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31mm"/>
    </style:style>
    <style:style style:name="co2" style:family="table-column">
      <style:table-column-properties fo:break-before="auto" style:column-width="49.2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07.23mm"/>
    </style:style>
    <style:style style:name="co6" style:family="table-column">
      <style:table-column-properties fo:break-before="auto" style:column-width="103.05mm"/>
    </style:style>
    <style:style style:name="co7" style:family="table-column">
      <style:table-column-properties fo:break-before="auto" style:column-width="46.4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X_20_FORNITORE">
      <style:table-properties table:display="true" style:writing-mode="lr-tb"/>
    </style:style>
    <style:style style:name="ta2" style:family="table" style:master-page-name="PageStyle_5f__20_X_20_TIPOLOGIA_20_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4f81bd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dce6f2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 style:data-style-name="N107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X FORNITORE" table:style-name="ta1" table:print-ranges="'X FORNITORE'.A1:'X FORNITORE'.B3673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1" office:value-type="string" calcext:value-type="string">
            <text:p>MANDATI PAGAMENTO PERIODO 01/01/2021 - 31/03/2021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11" office:value-type="string" calcext:value-type="string">
            <text:p>PAGAMENTI PER FORNITORE 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11"/>
          <table:table-cell table:style-name="ce16"/>
          <table:table-cell table:number-columns-repeated="1022"/>
        </table:table-row>
        <table:table-row table:style-name="ro1">
          <table:table-cell table:style-name="ce12" office:value-type="string" calcext:value-type="string">
            <text:p>FORNITORE</text:p>
          </table:table-cell>
          <table:table-cell table:style-name="ce17" office:value-type="string" office:string-value="Importo Netto" calcext:value-type="string">
            <text:p><text:s/>Importo Netto 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3.M.C. S.P.A.</text:p>
          </table:table-cell>
          <table:table-cell table:style-name="ce18" office:value-type="float" office:value="191044.96" calcext:value-type="float">
            <text:p><text:s/>191.044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75708.6" calcext:value-type="float">
            <text:p><text:s/>175.708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15336.36" calcext:value-type="float">
            <text:p><text:s/>15.336,3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3B S.R.L.</text:p>
          </table:table-cell>
          <table:table-cell table:style-name="ce18" office:value-type="float" office:value="334865.21" calcext:value-type="float">
            <text:p><text:s/>334.865,2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2711.26" calcext:value-type="float">
            <text:p><text:s/>22.711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5100" calcext:value-type="float">
            <text:p><text:s/>5.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1088" calcext:value-type="float">
            <text:p><text:s/>1.0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32683.75" calcext:value-type="float">
            <text:p><text:s/>32.683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93282.2" calcext:value-type="float">
            <text:p><text:s/>193.282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11700" calcext:value-type="float">
            <text:p><text:s/>11.7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200 Immobilizzazioni immateriali</text:p>
          </table:table-cell>
          <table:table-cell table:style-name="ce19" office:value-type="float" office:value="68300" calcext:value-type="float">
            <text:p><text:s/>68.3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3M ITALIA <text:s/>S.R.L.</text:p>
          </table:table-cell>
          <table:table-cell table:style-name="ce18" office:value-type="float" office:value="16038.4" calcext:value-type="float">
            <text:p><text:s/>16.038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4497.4" calcext:value-type="float">
            <text:p><text:s/>14.497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541" calcext:value-type="float">
            <text:p><text:s/>1.54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 DE MORI S.P.A.</text:p>
          </table:table-cell>
          <table:table-cell table:style-name="ce18" office:value-type="float" office:value="95542.97" calcext:value-type="float">
            <text:p><text:s/>95.542,9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3442.93" calcext:value-type="float">
            <text:p><text:s/>73.442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22100.04" calcext:value-type="float">
            <text:p><text:s/>22.100,0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 MENARINI DIAGNOSTICS S.R.L.</text:p>
          </table:table-cell>
          <table:table-cell table:style-name="ce18" office:value-type="float" office:value="169870.2" calcext:value-type="float">
            <text:p><text:s/>169.870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0406.2" calcext:value-type="float">
            <text:p><text:s/>130.406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7320" calcext:value-type="float">
            <text:p><text:s/>27.3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2144" calcext:value-type="float">
            <text:p><text:s/>12.14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D.A. <text:s text:c="2"/>S.R.L.</text:p>
          </table:table-cell>
          <table:table-cell table:style-name="ce18" office:value-type="float" office:value="2190" calcext:value-type="float">
            <text:p><text:s/>2.1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190" calcext:value-type="float">
            <text:p><text:s/>2.19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G. CENTRO ORTOPEDICO SANITARIO</text:p>
          </table:table-cell>
          <table:table-cell table:style-name="ce18" office:value-type="float" office:value="3244.18" calcext:value-type="float">
            <text:p><text:s/>3.244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244.18" calcext:value-type="float">
            <text:p><text:s/>3.244,1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M.P. PAXME DOMICILIARE SOC.COOP.</text:p>
          </table:table-cell>
          <table:table-cell table:style-name="ce18" office:value-type="float" office:value="1188.57" calcext:value-type="float">
            <text:p><text:s/>1.188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1188.57" calcext:value-type="float">
            <text:p><text:s/>1.188,5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O. CITTA' DELLA SALUTE E DELLA SCIENZA</text:p>
          </table:table-cell>
          <table:table-cell table:style-name="ce18" office:value-type="float" office:value="644474.04" calcext:value-type="float">
            <text:p><text:s/>644.474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183.56" calcext:value-type="float">
            <text:p><text:s/>183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4 Consulenze, collaborazioni, interinale e altre pre</text:p>
          </table:table-cell>
          <table:table-cell table:style-name="ce19" office:value-type="float" office:value="44489.9" calcext:value-type="float">
            <text:p><text:s/>44.489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599800.58" calcext:value-type="float">
            <text:p><text:s/>599.800,5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O.U. SAN LUIGI GONZAGA</text:p>
          </table:table-cell>
          <table:table-cell table:style-name="ce18" office:value-type="float" office:value="27873.6" calcext:value-type="float">
            <text:p><text:s/>27.87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27873.6" calcext:value-type="float">
            <text:p><text:s/>27.873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P.M. S.R.L.</text:p>
          </table:table-cell>
          <table:table-cell table:style-name="ce18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P.R.I. ONLUS ASSOCIAZIONE PIEMONTESE</text:p>
          </table:table-cell>
          <table:table-cell table:style-name="ce18" office:value-type="float" office:value="21175.4" calcext:value-type="float">
            <text:p><text:s/>21.175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0613.4" calcext:value-type="float">
            <text:p><text:s/>10.613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0562" calcext:value-type="float">
            <text:p><text:s/>10.56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S.C.O.M. SRL</text:p>
          </table:table-cell>
          <table:table-cell table:style-name="ce18" office:value-type="float" office:value="1531.6" calcext:value-type="float">
            <text:p><text:s/>1.53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32" calcext:value-type="float">
            <text:p><text:s/>33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184.6" calcext:value-type="float">
            <text:p><text:s/>1.18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5" calcext:value-type="float">
            <text:p><text:s/>1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S.L. <text:s/>CITTA' DI TORINO</text:p>
          </table:table-cell>
          <table:table-cell table:style-name="ce18" office:value-type="float" office:value="599894.41" calcext:value-type="float">
            <text:p><text:s/>599.894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4 Consulenze, collaborazioni, interinale e altre pre</text:p>
          </table:table-cell>
          <table:table-cell table:style-name="ce19" office:value-type="float" office:value="509.31" calcext:value-type="float">
            <text:p><text:s/>509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599385.1" calcext:value-type="float">
            <text:p><text:s/>599.385,1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S.L. AT</text:p>
          </table:table-cell>
          <table:table-cell table:style-name="ce18" office:value-type="float" office:value="1926.03" calcext:value-type="float">
            <text:p><text:s/>1.926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1926.03" calcext:value-type="float">
            <text:p><text:s/>1.926,0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S.L. VC -AZ. SANIT. LOCALE DI VERCELLI</text:p>
          </table:table-cell>
          <table:table-cell table:style-name="ce18" office:value-type="float" office:value="435.37" calcext:value-type="float">
            <text:p><text:s/>435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435.37" calcext:value-type="float">
            <text:p><text:s/>435,3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S.O. <text:s/>MAGGIORE DELLA CARITA' - NOVARA</text:p>
          </table:table-cell>
          <table:table-cell table:style-name="ce18" office:value-type="float" office:value="698" calcext:value-type="float">
            <text:p><text:s/>69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698" calcext:value-type="float">
            <text:p><text:s/>69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S.O. <text:s/>SS. ANTONIO BIAGIO E ARRIGO - AL</text:p>
          </table:table-cell>
          <table:table-cell table:style-name="ce18" office:value-type="float" office:value="5640.5" calcext:value-type="float">
            <text:p><text:s/>5.640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5640.5" calcext:value-type="float">
            <text:p><text:s/>5.640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.S.O. ORDINE MAURIZIANO DI TORINO</text:p>
          </table:table-cell>
          <table:table-cell table:style-name="ce18" office:value-type="float" office:value="23393.6" calcext:value-type="float">
            <text:p><text:s/>23.39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23393.6" calcext:value-type="float">
            <text:p><text:s/>23.393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2WEB DI ANDREA AMIDEI</text:p>
          </table:table-cell>
          <table:table-cell table:style-name="ce18" office:value-type="float" office:value="980" calcext:value-type="float">
            <text:p><text:s/>9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980" calcext:value-type="float">
            <text:p><text:s/>98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B MEDICA <text:s/>S.P..A</text:p>
          </table:table-cell>
          <table:table-cell table:style-name="ce18" office:value-type="float" office:value="35612.5" calcext:value-type="float">
            <text:p><text:s/>35.61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5612.5" calcext:value-type="float">
            <text:p><text:s/>35.612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BBATANGELO SNC</text:p>
          </table:table-cell>
          <table:table-cell table:style-name="ce18" office:value-type="float" office:value="3157.8" calcext:value-type="float">
            <text:p><text:s/>3.157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157.8" calcext:value-type="float">
            <text:p><text:s/>3.157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BBOTT MEDICAL ITALIA SRL</text:p>
          </table:table-cell>
          <table:table-cell table:style-name="ce18" office:value-type="float" office:value="663191" calcext:value-type="float">
            <text:p><text:s/>663.19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23636" calcext:value-type="float">
            <text:p><text:s/>623.63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3455" calcext:value-type="float">
            <text:p><text:s/>13.45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26100" calcext:value-type="float">
            <text:p><text:s/>26.1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BBOTT RAPID DIAGNOSTICS S.R.L.</text:p>
          </table:table-cell>
          <table:table-cell table:style-name="ce18" office:value-type="float" office:value="155684.86" calcext:value-type="float">
            <text:p><text:s/>155.684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55684.86" calcext:value-type="float">
            <text:p><text:s/>155.684,8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BBOTT SRL</text:p>
          </table:table-cell>
          <table:table-cell table:style-name="ce18" office:value-type="float" office:value="262338.84" calcext:value-type="float">
            <text:p><text:s/>262.338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19062.84" calcext:value-type="float">
            <text:p><text:s/>19.062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41512" calcext:value-type="float">
            <text:p><text:s/>241.51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764" calcext:value-type="float">
            <text:p><text:s/>1.76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BBVIE <text:s/>S.R.L.</text:p>
          </table:table-cell>
          <table:table-cell table:style-name="ce18" office:value-type="float" office:value="332878.59" calcext:value-type="float">
            <text:p><text:s/>332.878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32878.59" calcext:value-type="float">
            <text:p><text:s/>332.878,5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BC FARMACEUTICI S.P.A.</text:p>
          </table:table-cell>
          <table:table-cell table:style-name="ce18" office:value-type="float" office:value="1591.01" calcext:value-type="float">
            <text:p><text:s/>1.591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591.01" calcext:value-type="float">
            <text:p><text:s/>1.591,0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BC MEDICAL S.R.L. APPAR.ELETTROBIO</text:p>
          </table:table-cell>
          <table:table-cell table:style-name="ce18" office:value-type="float" office:value="25196.9" calcext:value-type="float">
            <text:p><text:s/>25.196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059.4" calcext:value-type="float">
            <text:p><text:s/>10.059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5137.5" calcext:value-type="float">
            <text:p><text:s/>15.137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BIOGEN PHARMA S.P.A.</text:p>
          </table:table-cell>
          <table:table-cell table:style-name="ce18" office:value-type="float" office:value="4088.38" calcext:value-type="float">
            <text:p><text:s/>4.088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088.38" calcext:value-type="float">
            <text:p><text:s/>4.088,3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BROS GESTIONI SRL <text:s text:c="2"/>VILLE SAN SECONDO</text:p>
          </table:table-cell>
          <table:table-cell table:style-name="ce18" office:value-type="float" office:value="103835.92" calcext:value-type="float">
            <text:p><text:s/>103.835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0977.9" calcext:value-type="float">
            <text:p><text:s/>10.977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82613.09" calcext:value-type="float">
            <text:p><text:s/>82.613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0244.93" calcext:value-type="float">
            <text:p><text:s/>10.244,9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CCORD HEALTHCARE ITALIA <text:s/>S.R.L.</text:p>
          </table:table-cell>
          <table:table-cell table:style-name="ce18" office:value-type="float" office:value="115309.38" calcext:value-type="float">
            <text:p><text:s/>115.309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15309.38" calcext:value-type="float">
            <text:p><text:s/>115.309,3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CIMMAGINE SRL</text:p>
          </table:table-cell>
          <table:table-cell table:style-name="ce18" office:value-type="float" office:value="5319.07" calcext:value-type="float">
            <text:p><text:s/>5.319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499 Altri tributi</text:p>
          </table:table-cell>
          <table:table-cell table:style-name="ce19" office:value-type="float" office:value="5319.07" calcext:value-type="float">
            <text:p><text:s/>5.319,0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CQUI/IN/CONTRO</text:p>
          </table:table-cell>
          <table:table-cell table:style-name="ce18" office:value-type="float" office:value="16428.52" calcext:value-type="float">
            <text:p><text:s/>16.428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9145.72" calcext:value-type="float">
            <text:p><text:s/>9.145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7282.8" calcext:value-type="float">
            <text:p><text:s/>7.282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CUSTICA BIELLESE SRL</text:p>
          </table:table-cell>
          <table:table-cell table:style-name="ce18" office:value-type="float" office:value="17217.2" calcext:value-type="float">
            <text:p><text:s/>17.21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7217.2" calcext:value-type="float">
            <text:p><text:s/>17.217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CUSTICA CHIVASSESE</text:p>
          </table:table-cell>
          <table:table-cell table:style-name="ce18" office:value-type="float" office:value="4223.31" calcext:value-type="float">
            <text:p><text:s/>4.223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223.31" calcext:value-type="float">
            <text:p><text:s/>4.223,3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DDICALCO LOGISTICA S.R.L.</text:p>
          </table:table-cell>
          <table:table-cell table:style-name="ce18" office:value-type="float" office:value="709" calcext:value-type="float">
            <text:p><text:s/>70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2 Manutenzione e riparazione mobili e arredi</text:p>
          </table:table-cell>
          <table:table-cell table:style-name="ce19" office:value-type="float" office:value="709" calcext:value-type="float">
            <text:p><text:s/>70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DULENTI ENRICO</text:p>
          </table:table-cell>
          <table:table-cell table:style-name="ce18" office:value-type="float" office:value="12296.4" calcext:value-type="float">
            <text:p><text:s/>12.29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2296.4" calcext:value-type="float">
            <text:p><text:s/>12.296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DVANCED BIONICS ITALIA SRL</text:p>
          </table:table-cell>
          <table:table-cell table:style-name="ce18" office:value-type="float" office:value="1481.71" calcext:value-type="float">
            <text:p><text:s/>1.481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481.71" calcext:value-type="float">
            <text:p><text:s/>1.481,7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DVANCED STERILIZATION PRODUCTS ITALIA</text:p>
          </table:table-cell>
          <table:table-cell table:style-name="ce18" office:value-type="float" office:value="16560.26" calcext:value-type="float">
            <text:p><text:s/>16.560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9360.26" calcext:value-type="float">
            <text:p><text:s/>9.360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7200" calcext:value-type="float">
            <text:p><text:s/>7.2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EG <text:s/>AZIENDA ENERGIA E GAS SOC COOP</text:p>
          </table:table-cell>
          <table:table-cell table:style-name="ce18" office:value-type="float" office:value="98919.52" calcext:value-type="float">
            <text:p><text:s/>98.919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7 Riscaldamento</text:p>
          </table:table-cell>
          <table:table-cell table:style-name="ce19" office:value-type="float" office:value="98919.52" calcext:value-type="float">
            <text:p><text:s/>98.919,5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ESIR PHARMACEUTICALS S.R.L.</text:p>
          </table:table-cell>
          <table:table-cell table:style-name="ce18" office:value-type="float" office:value="4491.22" calcext:value-type="float">
            <text:p><text:s/>4.491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4491.22" calcext:value-type="float">
            <text:p><text:s/>4.491,2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FFANITI DR RICCARDO</text:p>
          </table:table-cell>
          <table:table-cell table:style-name="ce18" office:value-type="float" office:value="15330" calcext:value-type="float">
            <text:p><text:s/>15.3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5330" calcext:value-type="float">
            <text:p><text:s/>15.3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FONSO DE SOUZA FREITAS NATALIA</text:p>
          </table:table-cell>
          <table:table-cell table:style-name="ce18" office:value-type="float" office:value="5813.4" calcext:value-type="float">
            <text:p><text:s/>5.813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5813.4" calcext:value-type="float">
            <text:p><text:s/>5.813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GA DI A. GIACONELLI</text:p>
          </table:table-cell>
          <table:table-cell table:style-name="ce18" office:value-type="float" office:value="5192.92" calcext:value-type="float">
            <text:p><text:s/>5.192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192.92" calcext:value-type="float">
            <text:p><text:s/>5.192,9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GENZIA DELLE DOGANE E DEI MONOPOLI</text:p>
          </table:table-cell>
          <table:table-cell table:style-name="ce18" office:value-type="float" office:value="29636.15" calcext:value-type="float">
            <text:p><text:s/>29.636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499 Altri tributi</text:p>
          </table:table-cell>
          <table:table-cell table:style-name="ce19" office:value-type="float" office:value="29636.15" calcext:value-type="float">
            <text:p><text:s/>29.636,1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GENZIA DELLE ENTRATE</text:p>
          </table:table-cell>
          <table:table-cell table:style-name="ce18" office:value-type="float" office:value="14538" calcext:value-type="float">
            <text:p><text:s/>14.53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499 Altri tributi</text:p>
          </table:table-cell>
          <table:table-cell table:style-name="ce19" office:value-type="float" office:value="14538" calcext:value-type="float">
            <text:p><text:s/>14.53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GENZIA INDUSTRIE DIFESA</text:p>
          </table:table-cell>
          <table:table-cell table:style-name="ce18" office:value-type="float" office:value="12212.57" calcext:value-type="float">
            <text:p><text:s/>12.212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2212.57" calcext:value-type="float">
            <text:p><text:s/>12.212,5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GENZIA TERRITORIALE PER LA CASA</text:p>
          </table:table-cell>
          <table:table-cell table:style-name="ce18" office:value-type="float" office:value="4078.45" calcext:value-type="float">
            <text:p><text:s/>4.078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035.07" calcext:value-type="float">
            <text:p><text:s/>2.035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2 Locazioni</text:p>
          </table:table-cell>
          <table:table-cell table:style-name="ce19" office:value-type="float" office:value="2043.38" calcext:value-type="float">
            <text:p><text:s/>2.043,3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GRICOLFARMA S.N.C.</text:p>
          </table:table-cell>
          <table:table-cell table:style-name="ce18" office:value-type="float" office:value="4042.5" calcext:value-type="float">
            <text:p><text:s/>4.04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3915.13" calcext:value-type="float">
            <text:p><text:s/>3.915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27.37" calcext:value-type="float">
            <text:p><text:s/>127,3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GRICONS RICERCHE</text:p>
          </table:table-cell>
          <table:table-cell table:style-name="ce18" office:value-type="float" office:value="326" calcext:value-type="float">
            <text:p><text:s/>32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326" calcext:value-type="float">
            <text:p><text:s/>32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IESI HOSPITAL SERVICE <text:s/>SAS</text:p>
          </table:table-cell>
          <table:table-cell table:style-name="ce18" office:value-type="float" office:value="2379.03" calcext:value-type="float">
            <text:p><text:s/>2.379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83.4" calcext:value-type="float">
            <text:p><text:s/>83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32" calcext:value-type="float">
            <text:p><text:s/>1.33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963.63" calcext:value-type="float">
            <text:p><text:s/>963,6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IG EUROPE S.A.</text:p>
          </table:table-cell>
          <table:table-cell table:style-name="ce18" office:value-type="float" office:value="35007.96" calcext:value-type="float">
            <text:p><text:s/>35.007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1 Assicurazioni</text:p>
          </table:table-cell>
          <table:table-cell table:style-name="ce19" office:value-type="float" office:value="35007.96" calcext:value-type="float">
            <text:p><text:s/>35.007,9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IMINO DR.SSA ROSSANA</text:p>
          </table:table-cell>
          <table:table-cell table:style-name="ce18" office:value-type="float" office:value="16899.6" calcext:value-type="float">
            <text:p><text:s/>16.899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6899.6" calcext:value-type="float">
            <text:p><text:s/>16.899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IRLIQUIDE MEDICAL SYSTEMS S.P.A.</text:p>
          </table:table-cell>
          <table:table-cell table:style-name="ce18" office:value-type="float" office:value="3808.53" calcext:value-type="float">
            <text:p><text:s/>3.808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343.53" calcext:value-type="float">
            <text:p><text:s/>3.343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465" calcext:value-type="float">
            <text:p><text:s/>46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KRON REGENERATION S.R.L.</text:p>
          </table:table-cell>
          <table:table-cell table:style-name="ce18" office:value-type="float" office:value="9801.65" calcext:value-type="float">
            <text:p><text:s/>9.801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9801.65" calcext:value-type="float">
            <text:p><text:s/>9.801,6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BER HOSPITAL <text:s/>S.R.L.</text:p>
          </table:table-cell>
          <table:table-cell table:style-name="ce18" office:value-type="float" office:value="115" calcext:value-type="float">
            <text:p><text:s/>1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115" calcext:value-type="float">
            <text:p><text:s/>11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CON ITALIA <text:s text:c="2"/>S.P.A.</text:p>
          </table:table-cell>
          <table:table-cell table:style-name="ce18" office:value-type="float" office:value="30762.56" calcext:value-type="float">
            <text:p><text:s/>30.762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7219.88" calcext:value-type="float">
            <text:p><text:s/>27.219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3542.68" calcext:value-type="float">
            <text:p><text:s/>3.542,6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CO-SERVICE</text:p>
          </table:table-cell>
          <table:table-cell table:style-name="ce18" office:value-type="float" office:value="347.06" calcext:value-type="float">
            <text:p><text:s/>347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347.06" calcext:value-type="float">
            <text:p><text:s/>347,0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D AUTOMOTIVE ITALIA SRL</text:p>
          </table:table-cell>
          <table:table-cell table:style-name="ce18" office:value-type="float" office:value="6484.4" calcext:value-type="float">
            <text:p><text:s/>6.48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6484.4" calcext:value-type="float">
            <text:p><text:s/>6.484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EA S.A.S. DI DADONE E C.</text:p>
          </table:table-cell>
          <table:table-cell table:style-name="ce18" office:value-type="float" office:value="2805" calcext:value-type="float">
            <text:p><text:s/>2.80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900" calcext:value-type="float">
            <text:p><text:s/>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1905" calcext:value-type="float">
            <text:p><text:s/>1.90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EF S.R.L. <text:s/>SEMPLIFICATA</text:p>
          </table:table-cell>
          <table:table-cell table:style-name="ce18" office:value-type="float" office:value="660" calcext:value-type="float">
            <text:p><text:s/>6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60" calcext:value-type="float">
            <text:p><text:s/>6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FA INTES INDUSTRIA TERAPEUTICA</text:p>
          </table:table-cell>
          <table:table-cell table:style-name="ce18" office:value-type="float" office:value="2719.89" calcext:value-type="float">
            <text:p><text:s/>2.719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719.89" calcext:value-type="float">
            <text:p><text:s/>2.719,8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FA INTES S.R.L.</text:p>
          </table:table-cell>
          <table:table-cell table:style-name="ce18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FANO DR.SSA MARTINA</text:p>
          </table:table-cell>
          <table:table-cell table:style-name="ce18" office:value-type="float" office:value="15821.6" calcext:value-type="float">
            <text:p><text:s/>15.82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5821.6" calcext:value-type="float">
            <text:p><text:s/>15.821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FASIGMA S.P.A.</text:p>
          </table:table-cell>
          <table:table-cell table:style-name="ce18" office:value-type="float" office:value="17609.94" calcext:value-type="float">
            <text:p><text:s/>17.609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7463.48" calcext:value-type="float">
            <text:p><text:s/>17.463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46.46" calcext:value-type="float">
            <text:p><text:s/>146,4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ICE NELLO SPECCHIO SCS</text:p>
          </table:table-cell>
          <table:table-cell table:style-name="ce18" office:value-type="float" office:value="3037.6" calcext:value-type="float">
            <text:p><text:s/>3.037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3037.6" calcext:value-type="float">
            <text:p><text:s/>3.037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IFAX <text:s text:c="2"/>S.R.L.</text:p>
          </table:table-cell>
          <table:table-cell table:style-name="ce18" office:value-type="float" office:value="401583.76" calcext:value-type="float">
            <text:p><text:s/>401.583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87165.12" calcext:value-type="float">
            <text:p><text:s/>387.165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999.8" calcext:value-type="float">
            <text:p><text:s/>1.999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5698.84" calcext:value-type="float">
            <text:p><text:s/>5.698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6720" calcext:value-type="float">
            <text:p><text:s/>6.72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ISEO ASSOCIAZ.CONTRO L'ALCOLISMO</text:p>
          </table:table-cell>
          <table:table-cell table:style-name="ce18" office:value-type="float" office:value="14923.26" calcext:value-type="float">
            <text:p><text:s/>14.923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4923.26" calcext:value-type="float">
            <text:p><text:s/>14.923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K-ABELLO' <text:s text:c="2"/>S.P.A.</text:p>
          </table:table-cell>
          <table:table-cell table:style-name="ce18" office:value-type="float" office:value="15141.17" calcext:value-type="float">
            <text:p><text:s/>15.141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223.95" calcext:value-type="float">
            <text:p><text:s/>10.223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4 Materiali per la profilassi (vaccini)</text:p>
          </table:table-cell>
          <table:table-cell table:style-name="ce19" office:value-type="float" office:value="4896.66" calcext:value-type="float">
            <text:p><text:s/>4.896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0.56" calcext:value-type="float">
            <text:p><text:s/>20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LERGAN S.P.A.</text:p>
          </table:table-cell>
          <table:table-cell table:style-name="ce18" office:value-type="float" office:value="13034.45" calcext:value-type="float">
            <text:p><text:s/>13.034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3034.45" calcext:value-type="float">
            <text:p><text:s/>13.034,4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LERGY THERAPEUTICS ITALIA S.R.L.</text:p>
          </table:table-cell>
          <table:table-cell table:style-name="ce18" office:value-type="float" office:value="2136.86" calcext:value-type="float">
            <text:p><text:s/>2.136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4 Materiali per la profilassi (vaccini)</text:p>
          </table:table-cell>
          <table:table-cell table:style-name="ce19" office:value-type="float" office:value="2136.86" calcext:value-type="float">
            <text:p><text:s/>2.136,8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LIANCE MEDICAL TECHNOLOGIES SRL</text:p>
          </table:table-cell>
          <table:table-cell table:style-name="ce18" office:value-type="float" office:value="7500" calcext:value-type="float">
            <text:p><text:s/>7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7500" calcext:value-type="float">
            <text:p><text:s/>7.5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LOGA (ITALIA) S.R.L.</text:p>
          </table:table-cell>
          <table:table-cell table:style-name="ce18" office:value-type="float" office:value="17264.32" calcext:value-type="float">
            <text:p><text:s/>17.264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7264.32" calcext:value-type="float">
            <text:p><text:s/>17.264,3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LSYSTEM SPA</text:p>
          </table:table-cell>
          <table:table-cell table:style-name="ce18" office:value-type="float" office:value="3903.28" calcext:value-type="float">
            <text:p><text:s/>3.903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4 Servizi ausiliari e spese di pulizia</text:p>
          </table:table-cell>
          <table:table-cell table:style-name="ce19" office:value-type="float" office:value="3903.28" calcext:value-type="float">
            <text:p><text:s/>3.903,2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MIRALL S.P.A.</text:p>
          </table:table-cell>
          <table:table-cell table:style-name="ce18" office:value-type="float" office:value="49239.65" calcext:value-type="float">
            <text:p><text:s/>49.239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9239.65" calcext:value-type="float">
            <text:p><text:s/>49.239,6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THEA ITALIA S.P.A.</text:p>
          </table:table-cell>
          <table:table-cell table:style-name="ce18" office:value-type="float" office:value="941586.81" calcext:value-type="float">
            <text:p><text:s/>941.586,8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220.23" calcext:value-type="float">
            <text:p><text:s/>220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579219.76" calcext:value-type="float">
            <text:p><text:s/>579.219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12965" calcext:value-type="float">
            <text:p><text:s/>12.96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349181.82" calcext:value-type="float">
            <text:p><text:s/>349.181,8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TRA MENTE SOCIETA' COOP. SOCIALE ONLUS</text:p>
          </table:table-cell>
          <table:table-cell table:style-name="ce18" office:value-type="float" office:value="58544.2" calcext:value-type="float">
            <text:p><text:s/>58.544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58544.2" calcext:value-type="float">
            <text:p><text:s/>58.544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LVI S.R.L. - OFFICINE MECCANICHE</text:p>
          </table:table-cell>
          <table:table-cell table:style-name="ce18" office:value-type="float" office:value="1234" calcext:value-type="float">
            <text:p><text:s/>1.23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1234" calcext:value-type="float">
            <text:p><text:s/>1.23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MADON ANTONIO S.N.C.</text:p>
          </table:table-cell>
          <table:table-cell table:style-name="ce18" office:value-type="float" office:value="1743.5" calcext:value-type="float">
            <text:p><text:s/>1.743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53.28" calcext:value-type="float">
            <text:p><text:s/>53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1674.22" calcext:value-type="float">
            <text:p><text:s/>1.674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16" calcext:value-type="float">
            <text:p><text:s/>1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MBU S.R.L.</text:p>
          </table:table-cell>
          <table:table-cell table:style-name="ce18" office:value-type="float" office:value="53396.5" calcext:value-type="float">
            <text:p><text:s/>53.396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3396.5" calcext:value-type="float">
            <text:p><text:s/>53.396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MGEN <text:s/>S.R.L.</text:p>
          </table:table-cell>
          <table:table-cell table:style-name="ce18" office:value-type="float" office:value="180403.15" calcext:value-type="float">
            <text:p><text:s/>180.403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80403.15" calcext:value-type="float">
            <text:p><text:s/>180.403,1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MICUS THERAPEUTICS S.R.L.</text:p>
          </table:table-cell>
          <table:table-cell table:style-name="ce18" office:value-type="float" office:value="35560.86" calcext:value-type="float">
            <text:p><text:s/>35.560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5560.86" calcext:value-type="float">
            <text:p><text:s/>35.560,8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MO ITALY S.R.L.</text:p>
          </table:table-cell>
          <table:table-cell table:style-name="ce18" office:value-type="float" office:value="6054" calcext:value-type="float">
            <text:p><text:s/>6.05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054" calcext:value-type="float">
            <text:p><text:s/>6.05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MPLIFON S.P.A.</text:p>
          </table:table-cell>
          <table:table-cell table:style-name="ce18" office:value-type="float" office:value="269897.140000001" calcext:value-type="float">
            <text:p><text:s/>269.897,1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69897.140000001" calcext:value-type="float">
            <text:p><text:s/>269.897,1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NALLERGO SPA</text:p>
          </table:table-cell>
          <table:table-cell table:style-name="ce18" office:value-type="float" office:value="4786.45" calcext:value-type="float">
            <text:p><text:s/>4.786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4 Materiali per la profilassi (vaccini)</text:p>
          </table:table-cell>
          <table:table-cell table:style-name="ce19" office:value-type="float" office:value="4479.25" calcext:value-type="float">
            <text:p><text:s/>4.479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07.2" calcext:value-type="float">
            <text:p><text:s/>307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NDIRIVIENI COOPERATIVA SOCIALE R.L.</text:p>
          </table:table-cell>
          <table:table-cell table:style-name="ce18" office:value-type="float" office:value="135275.69" calcext:value-type="float">
            <text:p><text:s/>135.275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35275.69" calcext:value-type="float">
            <text:p><text:s/>135.275,6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NDRA S.P.A.</text:p>
          </table:table-cell>
          <table:table-cell table:style-name="ce18" office:value-type="float" office:value="32875" calcext:value-type="float">
            <text:p><text:s/>32.8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32875" calcext:value-type="float">
            <text:p><text:s/>32.87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NDRIOLLO ING. ROBERTO</text:p>
          </table:table-cell>
          <table:table-cell table:style-name="ce18" office:value-type="float" office:value="2214.15" calcext:value-type="float">
            <text:p><text:s/>2.214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2214.15" calcext:value-type="float">
            <text:p><text:s/>2.214,1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NFFAS FONDAZIONE COMUNITA' LA TORRE</text:p>
          </table:table-cell>
          <table:table-cell table:style-name="ce18" office:value-type="float" office:value="383025.44" calcext:value-type="float">
            <text:p><text:s/>383.025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34849.29" calcext:value-type="float">
            <text:p><text:s/>334.849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48176.15" calcext:value-type="float">
            <text:p><text:s/>48.176,1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NGEL DI REALE ANA ANGELA D.I.</text:p>
          </table:table-cell>
          <table:table-cell table:style-name="ce18" office:value-type="float" office:value="1331.43" calcext:value-type="float">
            <text:p><text:s/>1.331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331.43" calcext:value-type="float">
            <text:p><text:s/>1.331,4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NGELANTONI LIFE SCIENCES.R.L.</text:p>
          </table:table-cell>
          <table:table-cell table:style-name="ce18" office:value-type="float" office:value="2669" calcext:value-type="float">
            <text:p><text:s/>2.66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2669" calcext:value-type="float">
            <text:p><text:s/>2.66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NGELERI &amp; BOSSI STUDIO LEGALE ASSOCIATO</text:p>
          </table:table-cell>
          <table:table-cell table:style-name="ce18" office:value-type="float" office:value="1338.48" calcext:value-type="float">
            <text:p><text:s/>1.338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9 Spese legali</text:p>
          </table:table-cell>
          <table:table-cell table:style-name="ce19" office:value-type="float" office:value="1338.48" calcext:value-type="float">
            <text:p><text:s/>1.338,4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NGELINI FRANCESCO ACRAF S.P.A.</text:p>
          </table:table-cell>
          <table:table-cell table:style-name="ce18" office:value-type="float" office:value="26172.59" calcext:value-type="float">
            <text:p><text:s/>26.172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5949.39" calcext:value-type="float">
            <text:p><text:s/>25.949,3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23.2" calcext:value-type="float">
            <text:p><text:s/>223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NGIOLOGICA <text:s/>B.M. S.R.L.</text:p>
          </table:table-cell>
          <table:table-cell table:style-name="ce18" office:value-type="float" office:value="735" calcext:value-type="float">
            <text:p><text:s/>73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35" calcext:value-type="float">
            <text:p><text:s/>73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NPAS COMITATO REGIONALE PIEMONTE</text:p>
          </table:table-cell>
          <table:table-cell table:style-name="ce18" office:value-type="float" office:value="15699.67" calcext:value-type="float">
            <text:p><text:s/>15.69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15699.67" calcext:value-type="float">
            <text:p><text:s/>15.699,6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NT.FARM.SETTIMO VIT. DI A.M PHARM SNC</text:p>
          </table:table-cell>
          <table:table-cell table:style-name="ce18" office:value-type="float" office:value="1980.17" calcext:value-type="float">
            <text:p><text:s/>1.980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980.17" calcext:value-type="float">
            <text:p><text:s/>1.980,1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NTEO ONLUS</text:p>
          </table:table-cell>
          <table:table-cell table:style-name="ce18" office:value-type="float" office:value="60448.28" calcext:value-type="float">
            <text:p><text:s/>60.448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60448.28" calcext:value-type="float">
            <text:p><text:s/>60.448,2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ON S.P.A.</text:p>
          </table:table-cell>
          <table:table-cell table:style-name="ce18" office:value-type="float" office:value="77630" calcext:value-type="float">
            <text:p><text:s/>77.6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1 Assicurazioni</text:p>
          </table:table-cell>
          <table:table-cell table:style-name="ce19" office:value-type="float" office:value="77630" calcext:value-type="float">
            <text:p><text:s/>77.6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ORTA S.R.L. PRESIDI MEDICO CHIRURGICI</text:p>
          </table:table-cell>
          <table:table-cell table:style-name="ce18" office:value-type="float" office:value="8418.62" calcext:value-type="float">
            <text:p><text:s/>8.418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531" calcext:value-type="float">
            <text:p><text:s/>53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887.62" calcext:value-type="float">
            <text:p><text:s/>7.887,6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PPEN.LAB S.R.L.</text:p>
          </table:table-cell>
          <table:table-cell table:style-name="ce18" office:value-type="float" office:value="638" calcext:value-type="float">
            <text:p><text:s/>63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638" calcext:value-type="float">
            <text:p><text:s/>63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PPL. ORTOPED. POZZATO DI POZZATI G. &amp;</text:p>
          </table:table-cell>
          <table:table-cell table:style-name="ce18" office:value-type="float" office:value="919.29" calcext:value-type="float">
            <text:p><text:s/>919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919.29" calcext:value-type="float">
            <text:p><text:s/>919,2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PPLIED MEDICAL DISTRIBUTION EUROPE B.V.</text:p>
          </table:table-cell>
          <table:table-cell table:style-name="ce18" office:value-type="float" office:value="12020" calcext:value-type="float">
            <text:p><text:s/>12.0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2020" calcext:value-type="float">
            <text:p><text:s/>12.02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RCADES SRL - S.BENIGNO</text:p>
          </table:table-cell>
          <table:table-cell table:style-name="ce18" office:value-type="float" office:value="45.31" calcext:value-type="float">
            <text:p><text:s/>45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5.31" calcext:value-type="float">
            <text:p><text:s/>45,3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RCHINGEGNO PROFESSIONISTI ASSOCIATI</text:p>
          </table:table-cell>
          <table:table-cell table:style-name="ce18" office:value-type="float" office:value="2351.36" calcext:value-type="float">
            <text:p><text:s/>2.351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9" office:value-type="float" office:value="2351.36" calcext:value-type="float">
            <text:p><text:s/>2.351,3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RCICONFRATERNITA DELLO SPIRITO SANTO</text:p>
          </table:table-cell>
          <table:table-cell table:style-name="ce18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RCIDIOCESI DI TORINO</text:p>
          </table:table-cell>
          <table:table-cell table:style-name="ce18" office:value-type="float" office:value="8351.16" calcext:value-type="float">
            <text:p><text:s/>8.351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3 Consulenze, collaborazioni, interinale e altre pre</text:p>
          </table:table-cell>
          <table:table-cell table:style-name="ce19" office:value-type="float" office:value="8351.16" calcext:value-type="float">
            <text:p><text:s/>8.351,1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REA 51 SOC. COOP. SOCIALE</text:p>
          </table:table-cell>
          <table:table-cell table:style-name="ce18" office:value-type="float" office:value="15098.72" calcext:value-type="float">
            <text:p><text:s/>15.098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5098.72" calcext:value-type="float">
            <text:p><text:s/>15.098,7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RIES S.R.L.</text:p>
          </table:table-cell>
          <table:table-cell table:style-name="ce18" office:value-type="float" office:value="15028" calcext:value-type="float">
            <text:p><text:s/>15.02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5028" calcext:value-type="float">
            <text:p><text:s/>15.02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RISTO PHARMA <text:s/>ITALY S.R.L.</text:p>
          </table:table-cell>
          <table:table-cell table:style-name="ce18" office:value-type="float" office:value="132.4" calcext:value-type="float">
            <text:p><text:s/>132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32.4" calcext:value-type="float">
            <text:p><text:s/>132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RJO ITALIA SPA</text:p>
          </table:table-cell>
          <table:table-cell table:style-name="ce18" office:value-type="float" office:value="83203.2" calcext:value-type="float">
            <text:p><text:s/>83.203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580" calcext:value-type="float">
            <text:p><text:s/>1.5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582" calcext:value-type="float">
            <text:p><text:s/>58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73441.2" calcext:value-type="float">
            <text:p><text:s/>73.441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7600" calcext:value-type="float">
            <text:p><text:s/>7.6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RKOT SRL</text:p>
          </table:table-cell>
          <table:table-cell table:style-name="ce18" office:value-type="float" office:value="32588.38" calcext:value-type="float">
            <text:p><text:s/>32.588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546.23" calcext:value-type="float">
            <text:p><text:s/>546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2042.15" calcext:value-type="float">
            <text:p><text:s/>32.042,1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RMINIO FRANCO MARIO</text:p>
          </table:table-cell>
          <table:table-cell table:style-name="ce18" office:value-type="float" office:value="2587" calcext:value-type="float">
            <text:p><text:s/>2.58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2587" calcext:value-type="float">
            <text:p><text:s/>2.58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RPA PIEMONTE</text:p>
          </table:table-cell>
          <table:table-cell table:style-name="ce18" office:value-type="float" office:value="491462.95" calcext:value-type="float">
            <text:p><text:s/>491.462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491462.95" calcext:value-type="float">
            <text:p><text:s/>491.462,9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RROW DIAGNOSTICS SRL</text:p>
          </table:table-cell>
          <table:table-cell table:style-name="ce18" office:value-type="float" office:value="653878.8" calcext:value-type="float">
            <text:p><text:s/>653.87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49546" calcext:value-type="float">
            <text:p><text:s/>649.54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4332.8" calcext:value-type="float">
            <text:p><text:s/>4.332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RTSANITY S.R.L.</text:p>
          </table:table-cell>
          <table:table-cell table:style-name="ce18" office:value-type="float" office:value="10220.4" calcext:value-type="float">
            <text:p><text:s/>10.220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220.4" calcext:value-type="float">
            <text:p><text:s/>10.220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RVAL SERVICE LEASE ITALIA S.P.A.</text:p>
          </table:table-cell>
          <table:table-cell table:style-name="ce18" office:value-type="float" office:value="79095.39" calcext:value-type="float">
            <text:p><text:s/>79.095,3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79095.39" calcext:value-type="float">
            <text:p><text:s/>79.095,3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F S.R.L.</text:p>
          </table:table-cell>
          <table:table-cell table:style-name="ce18" office:value-type="float" office:value="2200" calcext:value-type="float">
            <text:p><text:s/>2.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200" calcext:value-type="float">
            <text:p><text:s/>2.2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INI SI <text:s/>NASCE E IO LO NAKKUI</text:p>
          </table:table-cell>
          <table:table-cell table:style-name="ce18" office:value-type="float" office:value="11272.5" calcext:value-type="float">
            <text:p><text:s/>11.27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1272.5" calcext:value-type="float">
            <text:p><text:s/>11.272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L TO4 CONTI CORRENTI POSTALI</text:p>
          </table:table-cell>
          <table:table-cell table:style-name="ce18" office:value-type="float" office:value="2942.37" calcext:value-type="float">
            <text:p><text:s/>2.942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942.37" calcext:value-type="float">
            <text:p><text:s/>2.942,3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PEN PHARMA IRELAND <text:s/>LIMITED</text:p>
          </table:table-cell>
          <table:table-cell table:style-name="ce18" office:value-type="float" office:value="3950.33" calcext:value-type="float">
            <text:p><text:s/>3.950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950.33" calcext:value-type="float">
            <text:p><text:s/>3.950,3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 <text:s/>CULT TECNOLOGIA FILOSOFICA</text:p>
          </table:table-cell>
          <table:table-cell table:style-name="ce18" office:value-type="float" office:value="3050" calcext:value-type="float">
            <text:p><text:s/>3.0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3050" calcext:value-type="float">
            <text:p><text:s/>3.0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. CASA PER ANZIANI SIMONETTI ONLUS</text:p>
          </table:table-cell>
          <table:table-cell table:style-name="ce18" office:value-type="float" office:value="5361.44" calcext:value-type="float">
            <text:p><text:s/>5.361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5361.44" calcext:value-type="float">
            <text:p><text:s/>5.361,4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. CASE FAM. P. GIORGIO FRASSATI</text:p>
          </table:table-cell>
          <table:table-cell table:style-name="ce18" office:value-type="float" office:value="6767.68" calcext:value-type="float">
            <text:p><text:s/>6.767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6767.68" calcext:value-type="float">
            <text:p><text:s/>6.767,6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. FIDES CASA DELL'EMMANUELE</text:p>
          </table:table-cell>
          <table:table-cell table:style-name="ce18" office:value-type="float" office:value="25254" calcext:value-type="float">
            <text:p><text:s/>25.25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8 Acquisti di servizi sanitari per assistenza specia</text:p>
          </table:table-cell>
          <table:table-cell table:style-name="ce19" office:value-type="float" office:value="25254" calcext:value-type="float">
            <text:p><text:s/>25.25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.NE PER L'AUTISMO ENRICO MICHELI</text:p>
          </table:table-cell>
          <table:table-cell table:style-name="ce18" office:value-type="float" office:value="419.96" calcext:value-type="float">
            <text:p><text:s/>419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419.96" calcext:value-type="float">
            <text:p><text:s/>419,9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O DI FIORI DI LUPOLI DIEGO</text:p>
          </table:table-cell>
          <table:table-cell table:style-name="ce18" office:value-type="float" office:value="7070" calcext:value-type="float">
            <text:p><text:s/>7.0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9" office:value-type="float" office:value="7070" calcext:value-type="float">
            <text:p><text:s/>7.07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OCIAZ. <text:s/>VOLONTARI IVREA SOCCORSO</text:p>
          </table:table-cell>
          <table:table-cell table:style-name="ce18" office:value-type="float" office:value="30473.29" calcext:value-type="float">
            <text:p><text:s/>30.473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30473.29" calcext:value-type="float">
            <text:p><text:s/>30.473,2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OCIAZ. DONATORI DI SANGUE ENEL</text:p>
          </table:table-cell>
          <table:table-cell table:style-name="ce18" office:value-type="float" office:value="137.5" calcext:value-type="float">
            <text:p><text:s/>13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137.5" calcext:value-type="float">
            <text:p><text:s/>137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OCIAZIONE COMUNITA' IL PICCHIO ONLUS</text:p>
          </table:table-cell>
          <table:table-cell table:style-name="ce18" office:value-type="float" office:value="12143" calcext:value-type="float">
            <text:p><text:s/>12.14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2143" calcext:value-type="float">
            <text:p><text:s/>12.14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OCIAZIONE DELLA CROCE ROSSA ITALIANA</text:p>
          </table:table-cell>
          <table:table-cell table:style-name="ce18" office:value-type="float" office:value="21000" calcext:value-type="float">
            <text:p><text:s/>21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21000" calcext:value-type="float">
            <text:p><text:s/>21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OCIAZIONE FIDES CASA CARLA MARIA</text:p>
          </table:table-cell>
          <table:table-cell table:style-name="ce18" office:value-type="float" office:value="8418" calcext:value-type="float">
            <text:p><text:s/>8.41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8 Acquisti di servizi sanitari per assistenza specia</text:p>
          </table:table-cell>
          <table:table-cell table:style-name="ce19" office:value-type="float" office:value="8418" calcext:value-type="float">
            <text:p><text:s/>8.41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OCIAZIONE LA BOTTEGA DEL POSSIBILE</text:p>
          </table:table-cell>
          <table:table-cell table:style-name="ce18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OCIAZIONE MASTROPIETRO &amp; C.</text:p>
          </table:table-cell>
          <table:table-cell table:style-name="ce18" office:value-type="float" office:value="220952.88" calcext:value-type="float">
            <text:p><text:s/>220.952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77370.08" calcext:value-type="float">
            <text:p><text:s/>77.370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43582.8" calcext:value-type="float">
            <text:p><text:s/>143.582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OCIAZIONE PAPA GIOVANNI XXIII</text:p>
          </table:table-cell>
          <table:table-cell table:style-name="ce18" office:value-type="float" office:value="4462.85" calcext:value-type="float">
            <text:p><text:s/>4.462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4462.85" calcext:value-type="float">
            <text:p><text:s/>4.462,8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OCIAZIONE S.MARIA DELLA ROTONDA</text:p>
          </table:table-cell>
          <table:table-cell table:style-name="ce18" office:value-type="float" office:value="62587.22" calcext:value-type="float">
            <text:p><text:s/>62.587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62587.22" calcext:value-type="float">
            <text:p><text:s/>62.587,2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OCIAZIONE TIARE' ONLUS</text:p>
          </table:table-cell>
          <table:table-cell table:style-name="ce18" office:value-type="float" office:value="3434.88" calcext:value-type="float">
            <text:p><text:s/>3.434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434.88" calcext:value-type="float">
            <text:p><text:s/>3.434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T CREMONA</text:p>
          </table:table-cell>
          <table:table-cell table:style-name="ce18" office:value-type="float" office:value="779912.5" calcext:value-type="float">
            <text:p><text:s/>779.91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779912.5" calcext:value-type="float">
            <text:p><text:s/>779.912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T PAPA GIOVANNI XXIII</text:p>
          </table:table-cell>
          <table:table-cell table:style-name="ce18" office:value-type="float" office:value="60030" calcext:value-type="float">
            <text:p><text:s/>60.0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60030" calcext:value-type="float">
            <text:p><text:s/>60.0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T RHODENSE</text:p>
          </table:table-cell>
          <table:table-cell table:style-name="ce18" office:value-type="float" office:value="224698" calcext:value-type="float">
            <text:p><text:s/>224.69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224698" calcext:value-type="float">
            <text:p><text:s/>224.69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T VALTELLINA E ALTO LARIO</text:p>
          </table:table-cell>
          <table:table-cell table:style-name="ce18" office:value-type="float" office:value="473771" calcext:value-type="float">
            <text:p><text:s/>473.77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473771" calcext:value-type="float">
            <text:p><text:s/>473.77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SUT EUROPE SPA</text:p>
          </table:table-cell>
          <table:table-cell table:style-name="ce18" office:value-type="float" office:value="792.15" calcext:value-type="float">
            <text:p><text:s/>792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92.15" calcext:value-type="float">
            <text:p><text:s/>792,1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TELLAS PHARMA S.P.A.</text:p>
          </table:table-cell>
          <table:table-cell table:style-name="ce18" office:value-type="float" office:value="332095.74" calcext:value-type="float">
            <text:p><text:s/>332.095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32095.74" calcext:value-type="float">
            <text:p><text:s/>332.095,7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TRAZENECA S.P.A.</text:p>
          </table:table-cell>
          <table:table-cell table:style-name="ce18" office:value-type="float" office:value="180320.77" calcext:value-type="float">
            <text:p><text:s/>180.320,7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80320.77" calcext:value-type="float">
            <text:p><text:s/>180.320,7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STRO PHARMA</text:p>
          </table:table-cell>
          <table:table-cell table:style-name="ce18" office:value-type="float" office:value="1280" calcext:value-type="float">
            <text:p><text:s/>1.2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4 Materiali per la profilassi (vaccini)</text:p>
          </table:table-cell>
          <table:table-cell table:style-name="ce19" office:value-type="float" office:value="1280" calcext:value-type="float">
            <text:p><text:s/>1.28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TENA NUOVE DIMENSIONI SRL</text:p>
          </table:table-cell>
          <table:table-cell table:style-name="ce18" office:value-type="float" office:value="111359.54" calcext:value-type="float">
            <text:p><text:s/>111.359,5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43049.73" calcext:value-type="float">
            <text:p><text:s/>43.049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60135.68" calcext:value-type="float">
            <text:p><text:s/>60.135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8174.13" calcext:value-type="float">
            <text:p><text:s/>8.174,1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TENA SRL</text:p>
          </table:table-cell>
          <table:table-cell table:style-name="ce18" office:value-type="float" office:value="24902" calcext:value-type="float">
            <text:p><text:s/>24.9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24902" calcext:value-type="float">
            <text:p><text:s/>24.90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THENA LABORATORIO ORTOPEDICO SRL</text:p>
          </table:table-cell>
          <table:table-cell table:style-name="ce18" office:value-type="float" office:value="19802.53" calcext:value-type="float">
            <text:p><text:s/>19.802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9802.53" calcext:value-type="float">
            <text:p><text:s/>19.802,5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TOS MEDICAL <text:s/>S.R.L.</text:p>
          </table:table-cell>
          <table:table-cell table:style-name="ce18" office:value-type="float" office:value="52815.25" calcext:value-type="float">
            <text:p><text:s/>52.815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826.85" calcext:value-type="float">
            <text:p><text:s/>1.826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0988.4" calcext:value-type="float">
            <text:p><text:s/>50.988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UDIBEL SRL</text:p>
          </table:table-cell>
          <table:table-cell table:style-name="ce18" office:value-type="float" office:value="1430.88" calcext:value-type="float">
            <text:p><text:s/>1.430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430.88" calcext:value-type="float">
            <text:p><text:s/>1.430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UDIO S.N.C.</text:p>
          </table:table-cell>
          <table:table-cell table:style-name="ce18" office:value-type="float" office:value="1256.8" calcext:value-type="float">
            <text:p><text:s/>1.256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256.8" calcext:value-type="float">
            <text:p><text:s/>1.256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UDIO TECHNOLOGIES <text:s/>S.R.L.</text:p>
          </table:table-cell>
          <table:table-cell table:style-name="ce18" office:value-type="float" office:value="1106.52" calcext:value-type="float">
            <text:p><text:s/>1.106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106.52" calcext:value-type="float">
            <text:p><text:s/>1.106,5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UDIOCARE DI ROBERTO MAZZITELLI</text:p>
          </table:table-cell>
          <table:table-cell table:style-name="ce18" office:value-type="float" office:value="1746.62" calcext:value-type="float">
            <text:p><text:s/>1.746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746.62" calcext:value-type="float">
            <text:p><text:s/>1.746,6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UDIOLOGICA SRL</text:p>
          </table:table-cell>
          <table:table-cell table:style-name="ce18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UDIOMED SRL</text:p>
          </table:table-cell>
          <table:table-cell table:style-name="ce18" office:value-type="float" office:value="6063.23" calcext:value-type="float">
            <text:p><text:s/>6.063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6063.23" calcext:value-type="float">
            <text:p><text:s/>6.063,2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URIS SRL</text:p>
          </table:table-cell>
          <table:table-cell table:style-name="ce18" office:value-type="float" office:value="2687.68" calcext:value-type="float">
            <text:p><text:s/>2.687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687.68" calcext:value-type="float">
            <text:p><text:s/>2.687,6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UROBINDO PHARMA ITALIA <text:s/>S.R.L.</text:p>
          </table:table-cell>
          <table:table-cell table:style-name="ce18" office:value-type="float" office:value="5497.5" calcext:value-type="float">
            <text:p><text:s/>5.49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5497.5" calcext:value-type="float">
            <text:p><text:s/>5.497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UTOCARROZZERIA CRETIER</text:p>
          </table:table-cell>
          <table:table-cell table:style-name="ce18" office:value-type="float" office:value="875" calcext:value-type="float">
            <text:p><text:s/>8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875" calcext:value-type="float">
            <text:p><text:s/>87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UTOLAVAGGIO ROSSINI MAURIZIO</text:p>
          </table:table-cell>
          <table:table-cell table:style-name="ce18" office:value-type="float" office:value="718.85" calcext:value-type="float">
            <text:p><text:s/>718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718.85" calcext:value-type="float">
            <text:p><text:s/>718,8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UTORIPARAZIONI CAPUCCHIO SNC</text:p>
          </table:table-cell>
          <table:table-cell table:style-name="ce18" office:value-type="float" office:value="7228.89" calcext:value-type="float">
            <text:p><text:s/>7.228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7228.89" calcext:value-type="float">
            <text:p><text:s/>7.228,8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UTORIPARAZIONI CIABERTA &amp; VALLINO SNC</text:p>
          </table:table-cell>
          <table:table-cell table:style-name="ce18" office:value-type="float" office:value="1101.64" calcext:value-type="float">
            <text:p><text:s/>1.101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1101.64" calcext:value-type="float">
            <text:p><text:s/>1.101,6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UTORIPARAZIONI ROSSO &amp; FAVA SNC</text:p>
          </table:table-cell>
          <table:table-cell table:style-name="ce18" office:value-type="float" office:value="182.5" calcext:value-type="float">
            <text:p><text:s/>18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182.5" calcext:value-type="float">
            <text:p><text:s/>182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UTOSTRADA TORINO-IVREA-VALLE D'AOSTA</text:p>
          </table:table-cell>
          <table:table-cell table:style-name="ce18" office:value-type="float" office:value="17.34" calcext:value-type="float">
            <text:p><text:s/>17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7.34" calcext:value-type="float">
            <text:p><text:s/>17,3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VAS PHARMACEUTICALS S.R.L.</text:p>
          </table:table-cell>
          <table:table-cell table:style-name="ce18" office:value-type="float" office:value="2611.02" calcext:value-type="float">
            <text:p><text:s/>2.611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611.02" calcext:value-type="float">
            <text:p><text:s/>2.611,0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VIS <text:s text:c="2"/>FOGLIZZO</text:p>
          </table:table-cell>
          <table:table-cell table:style-name="ce18" office:value-type="float" office:value="335.5" calcext:value-type="float">
            <text:p><text:s/>335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335.5" calcext:value-type="float">
            <text:p><text:s/>335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VIS <text:s/>ASSOCIAZIONE VOLONTARI ITALIANI</text:p>
          </table:table-cell>
          <table:table-cell table:style-name="ce18" office:value-type="float" office:value="1688.5" calcext:value-type="float">
            <text:p><text:s/>1.688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1688.5" calcext:value-type="float">
            <text:p><text:s/>1.688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VIS <text:s/>OGLIANICO</text:p>
          </table:table-cell>
          <table:table-cell table:style-name="ce18" office:value-type="float" office:value="231" calcext:value-type="float">
            <text:p><text:s/>23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231" calcext:value-type="float">
            <text:p><text:s/>23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VIS AGLIE'</text:p>
          </table:table-cell>
          <table:table-cell table:style-name="ce18" office:value-type="float" office:value="352" calcext:value-type="float">
            <text:p><text:s/>3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352" calcext:value-type="float">
            <text:p><text:s/>35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VIS CALUSO</text:p>
          </table:table-cell>
          <table:table-cell table:style-name="ce18" office:value-type="float" office:value="352" calcext:value-type="float">
            <text:p><text:s/>3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352" calcext:value-type="float">
            <text:p><text:s/>35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VIS CASTELLAMONTE</text:p>
          </table:table-cell>
          <table:table-cell table:style-name="ce18" office:value-type="float" office:value="10633.25" calcext:value-type="float">
            <text:p><text:s/>10.633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9886.25" calcext:value-type="float">
            <text:p><text:s/>9.886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747" calcext:value-type="float">
            <text:p><text:s/>74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VIS CUORGNE'</text:p>
          </table:table-cell>
          <table:table-cell table:style-name="ce18" office:value-type="float" office:value="275" calcext:value-type="float">
            <text:p><text:s/>2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275" calcext:value-type="float">
            <text:p><text:s/>27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VIS IVREA</text:p>
          </table:table-cell>
          <table:table-cell table:style-name="ce18" office:value-type="float" office:value="109007.25" calcext:value-type="float">
            <text:p><text:s/>109.007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109007.25" calcext:value-type="float">
            <text:p><text:s/>109.007,2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VIS MADONNA DEL PILONE</text:p>
          </table:table-cell>
          <table:table-cell table:style-name="ce18" office:value-type="float" office:value="88" calcext:value-type="float">
            <text:p><text:s/>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88" calcext:value-type="float">
            <text:p><text:s/>8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VIS MAZZE' TONENGO</text:p>
          </table:table-cell>
          <table:table-cell table:style-name="ce18" office:value-type="float" office:value="134.75" calcext:value-type="float">
            <text:p><text:s/>134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134.75" calcext:value-type="float">
            <text:p><text:s/>134,7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VIS SEZIONE COMUNALE DI VILLAREGGIA</text:p>
          </table:table-cell>
          <table:table-cell table:style-name="ce18" office:value-type="float" office:value="88" calcext:value-type="float">
            <text:p><text:s/>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88" calcext:value-type="float">
            <text:p><text:s/>8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ZIENDA SANITARIA LOCALE BI - BIELLA</text:p>
          </table:table-cell>
          <table:table-cell table:style-name="ce18" office:value-type="float" office:value="1521.9" calcext:value-type="float">
            <text:p><text:s/>1.521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4 Consulenze, collaborazioni, interinale e altre pre</text:p>
          </table:table-cell>
          <table:table-cell table:style-name="ce19" office:value-type="float" office:value="1521.9" calcext:value-type="float">
            <text:p><text:s/>1.521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ZIENDA SANITARIA LOCALE NO</text:p>
          </table:table-cell>
          <table:table-cell table:style-name="ce18" office:value-type="float" office:value="3582" calcext:value-type="float">
            <text:p><text:s/>3.58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3582" calcext:value-type="float">
            <text:p><text:s/>3.58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ZIENDA SANITARIA LOCALE TO3</text:p>
          </table:table-cell>
          <table:table-cell table:style-name="ce18" office:value-type="float" office:value="43545.12" calcext:value-type="float">
            <text:p><text:s/>43.545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8 Acquisti di servizi sanitari per assistenza specia</text:p>
          </table:table-cell>
          <table:table-cell table:style-name="ce19" office:value-type="float" office:value="19476.72" calcext:value-type="float">
            <text:p><text:s/>19.476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1 Acquisti di prestazioni socio sanitarie a rilevanz</text:p>
          </table:table-cell>
          <table:table-cell table:style-name="ce19" office:value-type="float" office:value="21470" calcext:value-type="float">
            <text:p><text:s/>21.4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1 Consulenze, collaborazioni, interinale e altre pre</text:p>
          </table:table-cell>
          <table:table-cell table:style-name="ce19" office:value-type="float" office:value="2596.4" calcext:value-type="float">
            <text:p><text:s/>2.59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" calcext:value-type="float">
            <text:p><text:s/>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ZIENDA SANITARIA LOCALE TO5 DI CHIERI</text:p>
          </table:table-cell>
          <table:table-cell table:style-name="ce18" office:value-type="float" office:value="43282.95" calcext:value-type="float">
            <text:p><text:s/>43.282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362" calcext:value-type="float">
            <text:p><text:s/>3.36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1 Acquisti di prestazioni socio sanitarie a rilevanz</text:p>
          </table:table-cell>
          <table:table-cell table:style-name="ce19" office:value-type="float" office:value="33320" calcext:value-type="float">
            <text:p><text:s/>33.3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5646.5" calcext:value-type="float">
            <text:p><text:s/>5.646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1 Consulenze, collaborazioni, interinale e altre pre</text:p>
          </table:table-cell>
          <table:table-cell table:style-name="ce19" office:value-type="float" office:value="948.45" calcext:value-type="float">
            <text:p><text:s/>948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ZIENDA SPECIALE MULTISERVIZI</text:p>
          </table:table-cell>
          <table:table-cell table:style-name="ce18" office:value-type="float" office:value="2475.98" calcext:value-type="float">
            <text:p><text:s/>2.475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2475.98" calcext:value-type="float">
            <text:p><text:s/>2.475,9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ZIENDA USL TOSCANA NORD OVEST</text:p>
          </table:table-cell>
          <table:table-cell table:style-name="ce18" office:value-type="float" office:value="1896.17" calcext:value-type="float">
            <text:p><text:s/>1.896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689.17" calcext:value-type="float">
            <text:p><text:s/>689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8 Altri acquisti di servizi e prestazioni sanitarie</text:p>
          </table:table-cell>
          <table:table-cell table:style-name="ce19" office:value-type="float" office:value="1207" calcext:value-type="float">
            <text:p><text:s/>1.20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AZIENDA USL VALLE D'AOSTA</text:p>
          </table:table-cell>
          <table:table-cell table:style-name="ce18" office:value-type="float" office:value="14383.78" calcext:value-type="float">
            <text:p><text:s/>14.383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64.47" calcext:value-type="float">
            <text:p><text:s/>64,4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4 Consulenze, collaborazioni, interinale e altre pre</text:p>
          </table:table-cell>
          <table:table-cell table:style-name="ce19" office:value-type="float" office:value="14319.31" calcext:value-type="float">
            <text:p><text:s/>14.319,3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. BRAUN AVITUM ITALY SPA</text:p>
          </table:table-cell>
          <table:table-cell table:style-name="ce18" office:value-type="float" office:value="13250" calcext:value-type="float">
            <text:p><text:s/>13.2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250" calcext:value-type="float">
            <text:p><text:s/>13.2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. BRAUN MILANO S.P.A.</text:p>
          </table:table-cell>
          <table:table-cell table:style-name="ce18" office:value-type="float" office:value="195885.01" calcext:value-type="float">
            <text:p><text:s/>195.885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2344.76" calcext:value-type="float">
            <text:p><text:s/>102.344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1188" calcext:value-type="float">
            <text:p><text:s/>1.1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87949.94" calcext:value-type="float">
            <text:p><text:s/>87.949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520" calcext:value-type="float">
            <text:p><text:s/>1.5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89.8" calcext:value-type="float">
            <text:p><text:s/>289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2592.51" calcext:value-type="float">
            <text:p><text:s/>2.592,5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.B. IMPIANTI S.R.L.</text:p>
          </table:table-cell>
          <table:table-cell table:style-name="ce18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.B.S. SRL</text:p>
          </table:table-cell>
          <table:table-cell table:style-name="ce18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.E.S.T. S.R.L.</text:p>
          </table:table-cell>
          <table:table-cell table:style-name="ce18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.F.M. ZOOTECNICA DI BATTAGLIA SILVIO</text:p>
          </table:table-cell>
          <table:table-cell table:style-name="ce18" office:value-type="float" office:value="49360" calcext:value-type="float">
            <text:p><text:s/>49.3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49360" calcext:value-type="float">
            <text:p><text:s/>49.3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ALDI MARCO</text:p>
          </table:table-cell>
          <table:table-cell table:style-name="ce18" office:value-type="float" office:value="15827.2" calcext:value-type="float">
            <text:p><text:s/>15.82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5827.2" calcext:value-type="float">
            <text:p><text:s/>15.827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ARATELLA F.LLI S.R.L.</text:p>
          </table:table-cell>
          <table:table-cell table:style-name="ce18" office:value-type="float" office:value="45701.76" calcext:value-type="float">
            <text:p><text:s/>45.701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2 Fabbricati</text:p>
          </table:table-cell>
          <table:table-cell table:style-name="ce19" office:value-type="float" office:value="45701.76" calcext:value-type="float">
            <text:p><text:s/>45.701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ARBIERI SRL <text:s text:c="4"/>PROGETTIAMO AUTONOMIA</text:p>
          </table:table-cell>
          <table:table-cell table:style-name="ce18" office:value-type="float" office:value="68252.64" calcext:value-type="float">
            <text:p><text:s/>68.252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2771.26" calcext:value-type="float">
            <text:p><text:s/>52.771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98 Altri oneri <text:s/>della gestione corrente</text:p>
          </table:table-cell>
          <table:table-cell table:style-name="ce19" office:value-type="float" office:value="15481.38" calcext:value-type="float">
            <text:p><text:s/>15.481,3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ARD S.R.L.</text:p>
          </table:table-cell>
          <table:table-cell table:style-name="ce18" office:value-type="float" office:value="101004.2" calcext:value-type="float">
            <text:p><text:s/>101.004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0004.2" calcext:value-type="float">
            <text:p><text:s/>100.004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AROSIO AVV. VITTORIO</text:p>
          </table:table-cell>
          <table:table-cell table:style-name="ce18" office:value-type="float" office:value="1843.68" calcext:value-type="float">
            <text:p><text:s/>1.843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9 Spese legali</text:p>
          </table:table-cell>
          <table:table-cell table:style-name="ce19" office:value-type="float" office:value="1843.68" calcext:value-type="float">
            <text:p><text:s/>1.843,6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AUSCH &amp; LOMB-IOM S.P.A.</text:p>
          </table:table-cell>
          <table:table-cell table:style-name="ce18" office:value-type="float" office:value="6742.4" calcext:value-type="float">
            <text:p><text:s/>6.742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5409.6" calcext:value-type="float">
            <text:p><text:s/>5.409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32.8" calcext:value-type="float">
            <text:p><text:s/>1.332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AXTER S.P.A.</text:p>
          </table:table-cell>
          <table:table-cell table:style-name="ce18" office:value-type="float" office:value="601309.83" calcext:value-type="float">
            <text:p><text:s/>601.309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52590.48" calcext:value-type="float">
            <text:p><text:s/>152.590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178445.88" calcext:value-type="float">
            <text:p><text:s/>178.445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28538.47" calcext:value-type="float">
            <text:p><text:s/>228.538,4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10500" calcext:value-type="float">
            <text:p><text:s/>10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30995" calcext:value-type="float">
            <text:p><text:s/>30.99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AYER S.P.A.</text:p>
          </table:table-cell>
          <table:table-cell table:style-name="ce18" office:value-type="float" office:value="375359.11" calcext:value-type="float">
            <text:p><text:s/>375.359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97511.17" calcext:value-type="float">
            <text:p><text:s/>297.511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62874.16" calcext:value-type="float">
            <text:p><text:s/>62.874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4910.88" calcext:value-type="float">
            <text:p><text:s/>14.910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62.9" calcext:value-type="float">
            <text:p><text:s/>62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CHAZ MARISA</text:p>
          </table:table-cell>
          <table:table-cell table:style-name="ce18" office:value-type="float" office:value="18674.67" calcext:value-type="float">
            <text:p><text:s/>18.674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8674.67" calcext:value-type="float">
            <text:p><text:s/>18.674,6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CKMAN COULTER <text:s text:c="2"/>S.R.L.</text:p>
          </table:table-cell>
          <table:table-cell table:style-name="ce18" office:value-type="float" office:value="249256.03" calcext:value-type="float">
            <text:p><text:s/>249.256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27207.91" calcext:value-type="float">
            <text:p><text:s/>127.207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1776.6" calcext:value-type="float">
            <text:p><text:s/>1.776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20271.52" calcext:value-type="float">
            <text:p><text:s/>120.271,5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CTON DICKINSON <text:s/>ITALIA <text:s/>S.P.A.</text:p>
          </table:table-cell>
          <table:table-cell table:style-name="ce18" office:value-type="float" office:value="133420.88" calcext:value-type="float">
            <text:p><text:s/>133.420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2962.55" calcext:value-type="float">
            <text:p><text:s/>132.962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458.33" calcext:value-type="float">
            <text:p><text:s/>458,3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GALA IVO S.R.L.</text:p>
          </table:table-cell>
          <table:table-cell table:style-name="ce18" office:value-type="float" office:value="713.88" calcext:value-type="float">
            <text:p><text:s/>713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713.88" calcext:value-type="float">
            <text:p><text:s/>713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LISARIO DIMAS CAROLINA</text:p>
          </table:table-cell>
          <table:table-cell table:style-name="ce18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LLANDO PAOLO</text:p>
          </table:table-cell>
          <table:table-cell table:style-name="ce18" office:value-type="float" office:value="869.1" calcext:value-type="float">
            <text:p><text:s/>869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869.1" calcext:value-type="float">
            <text:p><text:s/>869,1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NEDETTO FRANCESCA</text:p>
          </table:table-cell>
          <table:table-cell table:style-name="ce18" office:value-type="float" office:value="17643.2" calcext:value-type="float">
            <text:p><text:s/>17.643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7643.2" calcext:value-type="float">
            <text:p><text:s/>17.643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NEDETTO MAS ELISA</text:p>
          </table:table-cell>
          <table:table-cell table:style-name="ce18" office:value-type="float" office:value="10737.6" calcext:value-type="float">
            <text:p><text:s/>10.737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0737.6" calcext:value-type="float">
            <text:p><text:s/>10.737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NEFIS S.R.L.</text:p>
          </table:table-cell>
          <table:table-cell table:style-name="ce18" office:value-type="float" office:value="452751.98" calcext:value-type="float">
            <text:p><text:s/>452.751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52751.98" calcext:value-type="float">
            <text:p><text:s/>452.751,9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NNET SPA</text:p>
          </table:table-cell>
          <table:table-cell table:style-name="ce18" office:value-type="float" office:value="13199.38" calcext:value-type="float">
            <text:p><text:s/>13.199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3199.38" calcext:value-type="float">
            <text:p><text:s/>13.199,3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RICAH <text:s/>S.P.A.</text:p>
          </table:table-cell>
          <table:table-cell table:style-name="ce18" office:value-type="float" office:value="6863" calcext:value-type="float">
            <text:p><text:s/>6.86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863" calcext:value-type="float">
            <text:p><text:s/>6.86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RTINO FRANCESCA</text:p>
          </table:table-cell>
          <table:table-cell table:style-name="ce18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RTONCIN ALBERTO EDI</text:p>
          </table:table-cell>
          <table:table-cell table:style-name="ce18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98 Altri oneri <text:s/>della gestione corrente</text:p>
          </table:table-cell>
          <table:table-cell table:style-name="ce19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RTONE CHIARA</text:p>
          </table:table-cell>
          <table:table-cell table:style-name="ce18" office:value-type="float" office:value="14616.25" calcext:value-type="float">
            <text:p><text:s/>14.616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3 Consulenze, collaborazioni, interinale e altre pre</text:p>
          </table:table-cell>
          <table:table-cell table:style-name="ce19" office:value-type="float" office:value="14616.25" calcext:value-type="float">
            <text:p><text:s/>14.616,2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RTONI NELLO SRL</text:p>
          </table:table-cell>
          <table:table-cell table:style-name="ce18" office:value-type="float" office:value="19760" calcext:value-type="float">
            <text:p><text:s/>19.7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9760" calcext:value-type="float">
            <text:p><text:s/>19.7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SSOLO DR.A BARBARA</text:p>
          </table:table-cell>
          <table:table-cell table:style-name="ce18" office:value-type="float" office:value="924.06" calcext:value-type="float">
            <text:p><text:s/>924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924.06" calcext:value-type="float">
            <text:p><text:s/>924,0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TA DIAGNOSTICI S.A.S.</text:p>
          </table:table-cell>
          <table:table-cell table:style-name="ce18" office:value-type="float" office:value="285" calcext:value-type="float">
            <text:p><text:s/>28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85" calcext:value-type="float">
            <text:p><text:s/>28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ETATEX <text:s text:c="2"/>S.P.A.</text:p>
          </table:table-cell>
          <table:table-cell table:style-name="ce18" office:value-type="float" office:value="35301.71" calcext:value-type="float">
            <text:p><text:s/>35.301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5301.71" calcext:value-type="float">
            <text:p><text:s/>35.301,7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G SYSTEM DI BAUDINO GIOVANNI</text:p>
          </table:table-cell>
          <table:table-cell table:style-name="ce18" office:value-type="float" office:value="524" calcext:value-type="float">
            <text:p><text:s/>52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215" calcext:value-type="float">
            <text:p><text:s/>2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309" calcext:value-type="float">
            <text:p><text:s/>30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ANCHETTI DR BRUNO GIUSEPPE</text:p>
          </table:table-cell>
          <table:table-cell table:style-name="ce18" office:value-type="float" office:value="21177.12" calcext:value-type="float">
            <text:p><text:s/>21.177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1177.12" calcext:value-type="float">
            <text:p><text:s/>21.177,1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ANCHI DRSSA VALERIA</text:p>
          </table:table-cell>
          <table:table-cell table:style-name="ce18" office:value-type="float" office:value="18521.6" calcext:value-type="float">
            <text:p><text:s/>18.52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8521.6" calcext:value-type="float">
            <text:p><text:s/>18.521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M ITALIA SRL</text:p>
          </table:table-cell>
          <table:table-cell table:style-name="ce18" office:value-type="float" office:value="3500" calcext:value-type="float">
            <text:p><text:s/>3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3500" calcext:value-type="float">
            <text:p><text:s/>3.5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MIND SRL</text:p>
          </table:table-cell>
          <table:table-cell table:style-name="ce18" office:value-type="float" office:value="11800.01" calcext:value-type="float">
            <text:p><text:s/>11.800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11800.01" calcext:value-type="float">
            <text:p><text:s/>11.800,0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 OPTICA MILANO S.P.A.</text:p>
          </table:table-cell>
          <table:table-cell table:style-name="ce18" office:value-type="float" office:value="21463.93" calcext:value-type="float">
            <text:p><text:s/>21.463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1261.81" calcext:value-type="float">
            <text:p><text:s/>21.261,8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02.12" calcext:value-type="float">
            <text:p><text:s/>202,1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CELIA DI SCARDINA PATRIZIA</text:p>
          </table:table-cell>
          <table:table-cell table:style-name="ce18" office:value-type="float" office:value="24554.34" calcext:value-type="float">
            <text:p><text:s/>24.554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4554.34" calcext:value-type="float">
            <text:p><text:s/>24.554,3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CHEMICAL SYSTEMS INTERNATIONAL SRL</text:p>
          </table:table-cell>
          <table:table-cell table:style-name="ce18" office:value-type="float" office:value="12376" calcext:value-type="float">
            <text:p><text:s/>12.37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2376" calcext:value-type="float">
            <text:p><text:s/>12.37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GEN <text:s/>ITALIA S.R.L.</text:p>
          </table:table-cell>
          <table:table-cell table:style-name="ce18" office:value-type="float" office:value="998332.76" calcext:value-type="float">
            <text:p><text:s/>998.332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998332.76" calcext:value-type="float">
            <text:p><text:s/>998.332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H GROUP FILTRAZIONE S.R.L.</text:p>
          </table:table-cell>
          <table:table-cell table:style-name="ce18" office:value-type="float" office:value="770" calcext:value-type="float">
            <text:p><text:s/>7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770" calcext:value-type="float">
            <text:p><text:s/>77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HEALTH ITALIA S.R.L.</text:p>
          </table:table-cell>
          <table:table-cell table:style-name="ce18" office:value-type="float" office:value="231.82" calcext:value-type="float">
            <text:p><text:s/>231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31.82" calcext:value-type="float">
            <text:p><text:s/>231,8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INDUSTRIA L.I.M. S.P.A.</text:p>
          </table:table-cell>
          <table:table-cell table:style-name="ce18" office:value-type="float" office:value="14938.87" calcext:value-type="float">
            <text:p><text:s/>14.938,8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4938.87" calcext:value-type="float">
            <text:p><text:s/>14.938,8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LAB SRL</text:p>
          </table:table-cell>
          <table:table-cell table:style-name="ce18" office:value-type="float" office:value="4505.55" calcext:value-type="float">
            <text:p><text:s/>4.505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25.55" calcext:value-type="float">
            <text:p><text:s/>525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3980" calcext:value-type="float">
            <text:p><text:s/>3.98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LIFE ITALIANA <text:s/>S.R.L.</text:p>
          </table:table-cell>
          <table:table-cell table:style-name="ce18" office:value-type="float" office:value="1755" calcext:value-type="float">
            <text:p><text:s/>1.75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755" calcext:value-type="float">
            <text:p><text:s/>1.75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MATRIX S.R.L.</text:p>
          </table:table-cell>
          <table:table-cell table:style-name="ce18" office:value-type="float" office:value="14071.17" calcext:value-type="float">
            <text:p><text:s/>14.071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4071.17" calcext:value-type="float">
            <text:p><text:s/>14.071,1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MEDICAL SERVICE SRL</text:p>
          </table:table-cell>
          <table:table-cell table:style-name="ce18" office:value-type="float" office:value="85680" calcext:value-type="float">
            <text:p><text:s/>85.6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85680" calcext:value-type="float">
            <text:p><text:s/>85.68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MERIEUX ITALIA S.P.A.</text:p>
          </table:table-cell>
          <table:table-cell table:style-name="ce18" office:value-type="float" office:value="85355.1" calcext:value-type="float">
            <text:p><text:s/>85.355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84730.11" calcext:value-type="float">
            <text:p><text:s/>84.730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624.99" calcext:value-type="float">
            <text:p><text:s/>624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PHARMA S.R.L.</text:p>
          </table:table-cell>
          <table:table-cell table:style-name="ce18" office:value-type="float" office:value="6039" calcext:value-type="float">
            <text:p><text:s/>6.03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6039" calcext:value-type="float">
            <text:p><text:s/>6.03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PROJET ITALIA <text:s/>S.R.L.</text:p>
          </table:table-cell>
          <table:table-cell table:style-name="ce18" office:value-type="float" office:value="10151.59" calcext:value-type="float">
            <text:p><text:s/>10.151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151.59" calcext:value-type="float">
            <text:p><text:s/>10.151,5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-RAD LABORATORIES S.R.L.</text:p>
          </table:table-cell>
          <table:table-cell table:style-name="ce18" office:value-type="float" office:value="19573.49" calcext:value-type="float">
            <text:p><text:s/>19.573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773.49" calcext:value-type="float">
            <text:p><text:s/>7.773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1800" calcext:value-type="float">
            <text:p><text:s/>11.8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SIGMA <text:s text:c="2"/>S.P.A.</text:p>
          </table:table-cell>
          <table:table-cell table:style-name="ce18" office:value-type="float" office:value="13463.42" calcext:value-type="float">
            <text:p><text:s/>13.463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2555.55" calcext:value-type="float">
            <text:p><text:s/>12.555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907.87" calcext:value-type="float">
            <text:p><text:s/>907,8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TECNICA SRL</text:p>
          </table:table-cell>
          <table:table-cell table:style-name="ce18" office:value-type="float" office:value="181.84" calcext:value-type="float">
            <text:p><text:s/>181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81.84" calcext:value-type="float">
            <text:p><text:s/>181,8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TEST ITALIA <text:s/>S.R.L.</text:p>
          </table:table-cell>
          <table:table-cell table:style-name="ce18" office:value-type="float" office:value="2062.74" calcext:value-type="float">
            <text:p><text:s/>2.062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2062.74" calcext:value-type="float">
            <text:p><text:s/>2.062,7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TIM <text:s/>S.R.L.</text:p>
          </table:table-cell>
          <table:table-cell table:style-name="ce18" office:value-type="float" office:value="279" calcext:value-type="float">
            <text:p><text:s/>27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79" calcext:value-type="float">
            <text:p><text:s/>27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TRONIK ITALIA S.R.L.</text:p>
          </table:table-cell>
          <table:table-cell table:style-name="ce18" office:value-type="float" office:value="324939" calcext:value-type="float">
            <text:p><text:s/>324.93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17679" calcext:value-type="float">
            <text:p><text:s/>317.67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7260" calcext:value-type="float">
            <text:p><text:s/>7.2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OVALLEY INVESTMENTS PARTNER S.R.L.</text:p>
          </table:table-cell>
          <table:table-cell table:style-name="ce18" office:value-type="float" office:value="20832" calcext:value-type="float">
            <text:p><text:s/>20.83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0832" calcext:value-type="float">
            <text:p><text:s/>20.83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ITELO DI LONNI GUALTIERO E C. S.A.S.</text:p>
          </table:table-cell>
          <table:table-cell table:style-name="ce18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LESSENT CLAUDIO GIO FRANCESCO</text:p>
          </table:table-cell>
          <table:table-cell table:style-name="ce18" office:value-type="float" office:value="11517.93" calcext:value-type="float">
            <text:p><text:s/>11.517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1517.93" calcext:value-type="float">
            <text:p><text:s/>11.517,9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LU ACQUA S.R.L.</text:p>
          </table:table-cell>
          <table:table-cell table:style-name="ce18" office:value-type="float" office:value="26162.69" calcext:value-type="float">
            <text:p><text:s/>26.162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0033.89" calcext:value-type="float">
            <text:p><text:s/>10.033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6128.8" calcext:value-type="float">
            <text:p><text:s/>16.128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LUE BOX 4.0 S.A.S. DI FERRI UGO &amp; C.</text:p>
          </table:table-cell>
          <table:table-cell table:style-name="ce18" office:value-type="float" office:value="984" calcext:value-type="float">
            <text:p><text:s/>98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984" calcext:value-type="float">
            <text:p><text:s/>98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OEHRINGER INGELHEIM ITALIA S.P.A.</text:p>
          </table:table-cell>
          <table:table-cell table:style-name="ce18" office:value-type="float" office:value="65028.67" calcext:value-type="float">
            <text:p><text:s/>65.028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65028.67" calcext:value-type="float">
            <text:p><text:s/>65.028,6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ONACCI ALICE</text:p>
          </table:table-cell>
          <table:table-cell table:style-name="ce18" office:value-type="float" office:value="1053.46" calcext:value-type="float">
            <text:p><text:s/>1.053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1053.46" calcext:value-type="float">
            <text:p><text:s/>1.053,4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ONO LORENZO</text:p>
          </table:table-cell>
          <table:table-cell table:style-name="ce18" office:value-type="float" office:value="11600" calcext:value-type="float">
            <text:p><text:s/>11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1600" calcext:value-type="float">
            <text:p><text:s/>11.6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ORGIONE CENTRO DIDATTICO <text:s/>S.R.L.</text:p>
          </table:table-cell>
          <table:table-cell table:style-name="ce18" office:value-type="float" office:value="1983.83" calcext:value-type="float">
            <text:p><text:s/>1.983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48.89" calcext:value-type="float">
            <text:p><text:s/>48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1934.94" calcext:value-type="float">
            <text:p><text:s/>1.934,9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OSTON SCIENTIFIC S.P.A.</text:p>
          </table:table-cell>
          <table:table-cell table:style-name="ce18" office:value-type="float" office:value="421556.25" calcext:value-type="float">
            <text:p><text:s/>421.556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13388.75" calcext:value-type="float">
            <text:p><text:s/>413.388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8167.5" calcext:value-type="float">
            <text:p><text:s/>8.167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OTTINO LEGNAMI S.N.C.</text:p>
          </table:table-cell>
          <table:table-cell table:style-name="ce18" office:value-type="float" office:value="47.5" calcext:value-type="float">
            <text:p><text:s/>4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47.5" calcext:value-type="float">
            <text:p><text:s/>47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PS MEDICA S.R.L.</text:p>
          </table:table-cell>
          <table:table-cell table:style-name="ce18" office:value-type="float" office:value="1225" calcext:value-type="float">
            <text:p><text:s/>1.2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225" calcext:value-type="float">
            <text:p><text:s/>1.22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RACCO IMAGING ITALIA S.R.L.</text:p>
          </table:table-cell>
          <table:table-cell table:style-name="ce18" office:value-type="float" office:value="18122.8" calcext:value-type="float">
            <text:p><text:s/>18.12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5387.44" calcext:value-type="float">
            <text:p><text:s/>5.387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2735.36" calcext:value-type="float">
            <text:p><text:s/>12.735,3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RAVO PIERGIORGIO</text:p>
          </table:table-cell>
          <table:table-cell table:style-name="ce18" office:value-type="float" office:value="5250.57" calcext:value-type="float">
            <text:p><text:s/>5.250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2 Fabbricati</text:p>
          </table:table-cell>
          <table:table-cell table:style-name="ce19" office:value-type="float" office:value="5250.57" calcext:value-type="float">
            <text:p><text:s/>5.250,5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RISTOL MYERS SQUIBB S.R.L.</text:p>
          </table:table-cell>
          <table:table-cell table:style-name="ce18" office:value-type="float" office:value="247462.41" calcext:value-type="float">
            <text:p><text:s/>247.462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47462.41" calcext:value-type="float">
            <text:p><text:s/>247.462,4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ROIDO VALERIA</text:p>
          </table:table-cell>
          <table:table-cell table:style-name="ce18" office:value-type="float" office:value="2080" calcext:value-type="float">
            <text:p><text:s/>2.0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080" calcext:value-type="float">
            <text:p><text:s/>2.08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ROLATO GIULIA</text:p>
          </table:table-cell>
          <table:table-cell table:style-name="ce18" office:value-type="float" office:value="728.09" calcext:value-type="float">
            <text:p><text:s/>728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728.09" calcext:value-type="float">
            <text:p><text:s/>728,0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RUNERO FRANCESCA</text:p>
          </table:table-cell>
          <table:table-cell table:style-name="ce18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RUNETTO ANGELA</text:p>
          </table:table-cell>
          <table:table-cell table:style-name="ce18" office:value-type="float" office:value="1333.32" calcext:value-type="float">
            <text:p><text:s/>1.333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98 Altri oneri <text:s/>della gestione corrente</text:p>
          </table:table-cell>
          <table:table-cell table:style-name="ce19" office:value-type="float" office:value="1333.32" calcext:value-type="float">
            <text:p><text:s/>1.333,3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RUNO FARMACEUTICI S.P.A.</text:p>
          </table:table-cell>
          <table:table-cell table:style-name="ce18" office:value-type="float" office:value="10886.74" calcext:value-type="float">
            <text:p><text:s/>10.886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111.06" calcext:value-type="float">
            <text:p><text:s/>10.111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775.68" calcext:value-type="float">
            <text:p><text:s/>775,6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S MEDICAL SRL</text:p>
          </table:table-cell>
          <table:table-cell table:style-name="ce18" office:value-type="float" office:value="2729.96" calcext:value-type="float">
            <text:p><text:s/>2.729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234.4" calcext:value-type="float">
            <text:p><text:s/>1.23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495.56" calcext:value-type="float">
            <text:p><text:s/>1.495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URKE &amp; BURKE S.P.A.</text:p>
          </table:table-cell>
          <table:table-cell table:style-name="ce18" office:value-type="float" office:value="25396.5" calcext:value-type="float">
            <text:p><text:s/>25.396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4172.5" calcext:value-type="float">
            <text:p><text:s/>24.17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224" calcext:value-type="float">
            <text:p><text:s/>1.22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 S I <text:s/>PIEMONTE</text:p>
          </table:table-cell>
          <table:table-cell table:style-name="ce18" office:value-type="float" office:value="60484.93" calcext:value-type="float">
            <text:p><text:s/>60.484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56484.93" calcext:value-type="float">
            <text:p><text:s/>56.484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301 Conferimenti di capitali</text:p>
          </table:table-cell>
          <table:table-cell table:style-name="ce19"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.A.C. - DI ACCORNERO</text:p>
          </table:table-cell>
          <table:table-cell table:style-name="ce18" office:value-type="float" office:value="6412.64" calcext:value-type="float">
            <text:p><text:s/>6.412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6412.64" calcext:value-type="float">
            <text:p><text:s/>6.412,6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.B. MEDICAL S.R.L.</text:p>
          </table:table-cell>
          <table:table-cell table:style-name="ce18" office:value-type="float" office:value="285" calcext:value-type="float">
            <text:p><text:s/>28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85" calcext:value-type="float">
            <text:p><text:s/>28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.F.I. <text:s/>S.R.L.</text:p>
          </table:table-cell>
          <table:table-cell table:style-name="ce18" office:value-type="float" office:value="622.2" calcext:value-type="float">
            <text:p><text:s/>622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622.2" calcext:value-type="float">
            <text:p><text:s/>622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.M. SERVICE S.R.L.</text:p>
          </table:table-cell>
          <table:table-cell table:style-name="ce18" office:value-type="float" office:value="2455912.51" calcext:value-type="float">
            <text:p><text:s/>2.455.912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3140" calcext:value-type="float">
            <text:p><text:s/>3.1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60177.97" calcext:value-type="float">
            <text:p><text:s/>60.177,9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3412" calcext:value-type="float">
            <text:p><text:s/>13.41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416448.08" calcext:value-type="float">
            <text:p><text:s/>416.448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23086.02" calcext:value-type="float">
            <text:p><text:s/>23.086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226396" calcext:value-type="float">
            <text:p><text:s/>226.39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4 Servizi ausiliari e spese di pulizia</text:p>
          </table:table-cell>
          <table:table-cell table:style-name="ce19" office:value-type="float" office:value="1594086.63" calcext:value-type="float">
            <text:p><text:s/>1.594.086,6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5 Buoni pasto <text:s/>e mensa per il personale dipendente</text:p>
          </table:table-cell>
          <table:table-cell table:style-name="ce19" office:value-type="float" office:value="1664" calcext:value-type="float">
            <text:p><text:s/>1.66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17501.81" calcext:value-type="float">
            <text:p><text:s/>117.501,8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.M.FRIGO DI CORVI MORENO</text:p>
          </table:table-cell>
          <table:table-cell table:style-name="ce18" office:value-type="float" office:value="98" calcext:value-type="float">
            <text:p><text:s/>9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98" calcext:value-type="float">
            <text:p><text:s/>9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.R.U. SRL</text:p>
          </table:table-cell>
          <table:table-cell table:style-name="ce18" office:value-type="float" office:value="4539.75" calcext:value-type="float">
            <text:p><text:s/>4.539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539.75" calcext:value-type="float">
            <text:p><text:s/>4.539,7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.S.D.A. S.C.</text:p>
          </table:table-cell>
          <table:table-cell table:style-name="ce18" office:value-type="float" office:value="2781.01" calcext:value-type="float">
            <text:p><text:s/>2.781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781.01" calcext:value-type="float">
            <text:p><text:s/>2.781,0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.S.M. SRL</text:p>
          </table:table-cell>
          <table:table-cell table:style-name="ce18" office:value-type="float" office:value="22198.55" calcext:value-type="float">
            <text:p><text:s/>22.198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22198.55" calcext:value-type="float">
            <text:p><text:s/>22.198,5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.S.MEDICAL7 SRL</text:p>
          </table:table-cell>
          <table:table-cell table:style-name="ce18" office:value-type="float" office:value="5500" calcext:value-type="float">
            <text:p><text:s/>5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500" calcext:value-type="float">
            <text:p><text:s/>5.5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GNA VALLINO PAOLO</text:p>
          </table:table-cell>
          <table:table-cell table:style-name="ce18" office:value-type="float" office:value="6712.8" calcext:value-type="float">
            <text:p><text:s/>6.71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6712.8" calcext:value-type="float">
            <text:p><text:s/>6.712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IR ITALIA S.R.L.</text:p>
          </table:table-cell>
          <table:table-cell table:style-name="ce18" office:value-type="float" office:value="3162.6" calcext:value-type="float">
            <text:p><text:s/>3.162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847.9" calcext:value-type="float">
            <text:p><text:s/>2.847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314.7" calcext:value-type="float">
            <text:p><text:s/>314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JELLI ANTONIO</text:p>
          </table:table-cell>
          <table:table-cell table:style-name="ce18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M HOSPITALS.R.L.</text:p>
          </table:table-cell>
          <table:table-cell table:style-name="ce18" office:value-type="float" office:value="128256" calcext:value-type="float">
            <text:p><text:s/>128.25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28256" calcext:value-type="float">
            <text:p><text:s/>128.25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MANDONA FABIOLA</text:p>
          </table:table-cell>
          <table:table-cell table:style-name="ce18" office:value-type="float" office:value="537.06" calcext:value-type="float">
            <text:p><text:s/>537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537.06" calcext:value-type="float">
            <text:p><text:s/>537,0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MPAGNA GIULIA</text:p>
          </table:table-cell>
          <table:table-cell table:style-name="ce18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MPANELLA CRISTINA</text:p>
          </table:table-cell>
          <table:table-cell table:style-name="ce18" office:value-type="float" office:value="9277.2" calcext:value-type="float">
            <text:p><text:s/>9.27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9277.2" calcext:value-type="float">
            <text:p><text:s/>9.277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MPOVERDE S.R.L.</text:p>
          </table:table-cell>
          <table:table-cell table:style-name="ce18" office:value-type="float" office:value="5585" calcext:value-type="float">
            <text:p><text:s/>5.58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0 Smaltimento rifiuti</text:p>
          </table:table-cell>
          <table:table-cell table:style-name="ce19" office:value-type="float" office:value="5585" calcext:value-type="float">
            <text:p><text:s/>5.58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NAVESANA AMBULANZE SNC</text:p>
          </table:table-cell>
          <table:table-cell table:style-name="ce18" office:value-type="float" office:value="1725.38" calcext:value-type="float">
            <text:p><text:s/>1.725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725.38" calcext:value-type="float">
            <text:p><text:s/>1.725,3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NAVESANA MULTISERVICE SRL</text:p>
          </table:table-cell>
          <table:table-cell table:style-name="ce18" office:value-type="float" office:value="32250" calcext:value-type="float">
            <text:p><text:s/>32.2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32250" calcext:value-type="float">
            <text:p><text:s/>32.2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NE' SPA</text:p>
          </table:table-cell>
          <table:table-cell table:style-name="ce18" office:value-type="float" office:value="4356" calcext:value-type="float">
            <text:p><text:s/>4.35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356" calcext:value-type="float">
            <text:p><text:s/>4.35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NEVARI GROUP SRL</text:p>
          </table:table-cell>
          <table:table-cell table:style-name="ce18" office:value-type="float" office:value="45657.56" calcext:value-type="float">
            <text:p><text:s/>45.657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938.1" calcext:value-type="float">
            <text:p><text:s/>4.938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40555.12" calcext:value-type="float">
            <text:p><text:s/>40.555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64.34" calcext:value-type="float">
            <text:p><text:s/>164,3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NTORE ILARIA</text:p>
          </table:table-cell>
          <table:table-cell table:style-name="ce18" office:value-type="float" office:value="16877.2" calcext:value-type="float">
            <text:p><text:s/>16.87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6877.2" calcext:value-type="float">
            <text:p><text:s/>16.877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POSIENA SRL</text:p>
          </table:table-cell>
          <table:table-cell table:style-name="ce18" office:value-type="float" office:value="381" calcext:value-type="float">
            <text:p><text:s/>38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381" calcext:value-type="float">
            <text:p><text:s/>38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R SERVICE 92 DI PALLADINO SALVATORE</text:p>
          </table:table-cell>
          <table:table-cell table:style-name="ce18" office:value-type="float" office:value="1917.64" calcext:value-type="float">
            <text:p><text:s/>1.917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1917.64" calcext:value-type="float">
            <text:p><text:s/>1.917,6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RBOTERMO S.P.A.</text:p>
          </table:table-cell>
          <table:table-cell table:style-name="ce18" office:value-type="float" office:value="94899.85" calcext:value-type="float">
            <text:p><text:s/>94.899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7 Riscaldamento</text:p>
          </table:table-cell>
          <table:table-cell table:style-name="ce19" office:value-type="float" office:value="94899.85" calcext:value-type="float">
            <text:p><text:s/>94.899,8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RDINAL HEALTH ITALIA 509 SRL</text:p>
          </table:table-cell>
          <table:table-cell table:style-name="ce18" office:value-type="float" office:value="24524.78" calcext:value-type="float">
            <text:p><text:s/>24.524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190" calcext:value-type="float">
            <text:p><text:s/>1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4334.78" calcext:value-type="float">
            <text:p><text:s/>24.334,7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RE SERVICE S.P.A.</text:p>
          </table:table-cell>
          <table:table-cell table:style-name="ce18" office:value-type="float" office:value="5443.1" calcext:value-type="float">
            <text:p><text:s/>5.443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2721.55" calcext:value-type="float">
            <text:p><text:s/>2.721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721.55" calcext:value-type="float">
            <text:p><text:s/>2.721,5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REFUSION ITALY 237 S.R.L. UNIPERSONALE</text:p>
          </table:table-cell>
          <table:table-cell table:style-name="ce18" office:value-type="float" office:value="2284" calcext:value-type="float">
            <text:p><text:s/>2.28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87.75" calcext:value-type="float">
            <text:p><text:s/>787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496.25" calcext:value-type="float">
            <text:p><text:s/>1.496,2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RESIO GIULIA</text:p>
          </table:table-cell>
          <table:table-cell table:style-name="ce18" office:value-type="float" office:value="2522" calcext:value-type="float">
            <text:p><text:s/>2.52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522" calcext:value-type="float">
            <text:p><text:s/>2.52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RL ZEISS S.P.A.</text:p>
          </table:table-cell>
          <table:table-cell table:style-name="ce18" office:value-type="float" office:value="20498" calcext:value-type="float">
            <text:p><text:s/>20.49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20498" calcext:value-type="float">
            <text:p><text:s/>20.49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RLEVATO ROBERTA</text:p>
          </table:table-cell>
          <table:table-cell table:style-name="ce18" office:value-type="float" office:value="14627.8" calcext:value-type="float">
            <text:p><text:s/>14.627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4627.8" calcext:value-type="float">
            <text:p><text:s/>14.627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RLO ANGELA S.R.L.</text:p>
          </table:table-cell>
          <table:table-cell table:style-name="ce18" office:value-type="float" office:value="3682" calcext:value-type="float">
            <text:p><text:s/>3.68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640" calcext:value-type="float">
            <text:p><text:s/>1.6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2 Manutenzione e riparazione mobili e arredi</text:p>
          </table:table-cell>
          <table:table-cell table:style-name="ce19" office:value-type="float" office:value="1832" calcext:value-type="float">
            <text:p><text:s/>1.83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RLO BIANCHI <text:s/>S.R.L.</text:p>
          </table:table-cell>
          <table:table-cell table:style-name="ce18" office:value-type="float" office:value="1368.45" calcext:value-type="float">
            <text:p><text:s/>1.368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69.2" calcext:value-type="float">
            <text:p><text:s/>1.06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99.25" calcext:value-type="float">
            <text:p><text:s/>299,2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RLO ERBA REAGENTS S.R.L.</text:p>
          </table:table-cell>
          <table:table-cell table:style-name="ce18" office:value-type="float" office:value="187.73" calcext:value-type="float">
            <text:p><text:s/>18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10.75" calcext:value-type="float">
            <text:p><text:s/>110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6.98" calcext:value-type="float">
            <text:p><text:s/>76,9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RROZZERIA FRANCESETTI S.A.S.</text:p>
          </table:table-cell>
          <table:table-cell table:style-name="ce18" office:value-type="float" office:value="4501.78" calcext:value-type="float">
            <text:p><text:s/>4.501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4501.78" calcext:value-type="float">
            <text:p><text:s/>4.501,7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8 E 9</text:p>
          </table:table-cell>
          <table:table-cell table:style-name="ce18" office:value-type="float" office:value="1931.78" calcext:value-type="float">
            <text:p><text:s/>1.931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931.78" calcext:value-type="float">
            <text:p><text:s/>1.931,7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DELL'IMMACOLATA SRL</text:p>
          </table:table-cell>
          <table:table-cell table:style-name="ce18" office:value-type="float" office:value="3794.64" calcext:value-type="float">
            <text:p><text:s/>3.794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794.64" calcext:value-type="float">
            <text:p><text:s/>3.794,6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DI NAZARETH S.C.S.IMPRESA SOC ONLUS</text:p>
          </table:table-cell>
          <table:table-cell table:style-name="ce18" office:value-type="float" office:value="14965.76" calcext:value-type="float">
            <text:p><text:s/>14.965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4965.76" calcext:value-type="float">
            <text:p><text:s/>14.965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DI OSPITALITA' E CURA SAN VINCENZO</text:p>
          </table:table-cell>
          <table:table-cell table:style-name="ce18" office:value-type="float" office:value="19979.2" calcext:value-type="float">
            <text:p><text:s/>19.97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9979.2" calcext:value-type="float">
            <text:p><text:s/>19.979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DI RIPOSO DI RIVAROLO</text:p>
          </table:table-cell>
          <table:table-cell table:style-name="ce18" office:value-type="float" office:value="63117.2" calcext:value-type="float">
            <text:p><text:s/>63.11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63117.2" calcext:value-type="float">
            <text:p><text:s/>63.117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DI RIPOSO E DI RICOVERO I.P.A.B.</text:p>
          </table:table-cell>
          <table:table-cell table:style-name="ce18" office:value-type="float" office:value="7230.06" calcext:value-type="float">
            <text:p><text:s/>7.230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0 Acquisti di prestazioni di psichiatria residenzial</text:p>
          </table:table-cell>
          <table:table-cell table:style-name="ce19" office:value-type="float" office:value="7230.06" calcext:value-type="float">
            <text:p><text:s/>7.230,0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DI RIPOSO ENTE PARR.S.GIOVANNI</text:p>
          </table:table-cell>
          <table:table-cell table:style-name="ce18" office:value-type="float" office:value="205291.43" calcext:value-type="float">
            <text:p><text:s/>205.291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1 Acquisti di servizi sanitari per assistenza riabil</text:p>
          </table:table-cell>
          <table:table-cell table:style-name="ce19" office:value-type="float" office:value="52155.8" calcext:value-type="float">
            <text:p><text:s/>52.155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120812.86" calcext:value-type="float">
            <text:p><text:s/>120.812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32322.77" calcext:value-type="float">
            <text:p><text:s/>32.322,7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DI RIPOSO ING.G. DESTEFANIS</text:p>
          </table:table-cell>
          <table:table-cell table:style-name="ce18" office:value-type="float" office:value="62925.26" calcext:value-type="float">
            <text:p><text:s/>62.925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62925.26" calcext:value-type="float">
            <text:p><text:s/>62.925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DI RIPOSO JACOPO BERNARDI ONLUS</text:p>
          </table:table-cell>
          <table:table-cell table:style-name="ce18" office:value-type="float" office:value="773.6" calcext:value-type="float">
            <text:p><text:s/>77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773.6" calcext:value-type="float">
            <text:p><text:s/>773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DI RIPOSO LA DIVINA MISERICORDIA</text:p>
          </table:table-cell>
          <table:table-cell table:style-name="ce18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DI RIPOSO LA FRATERNITA</text:p>
          </table:table-cell>
          <table:table-cell table:style-name="ce18" office:value-type="float" office:value="87505.29" calcext:value-type="float">
            <text:p><text:s/>87.505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80801.95" calcext:value-type="float">
            <text:p><text:s/>80.801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6703.34" calcext:value-type="float">
            <text:p><text:s/>6.703,3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DI RIPOSO SAN GIORGIO</text:p>
          </table:table-cell>
          <table:table-cell table:style-name="ce18" office:value-type="float" office:value="44498.64" calcext:value-type="float">
            <text:p><text:s/>44.498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44498.64" calcext:value-type="float">
            <text:p><text:s/>44.498,6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DI RIPOSO SAN GIUSEPPE</text:p>
          </table:table-cell>
          <table:table-cell table:style-name="ce18" office:value-type="float" office:value="102077.38" calcext:value-type="float">
            <text:p><text:s/>102.077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102077.38" calcext:value-type="float">
            <text:p><text:s/>102.077,3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DI RIPOSO SAN LUIGI <text:s/>ONLUS</text:p>
          </table:table-cell>
          <table:table-cell table:style-name="ce18" office:value-type="float" office:value="21300.9" calcext:value-type="float">
            <text:p><text:s/>21.300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21300.9" calcext:value-type="float">
            <text:p><text:s/>21.300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FAMIGLIA MAMMA OCA</text:p>
          </table:table-cell>
          <table:table-cell table:style-name="ce18" office:value-type="float" office:value="4830" calcext:value-type="float">
            <text:p><text:s/>4.8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4830" calcext:value-type="float">
            <text:p><text:s/>4.8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 SOGG PER ANZIANI SAN GIUSEPPE</text:p>
          </table:table-cell>
          <table:table-cell table:style-name="ce18" office:value-type="float" office:value="1438.1" calcext:value-type="float">
            <text:p><text:s/>1.438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438.1" calcext:value-type="float">
            <text:p><text:s/>1.438,1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INSIEME ONLUS</text:p>
          </table:table-cell>
          <table:table-cell table:style-name="ce18" office:value-type="float" office:value="256873.82" calcext:value-type="float">
            <text:p><text:s/>256.873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7 Acquisti di servizi sanitari per assistenza ospeda</text:p>
          </table:table-cell>
          <table:table-cell table:style-name="ce19" office:value-type="float" office:value="215363.82" calcext:value-type="float">
            <text:p><text:s/>215.363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3660" calcext:value-type="float">
            <text:p><text:s/>23.6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17850" calcext:value-type="float">
            <text:p><text:s/>17.8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LE GIULIA</text:p>
          </table:table-cell>
          <table:table-cell table:style-name="ce18" office:value-type="float" office:value="15847.33" calcext:value-type="float">
            <text:p><text:s/>15.847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5847.33" calcext:value-type="float">
            <text:p><text:s/>15.847,3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ALE ROBERTO</text:p>
          </table:table-cell>
          <table:table-cell table:style-name="ce18" office:value-type="float" office:value="11804" calcext:value-type="float">
            <text:p><text:s/>11.80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1804" calcext:value-type="float">
            <text:p><text:s/>11.80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TAGNERIS CARLOTTA</text:p>
          </table:table-cell>
          <table:table-cell table:style-name="ce18" office:value-type="float" office:value="23723" calcext:value-type="float">
            <text:p><text:s/>23.72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3723" calcext:value-type="float">
            <text:p><text:s/>23.72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TALDO DOTT. MASSIMO</text:p>
          </table:table-cell>
          <table:table-cell table:style-name="ce18" office:value-type="float" office:value="1530" calcext:value-type="float">
            <text:p><text:s/>1.5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1530" calcext:value-type="float">
            <text:p><text:s/>1.5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TELLO STEFANINO</text:p>
          </table:table-cell>
          <table:table-cell table:style-name="ce18" office:value-type="float" office:value="4036.65" calcext:value-type="float">
            <text:p><text:s/>4.036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2 Locazioni</text:p>
          </table:table-cell>
          <table:table-cell table:style-name="ce19" office:value-type="float" office:value="4036.65" calcext:value-type="float">
            <text:p><text:s/>4.036,6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STELNUOVO AVV. ANDREA</text:p>
          </table:table-cell>
          <table:table-cell table:style-name="ce18" office:value-type="float" office:value="5531.04" calcext:value-type="float">
            <text:p><text:s/>5.531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9 Spese legali</text:p>
          </table:table-cell>
          <table:table-cell table:style-name="ce19" office:value-type="float" office:value="5531.04" calcext:value-type="float">
            <text:p><text:s/>5.531,0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TTOLICA ASSICURAZIONI SOC COOP.</text:p>
          </table:table-cell>
          <table:table-cell table:style-name="ce18" office:value-type="float" office:value="157500" calcext:value-type="float">
            <text:p><text:s/>157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1 Assicurazioni</text:p>
          </table:table-cell>
          <table:table-cell table:style-name="ce19" office:value-type="float" office:value="157500" calcext:value-type="float">
            <text:p><text:s/>157.5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VALLARI GINO S.N.C.</text:p>
          </table:table-cell>
          <table:table-cell table:style-name="ce18" office:value-type="float" office:value="81.5" calcext:value-type="float">
            <text:p><text:s/>8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81.5" calcext:value-type="float">
            <text:p><text:s/>81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AVECCHIA ILARIA</text:p>
          </table:table-cell>
          <table:table-cell table:style-name="ce18" office:value-type="float" office:value="9737.34" calcext:value-type="float">
            <text:p><text:s/>9.737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9737.34" calcext:value-type="float">
            <text:p><text:s/>9.737,3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BC (EUROPE) <text:s/>S.R.L.</text:p>
          </table:table-cell>
          <table:table-cell table:style-name="ce18" office:value-type="float" office:value="4133.3" calcext:value-type="float">
            <text:p><text:s/>4.133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721.3" calcext:value-type="float">
            <text:p><text:s/>1.721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312" calcext:value-type="float">
            <text:p><text:s/>31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2100" calcext:value-type="float">
            <text:p><text:s/>2.1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CT CENTRO CONDUZIONI TERMICHE SRL</text:p>
          </table:table-cell>
          <table:table-cell table:style-name="ce18" office:value-type="float" office:value="2690" calcext:value-type="float">
            <text:p><text:s/>2.6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1850" calcext:value-type="float">
            <text:p><text:s/>1.8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A S.P.A.</text:p>
          </table:table-cell>
          <table:table-cell table:style-name="ce18" office:value-type="float" office:value="667.27" calcext:value-type="float">
            <text:p><text:s/>667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53" calcext:value-type="float">
            <text:p><text:s/>15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514.27" calcext:value-type="float">
            <text:p><text:s/>514,2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AM <text:s/>SERVIZI TORINO S.R.L.</text:p>
          </table:table-cell>
          <table:table-cell table:style-name="ce18" office:value-type="float" office:value="2511.89" calcext:value-type="float">
            <text:p><text:s/>2.511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2511.89" calcext:value-type="float">
            <text:p><text:s/>2.511,8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CI DR. DUILIO</text:p>
          </table:table-cell>
          <table:table-cell table:style-name="ce18" office:value-type="float" office:value="434.28" calcext:value-type="float">
            <text:p><text:s/>434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04 Commissioni e Comitati</text:p>
          </table:table-cell>
          <table:table-cell table:style-name="ce19" office:value-type="float" office:value="434.28" calcext:value-type="float">
            <text:p><text:s/>434,2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LGENE S.R.L.</text:p>
          </table:table-cell>
          <table:table-cell table:style-name="ce18" office:value-type="float" office:value="374571.51" calcext:value-type="float">
            <text:p><text:s/>374.571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73587.59" calcext:value-type="float">
            <text:p><text:s/>373.587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9 Acquisto di servizi sanitari derivanti da sopravve</text:p>
          </table:table-cell>
          <table:table-cell table:style-name="ce19" office:value-type="float" office:value="983.92" calcext:value-type="float">
            <text:p><text:s/>983,9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NTRO ABILITY SRL</text:p>
          </table:table-cell>
          <table:table-cell table:style-name="ce18" office:value-type="float" office:value="945.84" calcext:value-type="float">
            <text:p><text:s/>945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945.84" calcext:value-type="float">
            <text:p><text:s/>945,8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NTRO ACUSTICO LARIOFON TORINO</text:p>
          </table:table-cell>
          <table:table-cell table:style-name="ce18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NTRO ACUSTICO OTOFON DI BELVERATO</text:p>
          </table:table-cell>
          <table:table-cell table:style-name="ce18" office:value-type="float" office:value="1430.88" calcext:value-type="float">
            <text:p><text:s/>1.430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430.88" calcext:value-type="float">
            <text:p><text:s/>1.430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NTRO ACUSTICO TORINESE SNC</text:p>
          </table:table-cell>
          <table:table-cell table:style-name="ce18" office:value-type="float" office:value="35944.95" calcext:value-type="float">
            <text:p><text:s/>35.944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5944.95" calcext:value-type="float">
            <text:p><text:s/>35.944,9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NTRO MEDICO EPOREDIA</text:p>
          </table:table-cell>
          <table:table-cell table:style-name="ce18" office:value-type="float" office:value="7633.81" calcext:value-type="float">
            <text:p><text:s/>7.633,8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7633.81" calcext:value-type="float">
            <text:p><text:s/>7.633,8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NTRO ORTOPEDICO DI BORGOMANERO SNC</text:p>
          </table:table-cell>
          <table:table-cell table:style-name="ce18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NTRO ORTOPEDICO ESSEDI SNC</text:p>
          </table:table-cell>
          <table:table-cell table:style-name="ce18" office:value-type="float" office:value="2859.23" calcext:value-type="float">
            <text:p><text:s/>2.859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859.23" calcext:value-type="float">
            <text:p><text:s/>2.859,2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NTRO ORTOPEDICO LOMBARDO</text:p>
          </table:table-cell>
          <table:table-cell table:style-name="ce18" office:value-type="float" office:value="2423.46" calcext:value-type="float">
            <text:p><text:s/>2.423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423.46" calcext:value-type="float">
            <text:p><text:s/>2.423,4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NTRO ORTOPEDICO NIZZA SRL</text:p>
          </table:table-cell>
          <table:table-cell table:style-name="ce18" office:value-type="float" office:value="13294.4" calcext:value-type="float">
            <text:p><text:s/>13.29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3294.4" calcext:value-type="float">
            <text:p><text:s/>13.294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NTRO OTTICO PECORA SAS DI G. LUCA</text:p>
          </table:table-cell>
          <table:table-cell table:style-name="ce18" office:value-type="float" office:value="442.31" calcext:value-type="float">
            <text:p><text:s/>442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42.31" calcext:value-type="float">
            <text:p><text:s/>442,3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NTRO PAOLO VI ONLUS</text:p>
          </table:table-cell>
          <table:table-cell table:style-name="ce18" office:value-type="float" office:value="37011.24" calcext:value-type="float">
            <text:p><text:s/>37.011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7011.24" calcext:value-type="float">
            <text:p><text:s/>37.011,2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NTRO REGIONALE ANTIDOPING</text:p>
          </table:table-cell>
          <table:table-cell table:style-name="ce18" office:value-type="float" office:value="17153.44" calcext:value-type="float">
            <text:p><text:s/>17.153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17153.44" calcext:value-type="float">
            <text:p><text:s/>17.153,4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NTRO RIABILITAZIONE FERRERO S.P.A.</text:p>
          </table:table-cell>
          <table:table-cell table:style-name="ce18" office:value-type="float" office:value="17238.09" calcext:value-type="float">
            <text:p><text:s/>17.238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7238.09" calcext:value-type="float">
            <text:p><text:s/>17.238,0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NTRO SOLID. L'APPRODO SOC COOP <text:s/>SOC</text:p>
          </table:table-cell>
          <table:table-cell table:style-name="ce18" office:value-type="float" office:value="8138.88" calcext:value-type="float">
            <text:p><text:s/>8.138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8138.88" calcext:value-type="float">
            <text:p><text:s/>8.138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PHEID S.R.L.</text:p>
          </table:table-cell>
          <table:table-cell table:style-name="ce18" office:value-type="float" office:value="28330" calcext:value-type="float">
            <text:p><text:s/>28.3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5330" calcext:value-type="float">
            <text:p><text:s/>25.3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PIM-TORINO</text:p>
          </table:table-cell>
          <table:table-cell table:style-name="ce18" office:value-type="float" office:value="155" calcext:value-type="float">
            <text:p><text:s/>15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55" calcext:value-type="float">
            <text:p><text:s/>15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RACARTA S.P.A.</text:p>
          </table:table-cell>
          <table:table-cell table:style-name="ce18" office:value-type="float" office:value="6998.3" calcext:value-type="float">
            <text:p><text:s/>6.998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998.3" calcext:value-type="float">
            <text:p><text:s/>6.998,3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RAOLO SIMONA</text:p>
          </table:table-cell>
          <table:table-cell table:style-name="ce18" office:value-type="float" office:value="644.34" calcext:value-type="float">
            <text:p><text:s/>644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644.34" calcext:value-type="float">
            <text:p><text:s/>644,3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SARE MAURI S.R.L.</text:p>
          </table:table-cell>
          <table:table-cell table:style-name="ce18" office:value-type="float" office:value="3880" calcext:value-type="float">
            <text:p><text:s/>3.8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3880" calcext:value-type="float">
            <text:p><text:s/>3.88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ESCHIN GIULIA</text:p>
          </table:table-cell>
          <table:table-cell table:style-name="ce18" office:value-type="float" office:value="17479.2" calcext:value-type="float">
            <text:p><text:s/>17.47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7479.2" calcext:value-type="float">
            <text:p><text:s/>17.479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HA MARIA SRL BENEFIT</text:p>
          </table:table-cell>
          <table:table-cell table:style-name="ce18" office:value-type="float" office:value="71208.51" calcext:value-type="float">
            <text:p><text:s/>71.208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69800.51" calcext:value-type="float">
            <text:p><text:s/>69.800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1408" calcext:value-type="float">
            <text:p><text:s/>1.40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HANGE S.C.S. - ONLUS</text:p>
          </table:table-cell>
          <table:table-cell table:style-name="ce18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HEMIL SRL</text:p>
          </table:table-cell>
          <table:table-cell table:style-name="ce18" office:value-type="float" office:value="299980.3" calcext:value-type="float">
            <text:p><text:s/>299.980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99980.3" calcext:value-type="float">
            <text:p><text:s/>299.980,3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HIADO' CRISTINA</text:p>
          </table:table-cell>
          <table:table-cell table:style-name="ce18" office:value-type="float" office:value="17986.8" calcext:value-type="float">
            <text:p><text:s/>17.986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7986.8" calcext:value-type="float">
            <text:p><text:s/>17.986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HIAVEROTTI FRANCESCO</text:p>
          </table:table-cell>
          <table:table-cell table:style-name="ce18" office:value-type="float" office:value="5639.18" calcext:value-type="float">
            <text:p><text:s/>5.639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2 Locazioni</text:p>
          </table:table-cell>
          <table:table-cell table:style-name="ce19" office:value-type="float" office:value="5639.18" calcext:value-type="float">
            <text:p><text:s/>5.639,1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HIAVEROTTI PIERA</text:p>
          </table:table-cell>
          <table:table-cell table:style-name="ce18" office:value-type="float" office:value="61" calcext:value-type="float">
            <text:p><text:s/>6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61" calcext:value-type="float">
            <text:p><text:s/>6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HIESI FARMACEUTICI <text:s/>S.P.A.</text:p>
          </table:table-cell>
          <table:table-cell table:style-name="ce18" office:value-type="float" office:value="48263.23" calcext:value-type="float">
            <text:p><text:s/>48.263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5427.26" calcext:value-type="float">
            <text:p><text:s/>45.427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408.97" calcext:value-type="float">
            <text:p><text:s/>2.408,9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427" calcext:value-type="float">
            <text:p><text:s/>42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HIESI ITALIA S.P.A.</text:p>
          </table:table-cell>
          <table:table-cell table:style-name="ce18" office:value-type="float" office:value="60933.31" calcext:value-type="float">
            <text:p><text:s/>60.933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57271.33" calcext:value-type="float">
            <text:p><text:s/>57.271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919.98" calcext:value-type="float">
            <text:p><text:s/>2.919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742" calcext:value-type="float">
            <text:p><text:s/>74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HINESPORT <text:s/>S.P.A.</text:p>
          </table:table-cell>
          <table:table-cell table:style-name="ce18" office:value-type="float" office:value="1100" calcext:value-type="float">
            <text:p><text:s/>1.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1100" calcext:value-type="float">
            <text:p><text:s/>1.1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HIOCCHIA ING. CLAUDIO</text:p>
          </table:table-cell>
          <table:table-cell table:style-name="ce18" office:value-type="float" office:value="1496.32" calcext:value-type="float">
            <text:p><text:s/>1.496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496.32" calcext:value-type="float">
            <text:p><text:s/>1.496,3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HIVINO AVV. STEFANIA</text:p>
          </table:table-cell>
          <table:table-cell table:style-name="ce18" office:value-type="float" office:value="204.56" calcext:value-type="float">
            <text:p><text:s/>204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9 Spese legali</text:p>
          </table:table-cell>
          <table:table-cell table:style-name="ce19" office:value-type="float" office:value="204.56" calcext:value-type="float">
            <text:p><text:s/>204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ID SPA</text:p>
          </table:table-cell>
          <table:table-cell table:style-name="ce18" office:value-type="float" office:value="19452" calcext:value-type="float">
            <text:p><text:s/>19.4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9452" calcext:value-type="float">
            <text:p><text:s/>19.45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IMARDI MARIA VERONICA</text:p>
          </table:table-cell>
          <table:table-cell table:style-name="ce18" office:value-type="float" office:value="5365.01" calcext:value-type="float">
            <text:p><text:s/>5.365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5365.01" calcext:value-type="float">
            <text:p><text:s/>5.365,0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IOCCA S.R.L.</text:p>
          </table:table-cell>
          <table:table-cell table:style-name="ce18" office:value-type="float" office:value="13878.83" calcext:value-type="float">
            <text:p><text:s/>13.878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3878.83" calcext:value-type="float">
            <text:p><text:s/>13.878,8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IS CONSORZIO INTERCOMUNALE DEI SERVIZI</text:p>
          </table:table-cell>
          <table:table-cell table:style-name="ce18" office:value-type="float" office:value="839185.64" calcext:value-type="float">
            <text:p><text:s/>839.185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1 Acquisti di servizi sanitari per assistenza riabil</text:p>
          </table:table-cell>
          <table:table-cell table:style-name="ce19" office:value-type="float" office:value="541402.75" calcext:value-type="float">
            <text:p><text:s/>541.402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297782.89" calcext:value-type="float">
            <text:p><text:s/>297.782,8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LINEA ITALIA SPA - VILLE TURINA AMIONE</text:p>
          </table:table-cell>
          <table:table-cell table:style-name="ce18" office:value-type="float" office:value="2161457" calcext:value-type="float">
            <text:p><text:s/>2.161.45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69085" calcext:value-type="float">
            <text:p><text:s/>169.08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8 Acquisti di servizi sanitari per assistenza ospeda</text:p>
          </table:table-cell>
          <table:table-cell table:style-name="ce19" office:value-type="float" office:value="1992372" calcext:value-type="float">
            <text:p><text:s/>1.992.37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LINIKA SRL</text:p>
          </table:table-cell>
          <table:table-cell table:style-name="ce18" office:value-type="float" office:value="19646.14" calcext:value-type="float">
            <text:p><text:s/>19.646,1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9646.14" calcext:value-type="float">
            <text:p><text:s/>19.646,1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LINI-LAB S.R.L.</text:p>
          </table:table-cell>
          <table:table-cell table:style-name="ce18" office:value-type="float" office:value="338841.9" calcext:value-type="float">
            <text:p><text:s/>338.841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37712.4" calcext:value-type="float">
            <text:p><text:s/>337.712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129.5" calcext:value-type="float">
            <text:p><text:s/>1.129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LOUDITALIA COMMUNICATIONS SPA</text:p>
          </table:table-cell>
          <table:table-cell table:style-name="ce18" office:value-type="float" office:value="70" calcext:value-type="float">
            <text:p><text:s/>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8 Utenze e canoni per telefonia e reti di trasmissio</text:p>
          </table:table-cell>
          <table:table-cell table:style-name="ce19" office:value-type="float" office:value="70" calcext:value-type="float">
            <text:p><text:s/>7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.GE.S. DON LORENZO MILANI SOC COOP SOC</text:p>
          </table:table-cell>
          <table:table-cell table:style-name="ce18" office:value-type="float" office:value="6525" calcext:value-type="float">
            <text:p><text:s/>6.5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6525" calcext:value-type="float">
            <text:p><text:s/>6.52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CHLEAR ITALIA SRL</text:p>
          </table:table-cell>
          <table:table-cell table:style-name="ce18" office:value-type="float" office:value="35576.93" calcext:value-type="float">
            <text:p><text:s/>35.576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5576.93" calcext:value-type="float">
            <text:p><text:s/>35.576,9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DAN S.R.L.</text:p>
          </table:table-cell>
          <table:table-cell table:style-name="ce18" office:value-type="float" office:value="15255" calcext:value-type="float">
            <text:p><text:s/>15.25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5000" calcext:value-type="float">
            <text:p><text:s/>1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255" calcext:value-type="float">
            <text:p><text:s/>25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DEBO' <text:s/>SPA</text:p>
          </table:table-cell>
          <table:table-cell table:style-name="ce18" office:value-type="float" office:value="133.31" calcext:value-type="float">
            <text:p><text:s/>133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33.31" calcext:value-type="float">
            <text:p><text:s/>133,3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DESS SOCIALE</text:p>
          </table:table-cell>
          <table:table-cell table:style-name="ce18" office:value-type="float" office:value="85391.51" calcext:value-type="float">
            <text:p><text:s/>85.391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4713.23" calcext:value-type="float">
            <text:p><text:s/>4.713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3041.91" calcext:value-type="float">
            <text:p><text:s/>3.041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77634.36" calcext:value-type="float">
            <text:p><text:s/>77.634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306 Interessi passivi v/fornitori</text:p>
          </table:table-cell>
          <table:table-cell table:style-name="ce19" office:value-type="float" office:value="2.00999999999999" calcext:value-type="float">
            <text:p><text:s/>2,0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DIFI <text:s/>S.R.L.</text:p>
          </table:table-cell>
          <table:table-cell table:style-name="ce18" office:value-type="float" office:value="20400.61" calcext:value-type="float">
            <text:p><text:s/>20.400,6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0400.61" calcext:value-type="float">
            <text:p><text:s/>20.400,6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DISAN S.P.A.</text:p>
          </table:table-cell>
          <table:table-cell table:style-name="ce18" office:value-type="float" office:value="4215" calcext:value-type="float">
            <text:p><text:s/>4.2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492" calcext:value-type="float">
            <text:p><text:s/>3.49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2" calcext:value-type="float">
            <text:p><text:s/>1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621" calcext:value-type="float">
            <text:p><text:s/>62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LETTI MOIA DRSSA GIULIA</text:p>
          </table:table-cell>
          <table:table-cell table:style-name="ce18" office:value-type="float" office:value="18272.8" calcext:value-type="float">
            <text:p><text:s/>18.27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8272.8" calcext:value-type="float">
            <text:p><text:s/>18.272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LOPLAST S.P.A.</text:p>
          </table:table-cell>
          <table:table-cell table:style-name="ce18" office:value-type="float" office:value="46988.28" calcext:value-type="float">
            <text:p><text:s/>46.988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7089.48" calcext:value-type="float">
            <text:p><text:s/>37.089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9898.8" calcext:value-type="float">
            <text:p><text:s/>9.898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ECER <text:s/>S.P.A.</text:p>
          </table:table-cell>
          <table:table-cell table:style-name="ce18" office:value-type="float" office:value="2625" calcext:value-type="float">
            <text:p><text:s/>2.6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2625" calcext:value-type="float">
            <text:p><text:s/>2.62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ETTO FABIO</text:p>
          </table:table-cell>
          <table:table-cell table:style-name="ce18" office:value-type="float" office:value="1802.5" calcext:value-type="float">
            <text:p><text:s/>1.80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802.5" calcext:value-type="float">
            <text:p><text:s/>1.802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OGLIO DR AMEDEO</text:p>
          </table:table-cell>
          <table:table-cell table:style-name="ce18" office:value-type="float" office:value="22466.8" calcext:value-type="float">
            <text:p><text:s/>22.466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2466.8" calcext:value-type="float">
            <text:p><text:s/>22.466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E DI CASELLE TORINESE</text:p>
          </table:table-cell>
          <table:table-cell table:style-name="ce18" office:value-type="float" office:value="1515" calcext:value-type="float">
            <text:p><text:s/>1.5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499 Altri tributi</text:p>
          </table:table-cell>
          <table:table-cell table:style-name="ce19" office:value-type="float" office:value="1515" calcext:value-type="float">
            <text:p><text:s/>1.51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E DI CASTELLAMONTE</text:p>
          </table:table-cell>
          <table:table-cell table:style-name="ce18" office:value-type="float" office:value="2087" calcext:value-type="float">
            <text:p><text:s/>2.08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499 Altri tributi</text:p>
          </table:table-cell>
          <table:table-cell table:style-name="ce19" office:value-type="float" office:value="2087" calcext:value-type="float">
            <text:p><text:s/>2.08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E DI CHIVASSO</text:p>
          </table:table-cell>
          <table:table-cell table:style-name="ce18" office:value-type="float" office:value="15000" calcext:value-type="float">
            <text:p><text:s/>1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101 Concorsi, recuperi e rimborsi <text:s/>a Amministrazioni P</text:p>
          </table:table-cell>
          <table:table-cell table:style-name="ce19" office:value-type="float" office:value="15000" calcext:value-type="float">
            <text:p><text:s/>15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E DI FORNO CANAVESE</text:p>
          </table:table-cell>
          <table:table-cell table:style-name="ce18" office:value-type="float" office:value="3606.59" calcext:value-type="float">
            <text:p><text:s/>3.606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3606.59" calcext:value-type="float">
            <text:p><text:s/>3.606,5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E DI GIAVENO</text:p>
          </table:table-cell>
          <table:table-cell table:style-name="ce18" office:value-type="float" office:value="6378.84" calcext:value-type="float">
            <text:p><text:s/>6.378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6378.84" calcext:value-type="float">
            <text:p><text:s/>6.378,8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E DI IVREA</text:p>
          </table:table-cell>
          <table:table-cell table:style-name="ce18" office:value-type="float" office:value="16290.44" calcext:value-type="float">
            <text:p><text:s/>16.290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4485.95" calcext:value-type="float">
            <text:p><text:s/>4.485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2 Locazioni</text:p>
          </table:table-cell>
          <table:table-cell table:style-name="ce19" office:value-type="float" office:value="11804.49" calcext:value-type="float">
            <text:p><text:s/>11.804,4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E DI LAURIANO</text:p>
          </table:table-cell>
          <table:table-cell table:style-name="ce18" office:value-type="float" office:value="2394.36" calcext:value-type="float">
            <text:p><text:s/>2.394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394.36" calcext:value-type="float">
            <text:p><text:s/>2.394,3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E DI LEINI'</text:p>
          </table:table-cell>
          <table:table-cell table:style-name="ce18" office:value-type="float" office:value="63958.38" calcext:value-type="float">
            <text:p><text:s/>63.958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63958.38" calcext:value-type="float">
            <text:p><text:s/>63.958,3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E DI NOLE</text:p>
          </table:table-cell>
          <table:table-cell table:style-name="ce18"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2 Locazioni</text:p>
          </table:table-cell>
          <table:table-cell table:style-name="ce19"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E DI PONT CANAVESE</text:p>
          </table:table-cell>
          <table:table-cell table:style-name="ce18" office:value-type="float" office:value="4474.9" calcext:value-type="float">
            <text:p><text:s/>4.474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4474.9" calcext:value-type="float">
            <text:p><text:s/>4.474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E DI SAN PONSO</text:p>
          </table:table-cell>
          <table:table-cell table:style-name="ce18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E DI SAN RAFFAELE CIMENA</text:p>
          </table:table-cell>
          <table:table-cell table:style-name="ce18" office:value-type="float" office:value="5.88" calcext:value-type="float">
            <text:p><text:s/>5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499 Altri tributi</text:p>
          </table:table-cell>
          <table:table-cell table:style-name="ce19" office:value-type="float" office:value="5.88" calcext:value-type="float">
            <text:p><text:s/>5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E DI TORINO</text:p>
          </table:table-cell>
          <table:table-cell table:style-name="ce18" office:value-type="float" office:value="403.62" calcext:value-type="float">
            <text:p><text:s/>403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403.62" calcext:value-type="float">
            <text:p><text:s/>403,6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E DI VERRUA SAVOIA</text:p>
          </table:table-cell>
          <table:table-cell table:style-name="ce18" office:value-type="float" office:value="3985" calcext:value-type="float">
            <text:p><text:s/>3.98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499 Altri tributi</text:p>
          </table:table-cell>
          <table:table-cell table:style-name="ce19" office:value-type="float" office:value="3985" calcext:value-type="float">
            <text:p><text:s/>3.98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E DI VISTRORIO</text:p>
          </table:table-cell>
          <table:table-cell table:style-name="ce18" office:value-type="float" office:value="4999.67" calcext:value-type="float">
            <text:p><text:s/>4.99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4999.67" calcext:value-type="float">
            <text:p><text:s/>4.999,6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ICARE SRL</text:p>
          </table:table-cell>
          <table:table-cell table:style-name="ce18" office:value-type="float" office:value="628.4" calcext:value-type="float">
            <text:p><text:s/>628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628.4" calcext:value-type="float">
            <text:p><text:s/>628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ITA' APERTA</text:p>
          </table:table-cell>
          <table:table-cell table:style-name="ce18" office:value-type="float" office:value="9345.88" calcext:value-type="float">
            <text:p><text:s/>9.345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9345.88" calcext:value-type="float">
            <text:p><text:s/>9.345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ITA' PANDORA</text:p>
          </table:table-cell>
          <table:table-cell table:style-name="ce18" office:value-type="float" office:value="35102.52" calcext:value-type="float">
            <text:p><text:s/>35.102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5102.52" calcext:value-type="float">
            <text:p><text:s/>35.102,5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ITA' PAPA GIOVANNI XXIII ONLUS</text:p>
          </table:table-cell>
          <table:table-cell table:style-name="ce18" office:value-type="float" office:value="3394.5" calcext:value-type="float">
            <text:p><text:s/>3.394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394.5" calcext:value-type="float">
            <text:p><text:s/>3.394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MUNITA' PRIMAVERA</text:p>
          </table:table-cell>
          <table:table-cell table:style-name="ce18" office:value-type="float" office:value="76550.1" calcext:value-type="float">
            <text:p><text:s/>76.550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76550.1" calcext:value-type="float">
            <text:p><text:s/>76.550,1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NDOMINIO <text:s text:c="3"/>ART. <text:s/>8 <text:s/>ASL TO4</text:p>
          </table:table-cell>
          <table:table-cell table:style-name="ce18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NFRATERNITA SAN MICHELE ARCANGELO</text:p>
          </table:table-cell>
          <table:table-cell table:style-name="ce18" office:value-type="float" office:value="2988.56" calcext:value-type="float">
            <text:p><text:s/>2.988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988.56" calcext:value-type="float">
            <text:p><text:s/>2.988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NMED ITALIA S.R.L.</text:p>
          </table:table-cell>
          <table:table-cell table:style-name="ce18" office:value-type="float" office:value="2705" calcext:value-type="float">
            <text:p><text:s/>2.70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705" calcext:value-type="float">
            <text:p><text:s/>2.70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NSORZIO ACQUEDOTTO MONFERRATO C.C.A.M.</text:p>
          </table:table-cell>
          <table:table-cell table:style-name="ce18" office:value-type="float" office:value="1180.2" calcext:value-type="float">
            <text:p><text:s/>1.180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0 Utenze e canoni per altri servizi</text:p>
          </table:table-cell>
          <table:table-cell table:style-name="ce19" office:value-type="float" office:value="1180.2" calcext:value-type="float">
            <text:p><text:s/>1.180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NSORZIO CASA SERENA SOC. COOP. SOC.</text:p>
          </table:table-cell>
          <table:table-cell table:style-name="ce18" office:value-type="float" office:value="11625.56" calcext:value-type="float">
            <text:p><text:s/>11.625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1625.56" calcext:value-type="float">
            <text:p><text:s/>11.625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NSORZIO COPERNICO SOC.COOP.SOC.</text:p>
          </table:table-cell>
          <table:table-cell table:style-name="ce18" office:value-type="float" office:value="5832.36" calcext:value-type="float">
            <text:p><text:s/>5.832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5832.36" calcext:value-type="float">
            <text:p><text:s/>5.832,3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NSORZIO FABER SOC. COOP. SOCIALE</text:p>
          </table:table-cell>
          <table:table-cell table:style-name="ce18" office:value-type="float" office:value="5562.04" calcext:value-type="float">
            <text:p><text:s/>5.562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5562.04" calcext:value-type="float">
            <text:p><text:s/>5.562,0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NSORZIO OBIETTIVO SOCIALE</text:p>
          </table:table-cell>
          <table:table-cell table:style-name="ce18" office:value-type="float" office:value="7857.41" calcext:value-type="float">
            <text:p><text:s/>7.857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7857.41" calcext:value-type="float">
            <text:p><text:s/>7.857,4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NSORZIO SOCIALE R.I.S.O. S.C.A.R.L.</text:p>
          </table:table-cell>
          <table:table-cell table:style-name="ce18" office:value-type="float" office:value="63758.18" calcext:value-type="float">
            <text:p><text:s/>63.758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60582.19" calcext:value-type="float">
            <text:p><text:s/>60.582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175.99" calcext:value-type="float">
            <text:p><text:s/>3.175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NSORZIO SOCIO ASS.ALBA LANGHE ROERO</text:p>
          </table:table-cell>
          <table:table-cell table:style-name="ce18" office:value-type="float" office:value="196.72" calcext:value-type="float">
            <text:p><text:s/>196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196.72" calcext:value-type="float">
            <text:p><text:s/>196,7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NTI ALESSIO</text:p>
          </table:table-cell>
          <table:table-cell table:style-name="ce18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NTRALCO ITALIA S.R.L.</text:p>
          </table:table-cell>
          <table:table-cell table:style-name="ce18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NVATEC ITALIA S.R.L.</text:p>
          </table:table-cell>
          <table:table-cell table:style-name="ce18" office:value-type="float" office:value="19241.52" calcext:value-type="float">
            <text:p><text:s/>19.241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7894.12" calcext:value-type="float">
            <text:p><text:s/>17.894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347.4" calcext:value-type="float">
            <text:p><text:s/>1.347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NVITTO PRINCIPESSA FELICITA DI SAVOIA</text:p>
          </table:table-cell>
          <table:table-cell table:style-name="ce18" office:value-type="float" office:value="8102" calcext:value-type="float">
            <text:p><text:s/>8.1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8102" calcext:value-type="float">
            <text:p><text:s/>8.10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K ITALIA <text:s/>S.R.L.</text:p>
          </table:table-cell>
          <table:table-cell table:style-name="ce18" office:value-type="float" office:value="35519.9" calcext:value-type="float">
            <text:p><text:s/>35.519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5519.9" calcext:value-type="float">
            <text:p><text:s/>35.519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 SOCIALE ASSO - AG SERVIZI SUPPORTO</text:p>
          </table:table-cell>
          <table:table-cell table:style-name="ce18" office:value-type="float" office:value="177783.39" calcext:value-type="float">
            <text:p><text:s/>177.783,3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77783.39" calcext:value-type="float">
            <text:p><text:s/>177.783,3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. SOC. P.G.FRASSATI S.C.S.ONLUS</text:p>
          </table:table-cell>
          <table:table-cell table:style-name="ce18" office:value-type="float" office:value="449882" calcext:value-type="float">
            <text:p><text:s/>449.88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02053.15" calcext:value-type="float">
            <text:p><text:s/>102.053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9887.78" calcext:value-type="float">
            <text:p><text:s/>39.887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7 Acquisti di servizi sanitari per assistenza ospeda</text:p>
          </table:table-cell>
          <table:table-cell table:style-name="ce19" office:value-type="float" office:value="46085.58" calcext:value-type="float">
            <text:p><text:s/>46.085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16148.73" calcext:value-type="float">
            <text:p><text:s/>116.148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45681.76" calcext:value-type="float">
            <text:p><text:s/>145.681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5" calcext:value-type="float">
            <text:p><text:s/>2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. SOCIALE AIRONE A.R.L.</text:p>
          </table:table-cell>
          <table:table-cell table:style-name="ce18" office:value-type="float" office:value="247728.82" calcext:value-type="float">
            <text:p><text:s/>247.728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247728.82" calcext:value-type="float">
            <text:p><text:s/>247.728,8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. SOCIALE CHRONOS A R.L.</text:p>
          </table:table-cell>
          <table:table-cell table:style-name="ce18" office:value-type="float" office:value="60395.43" calcext:value-type="float">
            <text:p><text:s/>60.395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60395.43" calcext:value-type="float">
            <text:p><text:s/>60.395,4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. SOCIALE CRESCERE INSIEME</text:p>
          </table:table-cell>
          <table:table-cell table:style-name="ce18" office:value-type="float" office:value="1865.57" calcext:value-type="float">
            <text:p><text:s/>1.865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865.57" calcext:value-type="float">
            <text:p><text:s/>1.865,5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. SOCIALE QUADRIFOGLIO A.R.L.</text:p>
          </table:table-cell>
          <table:table-cell table:style-name="ce18" office:value-type="float" office:value="56420.4" calcext:value-type="float">
            <text:p><text:s/>56.420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150.03" calcext:value-type="float">
            <text:p><text:s/>3.150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53270.37" calcext:value-type="float">
            <text:p><text:s/>53.270,3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.SOCIALE L'ARCOBALENO</text:p>
          </table:table-cell>
          <table:table-cell table:style-name="ce18" office:value-type="float" office:value="42085.2" calcext:value-type="float">
            <text:p><text:s/>42.085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20468.04" calcext:value-type="float">
            <text:p><text:s/>20.468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21617.16" calcext:value-type="float">
            <text:p><text:s/>21.617,1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.SOCIALE L'IPPOGRIFO S.C.A.R.L.</text:p>
          </table:table-cell>
          <table:table-cell table:style-name="ce18" office:value-type="float" office:value="456080.74" calcext:value-type="float">
            <text:p><text:s/>456.080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456080.74" calcext:value-type="float">
            <text:p><text:s/>456.080,7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ERATIVA ANIMAZIONE VALDOCCO -1-</text:p>
          </table:table-cell>
          <table:table-cell table:style-name="ce18" office:value-type="float" office:value="868927.91" calcext:value-type="float">
            <text:p><text:s/>868.927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267291.56" calcext:value-type="float">
            <text:p><text:s/>267.291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429589" calcext:value-type="float">
            <text:p><text:s/>429.58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62922.35" calcext:value-type="float">
            <text:p><text:s/>162.922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9125" calcext:value-type="float">
            <text:p><text:s/>9.12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ERATIVA DOMUS LAETITIAE ONLUS</text:p>
          </table:table-cell>
          <table:table-cell table:style-name="ce18" office:value-type="float" office:value="29100.05" calcext:value-type="float">
            <text:p><text:s/>29.100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29100.05" calcext:value-type="float">
            <text:p><text:s/>29.100,0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ERATIVA PARADIGMA S.C.S. ONLUS</text:p>
          </table:table-cell>
          <table:table-cell table:style-name="ce18" office:value-type="float" office:value="18942.84" calcext:value-type="float">
            <text:p><text:s/>18.942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8942.84" calcext:value-type="float">
            <text:p><text:s/>18.942,8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ERATIVA SAN DONATO ONLUS</text:p>
          </table:table-cell>
          <table:table-cell table:style-name="ce18" office:value-type="float" office:value="11761.7" calcext:value-type="float">
            <text:p><text:s/>11.761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1761.7" calcext:value-type="float">
            <text:p><text:s/>11.761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ERATIVA SOCIALE ALICE ONLUS S.C.R.L.</text:p>
          </table:table-cell>
          <table:table-cell table:style-name="ce18" office:value-type="float" office:value="37908.76" calcext:value-type="float">
            <text:p><text:s/>37.908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1246.26" calcext:value-type="float">
            <text:p><text:s/>31.246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6662.5" calcext:value-type="float">
            <text:p><text:s/>6.662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ERATIVA SOCIALE BIOS</text:p>
          </table:table-cell>
          <table:table-cell table:style-name="ce18" office:value-type="float" office:value="38095" calcext:value-type="float">
            <text:p><text:s/>38.09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8095" calcext:value-type="float">
            <text:p><text:s/>38.09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ERATIVA SOCIALE IL PUNTO</text:p>
          </table:table-cell>
          <table:table-cell table:style-name="ce18" office:value-type="float" office:value="32151.05" calcext:value-type="float">
            <text:p><text:s/>32.151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2151.05" calcext:value-type="float">
            <text:p><text:s/>32.151,0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ERATIVA SOCIALE MIRAFIORI ONLUS</text:p>
          </table:table-cell>
          <table:table-cell table:style-name="ce18" office:value-type="float" office:value="5605.67" calcext:value-type="float">
            <text:p><text:s/>5.605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5605.67" calcext:value-type="float">
            <text:p><text:s/>5.605,6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ERATIVA SOCIALE RINASCITA</text:p>
          </table:table-cell>
          <table:table-cell table:style-name="ce18" office:value-type="float" office:value="5275.9" calcext:value-type="float">
            <text:p><text:s/>5.275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5275.9" calcext:value-type="float">
            <text:p><text:s/>5.275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OPERATIVA SOCIALE UNO</text:p>
          </table:table-cell>
          <table:table-cell table:style-name="ce18" office:value-type="float" office:value="227868.2" calcext:value-type="float">
            <text:p><text:s/>227.868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3578.28" calcext:value-type="float">
            <text:p><text:s/>3.578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24289.92" calcext:value-type="float">
            <text:p><text:s/>224.289,9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PERTETTO <text:s/>S.R.L.</text:p>
          </table:table-cell>
          <table:table-cell table:style-name="ce18" office:value-type="float" office:value="12200" calcext:value-type="float">
            <text:p><text:s/>12.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9" office:value-type="float" office:value="12200" calcext:value-type="float">
            <text:p><text:s/>12.2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PPO S.A.S.</text:p>
          </table:table-cell>
          <table:table-cell table:style-name="ce18" office:value-type="float" office:value="640" calcext:value-type="float">
            <text:p><text:s/>6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640" calcext:value-type="float">
            <text:p><text:s/>64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PRO SRL</text:p>
          </table:table-cell>
          <table:table-cell table:style-name="ce18" office:value-type="float" office:value="31950" calcext:value-type="float">
            <text:p><text:s/>31.9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31950" calcext:value-type="float">
            <text:p><text:s/>31.9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R.EL S.R.L.</text:p>
          </table:table-cell>
          <table:table-cell table:style-name="ce18" office:value-type="float" office:value="19952.15" calcext:value-type="float">
            <text:p><text:s/>19.952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19952.15" calcext:value-type="float">
            <text:p><text:s/>19.952,1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RE INFORMATICA S.R.L.</text:p>
          </table:table-cell>
          <table:table-cell table:style-name="ce18" office:value-type="float" office:value="4770.5" calcext:value-type="float">
            <text:p><text:s/>4.770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4770.5" calcext:value-type="float">
            <text:p><text:s/>4.770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REMEC <text:s/>S.R.L.</text:p>
          </table:table-cell>
          <table:table-cell table:style-name="ce18" office:value-type="float" office:value="14076" calcext:value-type="float">
            <text:p><text:s/>14.07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4022" calcext:value-type="float">
            <text:p><text:s/>14.02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54" calcext:value-type="float">
            <text:p><text:s/>5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RREVIO ITALIA <text:s/>S.R.L.</text:p>
          </table:table-cell>
          <table:table-cell table:style-name="ce18" office:value-type="float" office:value="3149.16" calcext:value-type="float">
            <text:p><text:s/>3.149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149.16" calcext:value-type="float">
            <text:p><text:s/>3.149,1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SMED S.R.L.</text:p>
          </table:table-cell>
          <table:table-cell table:style-name="ce18" office:value-type="float" office:value="675.52" calcext:value-type="float">
            <text:p><text:s/>675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675.52" calcext:value-type="float">
            <text:p><text:s/>675,5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OV - CENTRO ORTOPEDICO VIGEVANESE SRL</text:p>
          </table:table-cell>
          <table:table-cell table:style-name="ce18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PL CONCORDIA SOC. COOP</text:p>
          </table:table-cell>
          <table:table-cell table:style-name="ce18" office:value-type="float" office:value="1051.32" calcext:value-type="float">
            <text:p><text:s/>1.051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051.32" calcext:value-type="float">
            <text:p><text:s/>1.051,3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APANZANO ENRICO</text:p>
          </table:table-cell>
          <table:table-cell table:style-name="ce18" office:value-type="float" office:value="4296.4" calcext:value-type="float">
            <text:p><text:s/>4.29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4296.4" calcext:value-type="float">
            <text:p><text:s/>4.296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ESTA &amp; ASSOCIATI - STUDIO LEGALE</text:p>
          </table:table-cell>
          <table:table-cell table:style-name="ce18" office:value-type="float" office:value="7833.18" calcext:value-type="float">
            <text:p><text:s/>7.833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9 Spese legali</text:p>
          </table:table-cell>
          <table:table-cell table:style-name="ce19" office:value-type="float" office:value="7833.18" calcext:value-type="float">
            <text:p><text:s/>7.833,1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IS S.R.L.</text:p>
          </table:table-cell>
          <table:table-cell table:style-name="ce18" office:value-type="float" office:value="103386.5" calcext:value-type="float">
            <text:p><text:s/>103.386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03386.5" calcext:value-type="float">
            <text:p><text:s/>103.386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ISALIDE S.C.S ONLUS</text:p>
          </table:table-cell>
          <table:table-cell table:style-name="ce18" office:value-type="float" office:value="66653.41" calcext:value-type="float">
            <text:p><text:s/>66.653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66653.41" calcext:value-type="float">
            <text:p><text:s/>66.653,4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BIANCA DEL CANAVESE</text:p>
          </table:table-cell>
          <table:table-cell table:style-name="ce18" office:value-type="float" office:value="53886" calcext:value-type="float">
            <text:p><text:s/>53.88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53886" calcext:value-type="float">
            <text:p><text:s/>53.88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BIANCA VOLPIANESE</text:p>
          </table:table-cell>
          <table:table-cell table:style-name="ce18" office:value-type="float" office:value="137581.36" calcext:value-type="float">
            <text:p><text:s/>137.581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137581.36" calcext:value-type="float">
            <text:p><text:s/>137.581,3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BLU ITALIA</text:p>
          </table:table-cell>
          <table:table-cell table:style-name="ce18" office:value-type="float" office:value="38361.51" calcext:value-type="float">
            <text:p><text:s/>38.361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38361.51" calcext:value-type="float">
            <text:p><text:s/>38.361,5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ROSSA DI CASTELLAMONTE</text:p>
          </table:table-cell>
          <table:table-cell table:style-name="ce18" office:value-type="float" office:value="68897.18" calcext:value-type="float">
            <text:p><text:s/>68.897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59592.64" calcext:value-type="float">
            <text:p><text:s/>59.592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9304.54" calcext:value-type="float">
            <text:p><text:s/>9.304,5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ROSSA ITALIANA CHIVASSO</text:p>
          </table:table-cell>
          <table:table-cell table:style-name="ce18" office:value-type="float" office:value="145935" calcext:value-type="float">
            <text:p><text:s/>145.93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144102.5" calcext:value-type="float">
            <text:p><text:s/>144.10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1832.5" calcext:value-type="float">
            <text:p><text:s/>1.832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ROSSA ITALIANA COCCONATO</text:p>
          </table:table-cell>
          <table:table-cell table:style-name="ce18" office:value-type="float" office:value="3122.08" calcext:value-type="float">
            <text:p><text:s/>3.122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3122.08" calcext:value-type="float">
            <text:p><text:s/>3.122,0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ROSSA ITALIANA CRESCENTINO</text:p>
          </table:table-cell>
          <table:table-cell table:style-name="ce18" office:value-type="float" office:value="28585.82" calcext:value-type="float">
            <text:p><text:s/>28.585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28585.82" calcext:value-type="float">
            <text:p><text:s/>28.585,8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ROSSA ITALIANA DI FIANO</text:p>
          </table:table-cell>
          <table:table-cell table:style-name="ce18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ROSSA ITALIANA DI PONT CANAVESE</text:p>
          </table:table-cell>
          <table:table-cell table:style-name="ce18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ROSSA ITALIANA DI SETTIMO VITTONE</text:p>
          </table:table-cell>
          <table:table-cell table:style-name="ce18" office:value-type="float" office:value="147754.79" calcext:value-type="float">
            <text:p><text:s/>147.754,7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133754.79" calcext:value-type="float">
            <text:p><text:s/>133.754,7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14000" calcext:value-type="float">
            <text:p><text:s/>14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ROSSA ITALIANA GASSINO TORINESE</text:p>
          </table:table-cell>
          <table:table-cell table:style-name="ce18" office:value-type="float" office:value="51936.9" calcext:value-type="float">
            <text:p><text:s/>51.936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51936.9" calcext:value-type="float">
            <text:p><text:s/>51.936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ROSSA ITALIANA IVREA</text:p>
          </table:table-cell>
          <table:table-cell table:style-name="ce18" office:value-type="float" office:value="1538.75" calcext:value-type="float">
            <text:p><text:s/>1.538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1538.75" calcext:value-type="float">
            <text:p><text:s/>1.538,7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ROSSA ITALIANA LAURIANO</text:p>
          </table:table-cell>
          <table:table-cell table:style-name="ce18" office:value-type="float" office:value="10601.91" calcext:value-type="float">
            <text:p><text:s/>10.601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10601.91" calcext:value-type="float">
            <text:p><text:s/>10.601,9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ROSSA ITALIANA MONTANARO</text:p>
          </table:table-cell>
          <table:table-cell table:style-name="ce18" office:value-type="float" office:value="6849.9" calcext:value-type="float">
            <text:p><text:s/>6.849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6849.9" calcext:value-type="float">
            <text:p><text:s/>6.849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ROSSA ITALIANA SETTIMO TORINESE</text:p>
          </table:table-cell>
          <table:table-cell table:style-name="ce18" office:value-type="float" office:value="11352.34" calcext:value-type="float">
            <text:p><text:s/>11.352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11352.34" calcext:value-type="float">
            <text:p><text:s/>11.352,3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VERDE TORINO</text:p>
          </table:table-cell>
          <table:table-cell table:style-name="ce18" office:value-type="float" office:value="59095.48" calcext:value-type="float">
            <text:p><text:s/>59.095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59095.48" calcext:value-type="float">
            <text:p><text:s/>59.095,4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OCE VERDE VILLASTELLONE</text:p>
          </table:table-cell>
          <table:table-cell table:style-name="ce18" office:value-type="float" office:value="291" calcext:value-type="float">
            <text:p><text:s/>29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91" calcext:value-type="float">
            <text:p><text:s/>29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RYOS SRL</text:p>
          </table:table-cell>
          <table:table-cell table:style-name="ce18" office:value-type="float" office:value="889.68" calcext:value-type="float">
            <text:p><text:s/>889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889.68" calcext:value-type="float">
            <text:p><text:s/>889,6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SA <text:s/>S.C.A.R.L.</text:p>
          </table:table-cell>
          <table:table-cell table:style-name="ce18" office:value-type="float" office:value="42189.91" calcext:value-type="float">
            <text:p><text:s/>42.189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42189.91" calcext:value-type="float">
            <text:p><text:s/>42.189,9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SL BEHRING S.P.A.</text:p>
          </table:table-cell>
          <table:table-cell table:style-name="ce18" office:value-type="float" office:value="184534.08" calcext:value-type="float">
            <text:p><text:s/>184.534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184534.08" calcext:value-type="float">
            <text:p><text:s/>184.534,0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SS S.R.L. SOCIETA' UNIPERSONALE</text:p>
          </table:table-cell>
          <table:table-cell table:style-name="ce18" office:value-type="float" office:value="30998.8" calcext:value-type="float">
            <text:p><text:s/>30.99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30998.8" calcext:value-type="float">
            <text:p><text:s/>30.998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TS TECNICORNEA SAS DI PIETRO CENA</text:p>
          </table:table-cell>
          <table:table-cell table:style-name="ce18" office:value-type="float" office:value="5739.98" calcext:value-type="float">
            <text:p><text:s/>5.739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739.98" calcext:value-type="float">
            <text:p><text:s/>5.739,9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UFRAD</text:p>
          </table:table-cell>
          <table:table-cell table:style-name="ce18" office:value-type="float" office:value="64802.09" calcext:value-type="float">
            <text:p><text:s/>64.802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9428.96" calcext:value-type="float">
            <text:p><text:s/>9.428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55373.13" calcext:value-type="float">
            <text:p><text:s/>55.373,1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ULLIGAN ITALIANA S.P.A.</text:p>
          </table:table-cell>
          <table:table-cell table:style-name="ce18" office:value-type="float" office:value="6536.25" calcext:value-type="float">
            <text:p><text:s/>6.536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3337.5" calcext:value-type="float">
            <text:p><text:s/>3.33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3198.75" calcext:value-type="float">
            <text:p><text:s/>3.198,7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URCI DANIELE</text:p>
          </table:table-cell>
          <table:table-cell table:style-name="ce18" office:value-type="float" office:value="206.56" calcext:value-type="float">
            <text:p><text:s/>206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206.56" calcext:value-type="float">
            <text:p><text:s/>206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CURIUM ITALY SRL</text:p>
          </table:table-cell>
          <table:table-cell table:style-name="ce18" office:value-type="float" office:value="2181" calcext:value-type="float">
            <text:p><text:s/>2.18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3 Prodotti chimici</text:p>
          </table:table-cell>
          <table:table-cell table:style-name="ce19" office:value-type="float" office:value="2181" calcext:value-type="float">
            <text:p><text:s/>2.18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.M.O. MEDICAL S.R.L.</text:p>
          </table:table-cell>
          <table:table-cell table:style-name="ce18" office:value-type="float" office:value="94096" calcext:value-type="float">
            <text:p><text:s/>94.09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94096" calcext:value-type="float">
            <text:p><text:s/>94.09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.R.M. S.R.L.</text:p>
          </table:table-cell>
          <table:table-cell table:style-name="ce18" office:value-type="float" office:value="15231" calcext:value-type="float">
            <text:p><text:s/>15.23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5231" calcext:value-type="float">
            <text:p><text:s/>15.23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.S. MEDICA TECNOLOGIE <text:s/>S.R.L.</text:p>
          </table:table-cell>
          <table:table-cell table:style-name="ce18" office:value-type="float" office:value="9044.4" calcext:value-type="float">
            <text:p><text:s/>9.04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6301.2" calcext:value-type="float">
            <text:p><text:s/>6.301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2743.2" calcext:value-type="float">
            <text:p><text:s/>2.743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AIICHI SANKYO ITALIA <text:s/>SPA</text:p>
          </table:table-cell>
          <table:table-cell table:style-name="ce18" office:value-type="float" office:value="8535.89" calcext:value-type="float">
            <text:p><text:s/>8.535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8535.89" calcext:value-type="float">
            <text:p><text:s/>8.535,8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AL PONT DRSSA MONICA</text:p>
          </table:table-cell>
          <table:table-cell table:style-name="ce18" office:value-type="float" office:value="17792" calcext:value-type="float">
            <text:p><text:s/>17.79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7792" calcext:value-type="float">
            <text:p><text:s/>17.79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ALPASSO S.R.L.</text:p>
          </table:table-cell>
          <table:table-cell table:style-name="ce18" office:value-type="float" office:value="1142.77" calcext:value-type="float">
            <text:p><text:s/>1.142,7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142.77" calcext:value-type="float">
            <text:p><text:s/>1.142,7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ANFER S.R.L.</text:p>
          </table:table-cell>
          <table:table-cell table:style-name="ce18" office:value-type="float" office:value="2815" calcext:value-type="float">
            <text:p><text:s/>2.8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815" calcext:value-type="float">
            <text:p><text:s/>2.81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ANTE PAOLO</text:p>
          </table:table-cell>
          <table:table-cell table:style-name="ce18" office:value-type="float" office:value="19133.6" calcext:value-type="float">
            <text:p><text:s/>19.13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9133.6" calcext:value-type="float">
            <text:p><text:s/>19.133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ASER SRL</text:p>
          </table:table-cell>
          <table:table-cell table:style-name="ce18" office:value-type="float" office:value="21.5" calcext:value-type="float">
            <text:p><text:s/>2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1.5" calcext:value-type="float">
            <text:p><text:s/>21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ASIT S.P.A.</text:p>
          </table:table-cell>
          <table:table-cell table:style-name="ce18" office:value-type="float" office:value="140859.91" calcext:value-type="float">
            <text:p><text:s/>140.859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97209.53" calcext:value-type="float">
            <text:p><text:s/>97.209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43650.38" calcext:value-type="float">
            <text:p><text:s/>43.650,3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ASSETTO DR DAVIDE</text:p>
          </table:table-cell>
          <table:table-cell table:style-name="ce18" office:value-type="float" office:value="2800" calcext:value-type="float">
            <text:p><text:s/>2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800" calcext:value-type="float">
            <text:p><text:s/>2.8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ATA PROCESSING S.P.A.</text:p>
          </table:table-cell>
          <table:table-cell table:style-name="ce18" office:value-type="float" office:value="35538.46" calcext:value-type="float">
            <text:p><text:s/>35.538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35538.46" calcext:value-type="float">
            <text:p><text:s/>35.538,4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ATAMATIC SISTEMI E SERVIZI SPA</text:p>
          </table:table-cell>
          <table:table-cell table:style-name="ce18" office:value-type="float" office:value="2880" calcext:value-type="float">
            <text:p><text:s/>2.8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2880" calcext:value-type="float">
            <text:p><text:s/>2.88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E CARLO PAOLA &amp; C. S.A.S.</text:p>
          </table:table-cell>
          <table:table-cell table:style-name="ce18" office:value-type="float" office:value="1653.86" calcext:value-type="float">
            <text:p><text:s/>1.653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653.86" calcext:value-type="float">
            <text:p><text:s/>1.653,8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E CICCO FEDERICA</text:p>
          </table:table-cell>
          <table:table-cell table:style-name="ce18" office:value-type="float" office:value="16473" calcext:value-type="float">
            <text:p><text:s/>16.47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6473" calcext:value-type="float">
            <text:p><text:s/>16.47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EALFA S.R.L.</text:p>
          </table:table-cell>
          <table:table-cell table:style-name="ce18" office:value-type="float" office:value="3660" calcext:value-type="float">
            <text:p><text:s/>3.6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660" calcext:value-type="float">
            <text:p><text:s/>3.6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EAS S.R.L.</text:p>
          </table:table-cell>
          <table:table-cell table:style-name="ce18" office:value-type="float" office:value="104.25" calcext:value-type="float">
            <text:p><text:s/>104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4.25" calcext:value-type="float">
            <text:p><text:s/>104,2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EDAGROUP PUBLIC SERVICES SRL</text:p>
          </table:table-cell>
          <table:table-cell table:style-name="ce18" office:value-type="float" office:value="346789.73" calcext:value-type="float">
            <text:p><text:s/>346.789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346789.73" calcext:value-type="float">
            <text:p><text:s/>346.789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EDALUS ITALIA SPA</text:p>
          </table:table-cell>
          <table:table-cell table:style-name="ce18" office:value-type="float" office:value="75656.5" calcext:value-type="float">
            <text:p><text:s/>75.656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75656.5" calcext:value-type="float">
            <text:p><text:s/>75.656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EKA M.E.L.A. <text:s text:c="2"/>S.R.L.</text:p>
          </table:table-cell>
          <table:table-cell table:style-name="ce18" office:value-type="float" office:value="3240" calcext:value-type="float">
            <text:p><text:s/>3.2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240" calcext:value-type="float">
            <text:p><text:s/>3.24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ELTA MED <text:s/>S.P.A.</text:p>
          </table:table-cell>
          <table:table-cell table:style-name="ce18" office:value-type="float" office:value="7888" calcext:value-type="float">
            <text:p><text:s/>7.8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888" calcext:value-type="float">
            <text:p><text:s/>7.88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EMARTA <text:s/>VIRGINIO <text:s/>S.A.S.</text:p>
          </table:table-cell>
          <table:table-cell table:style-name="ce18" office:value-type="float" office:value="1318.5" calcext:value-type="float">
            <text:p><text:s/>1.318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18.5" calcext:value-type="float">
            <text:p><text:s/>1.318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ENTAL WORLD <text:s/>S.R.L.</text:p>
          </table:table-cell>
          <table:table-cell table:style-name="ce18" office:value-type="float" office:value="52.45" calcext:value-type="float">
            <text:p><text:s/>52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4.6" calcext:value-type="float">
            <text:p><text:s/>2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7.85" calcext:value-type="float">
            <text:p><text:s/>27,8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ENTSPLY SIRONA ITALIA S.R.L.</text:p>
          </table:table-cell>
          <table:table-cell table:style-name="ce18" office:value-type="float" office:value="13359.6" calcext:value-type="float">
            <text:p><text:s/>13.359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2549.6" calcext:value-type="float">
            <text:p><text:s/>12.549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810" calcext:value-type="float">
            <text:p><text:s/>81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EUMO DEUMO AURELIEN QUENTIN</text:p>
          </table:table-cell>
          <table:table-cell table:style-name="ce18" office:value-type="float" office:value="18101.46" calcext:value-type="float">
            <text:p><text:s/>18.101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8101.46" calcext:value-type="float">
            <text:p><text:s/>18.101,4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EVICOR MEDICAL ITALY S.R.L.</text:p>
          </table:table-cell>
          <table:table-cell table:style-name="ce18" office:value-type="float" office:value="20077.5" calcext:value-type="float">
            <text:p><text:s/>20.07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6888" calcext:value-type="float">
            <text:p><text:s/>16.8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769.5" calcext:value-type="float">
            <text:p><text:s/>769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2420" calcext:value-type="float">
            <text:p><text:s/>2.42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 SALVIO DRSSA GRAZIA</text:p>
          </table:table-cell>
          <table:table-cell table:style-name="ce18" office:value-type="float" office:value="893.17" calcext:value-type="float">
            <text:p><text:s/>893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893.17" calcext:value-type="float">
            <text:p><text:s/>893,1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A4IT S.R.L.</text:p>
          </table:table-cell>
          <table:table-cell table:style-name="ce18" office:value-type="float" office:value="45733.44" calcext:value-type="float">
            <text:p><text:s/>45.733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1733.43" calcext:value-type="float">
            <text:p><text:s/>31.733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4000.01" calcext:value-type="float">
            <text:p><text:s/>14.000,0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ACO BIOFARMACEUTICI S.R.L.</text:p>
          </table:table-cell>
          <table:table-cell table:style-name="ce18" office:value-type="float" office:value="1068" calcext:value-type="float">
            <text:p><text:s/>1.06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68" calcext:value-type="float">
            <text:p><text:s/>1.06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APATH S.P.A.</text:p>
          </table:table-cell>
          <table:table-cell table:style-name="ce18" office:value-type="float" office:value="16356.2" calcext:value-type="float">
            <text:p><text:s/>16.356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869.4" calcext:value-type="float">
            <text:p><text:s/>5.869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36.8" calcext:value-type="float">
            <text:p><text:s/>236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ASORIN <text:s/>S.P.A.</text:p>
          </table:table-cell>
          <table:table-cell table:style-name="ce18" office:value-type="float" office:value="210479.6" calcext:value-type="float">
            <text:p><text:s/>210.479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08479.6" calcext:value-type="float">
            <text:p><text:s/>208.479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COFARM <text:s/>S.P.A.</text:p>
          </table:table-cell>
          <table:table-cell table:style-name="ce18" office:value-type="float" office:value="542.8" calcext:value-type="float">
            <text:p><text:s/>54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64.8" calcext:value-type="float">
            <text:p><text:s/>64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478" calcext:value-type="float">
            <text:p><text:s/>47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D S.P.A.</text:p>
          </table:table-cell>
          <table:table-cell table:style-name="ce18" office:value-type="float" office:value="171700.8" calcext:value-type="float">
            <text:p><text:s/>171.700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71700.8" calcext:value-type="float">
            <text:p><text:s/>171.700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EMME DISPOSITIVI MEDICI SRL</text:p>
          </table:table-cell>
          <table:table-cell table:style-name="ce18" office:value-type="float" office:value="924" calcext:value-type="float">
            <text:p><text:s/>92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924" calcext:value-type="float">
            <text:p><text:s/>92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ESSE DIAGNOSTICA SENESE S.P.A.</text:p>
          </table:table-cell>
          <table:table-cell table:style-name="ce18" office:value-type="float" office:value="1309.5" calcext:value-type="float">
            <text:p><text:s/>1.309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09.5" calcext:value-type="float">
            <text:p><text:s/>1.309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ETISAN <text:s text:c="2"/>S.R.L.</text:p>
          </table:table-cell>
          <table:table-cell table:style-name="ce18" office:value-type="float" office:value="1628.86" calcext:value-type="float">
            <text:p><text:s/>1.628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628.86" calcext:value-type="float">
            <text:p><text:s/>1.628,8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ETOSAN SAS DI CORIELE BRUNA</text:p>
          </table:table-cell>
          <table:table-cell table:style-name="ce18" office:value-type="float" office:value="54019.36" calcext:value-type="float">
            <text:p><text:s/>54.019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4019.36" calcext:value-type="float">
            <text:p><text:s/>54.019,3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FA COOPER S.P.A.</text:p>
          </table:table-cell>
          <table:table-cell table:style-name="ce18" office:value-type="float" office:value="332.19" calcext:value-type="float">
            <text:p><text:s/>332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32.19" calcext:value-type="float">
            <text:p><text:s/>332,1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MAR SPA</text:p>
          </table:table-cell>
          <table:table-cell table:style-name="ce18" office:value-type="float" office:value="8966.03" calcext:value-type="float">
            <text:p><text:s/>8.966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8966.03" calcext:value-type="float">
            <text:p><text:s/>8.966,0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MAR SRL UNIPERSONALE</text:p>
          </table:table-cell>
          <table:table-cell table:style-name="ce18" office:value-type="float" office:value="14900" calcext:value-type="float">
            <text:p><text:s/>14.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4900" calcext:value-type="float">
            <text:p><text:s/>14.9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OCESI DI IVREA CURIA VESCOVILE</text:p>
          </table:table-cell>
          <table:table-cell table:style-name="ce18" office:value-type="float" office:value="22800" calcext:value-type="float">
            <text:p><text:s/>22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3 Consulenze, collaborazioni, interinale e altre pre</text:p>
          </table:table-cell>
          <table:table-cell table:style-name="ce19" office:value-type="float" office:value="22800" calcext:value-type="float">
            <text:p><text:s/>22.8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PRO MEDICAL DEVICES S.R.L.</text:p>
          </table:table-cell>
          <table:table-cell table:style-name="ce18" office:value-type="float" office:value="19520" calcext:value-type="float">
            <text:p><text:s/>19.5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9520" calcext:value-type="float">
            <text:p><text:s/>19.52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STRIBUTORE CARBURANTI DI VINCI MICHELE</text:p>
          </table:table-cell>
          <table:table-cell table:style-name="ce18" office:value-type="float" office:value="552" calcext:value-type="float">
            <text:p><text:s/>5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552" calcext:value-type="float">
            <text:p><text:s/>55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M MEDICA S.R.L.</text:p>
          </table:table-cell>
          <table:table-cell table:style-name="ce18" office:value-type="float" office:value="2477.98" calcext:value-type="float">
            <text:p><text:s/>2.477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2477.98" calcext:value-type="float">
            <text:p><text:s/>2.477,9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MO <text:s/>SPA</text:p>
          </table:table-cell>
          <table:table-cell table:style-name="ce18" office:value-type="float" office:value="210.94" calcext:value-type="float">
            <text:p><text:s/>210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10.94" calcext:value-type="float">
            <text:p><text:s/>210,9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OLANDO DAMIANO</text:p>
          </table:table-cell>
          <table:table-cell table:style-name="ce18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OMPE' <text:s/>FARMACEUTICI <text:s/>S.P.A.</text:p>
          </table:table-cell>
          <table:table-cell table:style-name="ce18" office:value-type="float" office:value="2264.27" calcext:value-type="float">
            <text:p><text:s/>2.264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181.32" calcext:value-type="float">
            <text:p><text:s/>2.181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82.95" calcext:value-type="float">
            <text:p><text:s/>82,9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ON VITTORIO DATTRINO SPA</text:p>
          </table:table-cell>
          <table:table-cell table:style-name="ce18" office:value-type="float" office:value="239508.65" calcext:value-type="float">
            <text:p><text:s/>239.508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78607.42" calcext:value-type="float">
            <text:p><text:s/>178.607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60901.23" calcext:value-type="float">
            <text:p><text:s/>60.901,2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ORA PNEUMATICI S.R.L.</text:p>
          </table:table-cell>
          <table:table-cell table:style-name="ce18" office:value-type="float" office:value="6673.6" calcext:value-type="float">
            <text:p><text:s/>6.67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6673.6" calcext:value-type="float">
            <text:p><text:s/>6.673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PS INFORMATICA <text:s/>S.N.C.</text:p>
          </table:table-cell>
          <table:table-cell table:style-name="ce18" office:value-type="float" office:value="3859.8" calcext:value-type="float">
            <text:p><text:s/>3.859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3859.8" calcext:value-type="float">
            <text:p><text:s/>3.859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R. REDDY'S <text:s/>S.R.L.</text:p>
          </table:table-cell>
          <table:table-cell table:style-name="ce18" office:value-type="float" office:value="4534.78" calcext:value-type="float">
            <text:p><text:s/>4.534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534.78" calcext:value-type="float">
            <text:p><text:s/>4.534,7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RAEGER <text:s/>ITALIA <text:s/>S.P.A.</text:p>
          </table:table-cell>
          <table:table-cell table:style-name="ce18" office:value-type="float" office:value="3103.75" calcext:value-type="float">
            <text:p><text:s/>3.103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101.75" calcext:value-type="float">
            <text:p><text:s/>2.101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002" calcext:value-type="float">
            <text:p><text:s/>1.00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RAGO ALESSANDRO</text:p>
          </table:table-cell>
          <table:table-cell table:style-name="ce18" office:value-type="float" office:value="12102.8" calcext:value-type="float">
            <text:p><text:s/>12.10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2102.8" calcext:value-type="float">
            <text:p><text:s/>12.102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URELLO LORELLA</text:p>
          </table:table-cell>
          <table:table-cell table:style-name="ce18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98 Altri oneri <text:s/>della gestione corrente</text:p>
          </table:table-cell>
          <table:table-cell table:style-name="ce19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USSMANN SERVICE SRL</text:p>
          </table:table-cell>
          <table:table-cell table:style-name="ce18" office:value-type="float" office:value="1501557.19" calcext:value-type="float">
            <text:p><text:s/>1.501.557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1 Prodotti alimentari</text:p>
          </table:table-cell>
          <table:table-cell table:style-name="ce19" office:value-type="float" office:value="36423.5" calcext:value-type="float">
            <text:p><text:s/>36.423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5 Buoni pasto <text:s/>e mensa per il personale dipendente</text:p>
          </table:table-cell>
          <table:table-cell table:style-name="ce19" office:value-type="float" office:value="386718.32" calcext:value-type="float">
            <text:p><text:s/>386.718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6 Mensa per degenti</text:p>
          </table:table-cell>
          <table:table-cell table:style-name="ce19" office:value-type="float" office:value="1078415.37" calcext:value-type="float">
            <text:p><text:s/>1.078.415,3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.D.P. <text:s/>LA TRACCIA COOP. SOC.ARL.</text:p>
          </table:table-cell>
          <table:table-cell table:style-name="ce18" office:value-type="float" office:value="11675" calcext:value-type="float">
            <text:p><text:s/>11.6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11675" calcext:value-type="float">
            <text:p><text:s/>11.67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.P. MEDICA S.R.L.</text:p>
          </table:table-cell>
          <table:table-cell table:style-name="ce18"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ASY LABS S.R.L.</text:p>
          </table:table-cell>
          <table:table-cell table:style-name="ce18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CLECTICA S.A.S. DI BECCARIA FRANCA-ERMA</text:p>
          </table:table-cell>
          <table:table-cell table:style-name="ce18" office:value-type="float" office:value="4166.68" calcext:value-type="float">
            <text:p><text:s/>4.166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4166.68" calcext:value-type="float">
            <text:p><text:s/>4.166,6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CO-ERIDANIA SRL</text:p>
          </table:table-cell>
          <table:table-cell table:style-name="ce18" office:value-type="float" office:value="431926.73" calcext:value-type="float">
            <text:p><text:s/>431.926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0 Smaltimento rifiuti</text:p>
          </table:table-cell>
          <table:table-cell table:style-name="ce19" office:value-type="float" office:value="431926.73" calcext:value-type="float">
            <text:p><text:s/>431.926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COLAB S.R.L.</text:p>
          </table:table-cell>
          <table:table-cell table:style-name="ce18" office:value-type="float" office:value="2592" calcext:value-type="float">
            <text:p><text:s/>2.59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592" calcext:value-type="float">
            <text:p><text:s/>2.59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COLOGICA PIEMONTESE S.R.L.</text:p>
          </table:table-cell>
          <table:table-cell table:style-name="ce18" office:value-type="float" office:value="19267.57" calcext:value-type="float">
            <text:p><text:s/>19.267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3 Combustibili, carburanti e lubrificanti</text:p>
          </table:table-cell>
          <table:table-cell table:style-name="ce19" office:value-type="float" office:value="3570" calcext:value-type="float">
            <text:p><text:s/>3.5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3322" calcext:value-type="float">
            <text:p><text:s/>3.32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2375.57" calcext:value-type="float">
            <text:p><text:s/>12.375,5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CRA SRL</text:p>
          </table:table-cell>
          <table:table-cell table:style-name="ce18" office:value-type="float" office:value="1334.88" calcext:value-type="float">
            <text:p><text:s/>1.334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1334.88" calcext:value-type="float">
            <text:p><text:s/>1.334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CUPHARMA SRL</text:p>
          </table:table-cell>
          <table:table-cell table:style-name="ce18" office:value-type="float" office:value="53.17" calcext:value-type="float">
            <text:p><text:s/>53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53.17" calcext:value-type="float">
            <text:p><text:s/>53,1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DENRED ITALIA SRL</text:p>
          </table:table-cell>
          <table:table-cell table:style-name="ce18" office:value-type="float" office:value="235192.08" calcext:value-type="float">
            <text:p><text:s/>235.192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5 Buoni pasto <text:s/>e mensa per il personale dipendente</text:p>
          </table:table-cell>
          <table:table-cell table:style-name="ce19" office:value-type="float" office:value="235192.08" calcext:value-type="float">
            <text:p><text:s/>235.192,0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DIAGNOSTICS SRL</text:p>
          </table:table-cell>
          <table:table-cell table:style-name="ce18" office:value-type="float" office:value="114" calcext:value-type="float">
            <text:p><text:s/>11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14" calcext:value-type="float">
            <text:p><text:s/>11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DIMPIANTI S.R.L.</text:p>
          </table:table-cell>
          <table:table-cell table:style-name="ce18" office:value-type="float" office:value="45350" calcext:value-type="float">
            <text:p><text:s/>45.3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9" office:value-type="float" office:value="25350" calcext:value-type="float">
            <text:p><text:s/>25.3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20000" calcext:value-type="float">
            <text:p><text:s/>20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-DISTRIBUZIONE - INFRASTRUTTURE E RETI</text:p>
          </table:table-cell>
          <table:table-cell table:style-name="ce18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9 Utenze e canoni per energia elettrica</text:p>
          </table:table-cell>
          <table:table-cell table:style-name="ce19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DIZ.CENTRO STUDI ERICKSON M.H. SAS</text:p>
          </table:table-cell>
          <table:table-cell table:style-name="ce18" office:value-type="float" office:value="197.42" calcext:value-type="float">
            <text:p><text:s/>197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197.42" calcext:value-type="float">
            <text:p><text:s/>197,4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DWARDS LIFESCIENCES ITALIA <text:s/>S.P.A.</text:p>
          </table:table-cell>
          <table:table-cell table:style-name="ce18" office:value-type="float" office:value="1674.5" calcext:value-type="float">
            <text:p><text:s/>1.674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674.5" calcext:value-type="float">
            <text:p><text:s/>1.674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G S.P.A.</text:p>
          </table:table-cell>
          <table:table-cell table:style-name="ce18" office:value-type="float" office:value="54112.59" calcext:value-type="float">
            <text:p><text:s/>54.112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54112.59" calcext:value-type="float">
            <text:p><text:s/>54.112,5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GEA PRODUZIONI E TELERISCALDAMENTO SRL</text:p>
          </table:table-cell>
          <table:table-cell table:style-name="ce18" office:value-type="float" office:value="49659.82" calcext:value-type="float">
            <text:p><text:s/>49.659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7 Riscaldamento</text:p>
          </table:table-cell>
          <table:table-cell table:style-name="ce19" office:value-type="float" office:value="41288.35" calcext:value-type="float">
            <text:p><text:s/>41.288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8371.47" calcext:value-type="float">
            <text:p><text:s/>8.371,4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ISAI S.R.L.</text:p>
          </table:table-cell>
          <table:table-cell table:style-name="ce18" office:value-type="float" office:value="43255.05" calcext:value-type="float">
            <text:p><text:s/>43.255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3255.05" calcext:value-type="float">
            <text:p><text:s/>43.255,0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L.SE. SOLUTION S.R.L.</text:p>
          </table:table-cell>
          <table:table-cell table:style-name="ce18" office:value-type="float" office:value="4200" calcext:value-type="float">
            <text:p><text:s/>4.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4200" calcext:value-type="float">
            <text:p><text:s/>4.2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LI LILLY ITALIA <text:s/>S.P.A.</text:p>
          </table:table-cell>
          <table:table-cell table:style-name="ce18" office:value-type="float" office:value="621900.23" calcext:value-type="float">
            <text:p><text:s/>621.900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621900.23" calcext:value-type="float">
            <text:p><text:s/>621.900,2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LIS ITALIA SPA</text:p>
          </table:table-cell>
          <table:table-cell table:style-name="ce18" office:value-type="float" office:value="2255.15" calcext:value-type="float">
            <text:p><text:s/>2.255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255.15" calcext:value-type="float">
            <text:p><text:s/>2.255,1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LITECH GROUP <text:s/>S.P.A.</text:p>
          </table:table-cell>
          <table:table-cell table:style-name="ce18" office:value-type="float" office:value="3140" calcext:value-type="float">
            <text:p><text:s/>3.1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140" calcext:value-type="float">
            <text:p><text:s/>3.14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LSYNET SRL</text:p>
          </table:table-cell>
          <table:table-cell table:style-name="ce18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8 Utenze e canoni per telefonia e reti di trasmissio</text:p>
          </table:table-cell>
          <table:table-cell table:style-name="ce19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MAC S.N.C.</text:p>
          </table:table-cell>
          <table:table-cell table:style-name="ce18" office:value-type="float" office:value="11900" calcext:value-type="float">
            <text:p><text:s/>11.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1900" calcext:value-type="float">
            <text:p><text:s/>11.9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MERA RSA CONSOLATA S.R.L.</text:p>
          </table:table-cell>
          <table:table-cell table:style-name="ce18" office:value-type="float" office:value="9593.16" calcext:value-type="float">
            <text:p><text:s/>9.593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9593.16" calcext:value-type="float">
            <text:p><text:s/>9.593,1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MERGENT ITALY SRL</text:p>
          </table:table-cell>
          <table:table-cell table:style-name="ce18" office:value-type="float" office:value="95.1" calcext:value-type="float">
            <text:p><text:s/>95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4 Materiali per la profilassi (vaccini)</text:p>
          </table:table-cell>
          <table:table-cell table:style-name="ce19" office:value-type="float" office:value="95.1" calcext:value-type="float">
            <text:p><text:s/>95,1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MIMED <text:s/>S.R.L.</text:p>
          </table:table-cell>
          <table:table-cell table:style-name="ce18" office:value-type="float" office:value="8020" calcext:value-type="float">
            <text:p><text:s/>8.0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890" calcext:value-type="float">
            <text:p><text:s/>5.8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130" calcext:value-type="float">
            <text:p><text:s/>2.1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MMECI 4 SRL</text:p>
          </table:table-cell>
          <table:table-cell table:style-name="ce18" office:value-type="float" office:value="4620.99" calcext:value-type="float">
            <text:p><text:s/>4.620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620.99" calcext:value-type="float">
            <text:p><text:s/>4.620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MODIAL S.R.L.</text:p>
          </table:table-cell>
          <table:table-cell table:style-name="ce18" office:value-type="float" office:value="1928" calcext:value-type="float">
            <text:p><text:s/>1.92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928" calcext:value-type="float">
            <text:p><text:s/>1.92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MOPASS S.R.L.</text:p>
          </table:table-cell>
          <table:table-cell table:style-name="ce18" office:value-type="float" office:value="45190" calcext:value-type="float">
            <text:p><text:s/>45.1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5190" calcext:value-type="float">
            <text:p><text:s/>45.19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ND DI ROSI E SCHIAVON</text:p>
          </table:table-cell>
          <table:table-cell table:style-name="ce18" office:value-type="float" office:value="52" calcext:value-type="float">
            <text:p><text:s/>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52" calcext:value-type="float">
            <text:p><text:s/>5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NDOTECNICA S.R.L.</text:p>
          </table:table-cell>
          <table:table-cell table:style-name="ce18" office:value-type="float" office:value="56713.68" calcext:value-type="float">
            <text:p><text:s/>56.713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7167.68" calcext:value-type="float">
            <text:p><text:s/>47.167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9546" calcext:value-type="float">
            <text:p><text:s/>9.54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NGIE SERVIZI <text:s/>S.P.A.</text:p>
          </table:table-cell>
          <table:table-cell table:style-name="ce18" office:value-type="float" office:value="92225.41" calcext:value-type="float">
            <text:p><text:s/>92.225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7 Riscaldamento</text:p>
          </table:table-cell>
          <table:table-cell table:style-name="ce19" office:value-type="float" office:value="76678.38" calcext:value-type="float">
            <text:p><text:s/>76.678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5547.03" calcext:value-type="float">
            <text:p><text:s/>15.547,0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NGINEERING INGEGNERIA INFORMATICA SPA</text:p>
          </table:table-cell>
          <table:table-cell table:style-name="ce18" office:value-type="float" office:value="97481.9" calcext:value-type="float">
            <text:p><text:s/>97.481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68336.1" calcext:value-type="float">
            <text:p><text:s/>68.336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5645.8" calcext:value-type="float">
            <text:p><text:s/>25.645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200 Immobilizzazioni immateriali</text:p>
          </table:table-cell>
          <table:table-cell table:style-name="ce19" office:value-type="float" office:value="3500" calcext:value-type="float">
            <text:p><text:s/>3.5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NRIETTO ANTONELLA</text:p>
          </table:table-cell>
          <table:table-cell table:style-name="ce18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NZO OTTINO S.R.L.</text:p>
          </table:table-cell>
          <table:table-cell table:style-name="ce18" office:value-type="float" office:value="2630" calcext:value-type="float">
            <text:p><text:s/>2.6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2630" calcext:value-type="float">
            <text:p><text:s/>2.6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RMES <text:s text:c="2"/>S.R.L.</text:p>
          </table:table-cell>
          <table:table-cell table:style-name="ce18" office:value-type="float" office:value="1820" calcext:value-type="float">
            <text:p><text:s/>1.8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1820" calcext:value-type="float">
            <text:p><text:s/>1.82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RREBIAN SPA</text:p>
          </table:table-cell>
          <table:table-cell table:style-name="ce18" office:value-type="float" office:value="54.59" calcext:value-type="float">
            <text:p><text:s/>54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54.59" calcext:value-type="float">
            <text:p><text:s/>54,5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RREESSE DI ROBERTA SERAFINO</text:p>
          </table:table-cell>
          <table:table-cell table:style-name="ce18" office:value-type="float" office:value="653.6" calcext:value-type="float">
            <text:p><text:s/>65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653.6" calcext:value-type="float">
            <text:p><text:s/>653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RREKAPPA EUROTERAPICI S.P.A.</text:p>
          </table:table-cell>
          <table:table-cell table:style-name="ce18" office:value-type="float" office:value="233.89" calcext:value-type="float">
            <text:p><text:s/>233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233.89" calcext:value-type="float">
            <text:p><text:s/>233,8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SAOTE S.P.A.</text:p>
          </table:table-cell>
          <table:table-cell table:style-name="ce18" office:value-type="float" office:value="36415.2" calcext:value-type="float">
            <text:p><text:s/>36.415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19615.2" calcext:value-type="float">
            <text:p><text:s/>19.615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16800" calcext:value-type="float">
            <text:p><text:s/>16.8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SI.PRO S.R.L.</text:p>
          </table:table-cell>
          <table:table-cell table:style-name="ce18" office:value-type="float" office:value="803.46" calcext:value-type="float">
            <text:p><text:s/>803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2 Fabbricati</text:p>
          </table:table-cell>
          <table:table-cell table:style-name="ce19" office:value-type="float" office:value="803.46" calcext:value-type="float">
            <text:p><text:s/>803,4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SSECI SRL</text:p>
          </table:table-cell>
          <table:table-cell table:style-name="ce18" office:value-type="float" office:value="60106.88" calcext:value-type="float">
            <text:p><text:s/>60.106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60106.88" calcext:value-type="float">
            <text:p><text:s/>60.106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SSERCI <text:s/>ONLUS</text:p>
          </table:table-cell>
          <table:table-cell table:style-name="ce18" office:value-type="float" office:value="6500.96" calcext:value-type="float">
            <text:p><text:s/>6.500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6500.96" calcext:value-type="float">
            <text:p><text:s/>6.500,9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SSITY ITALY S.P.A.</text:p>
          </table:table-cell>
          <table:table-cell table:style-name="ce18" office:value-type="float" office:value="22124.88" calcext:value-type="float">
            <text:p><text:s/>22.124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8483.58" calcext:value-type="float">
            <text:p><text:s/>18.483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98 Altri oneri <text:s/>della gestione corrente</text:p>
          </table:table-cell>
          <table:table-cell table:style-name="ce19" office:value-type="float" office:value="3641.3" calcext:value-type="float">
            <text:p><text:s/>3.641,3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THYPHARM ITALY S.R.L.</text:p>
          </table:table-cell>
          <table:table-cell table:style-name="ce18" office:value-type="float" office:value="128.22" calcext:value-type="float">
            <text:p><text:s/>128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28.22" calcext:value-type="float">
            <text:p><text:s/>128,2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URO ESCO <text:s/>S.R.L.</text:p>
          </table:table-cell>
          <table:table-cell table:style-name="ce18" office:value-type="float" office:value="11795.74" calcext:value-type="float">
            <text:p><text:s/>11.795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1795.74" calcext:value-type="float">
            <text:p><text:s/>11.795,7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URO RACING DI ZERILLI VITO</text:p>
          </table:table-cell>
          <table:table-cell table:style-name="ce18" office:value-type="float" office:value="578.4" calcext:value-type="float">
            <text:p><text:s/>578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578.4" calcext:value-type="float">
            <text:p><text:s/>578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UROASSISTANCE SCS</text:p>
          </table:table-cell>
          <table:table-cell table:style-name="ce18" office:value-type="float" office:value="2.63" calcext:value-type="float">
            <text:p><text:s/>2,6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.63" calcext:value-type="float">
            <text:p><text:s/>2,6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UROCOLUMBUS S.R.L.</text:p>
          </table:table-cell>
          <table:table-cell table:style-name="ce18" office:value-type="float" office:value="11300" calcext:value-type="float">
            <text:p><text:s/>11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1300" calcext:value-type="float">
            <text:p><text:s/>11.3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UROFARM S.P.A.</text:p>
          </table:table-cell>
          <table:table-cell table:style-name="ce18" office:value-type="float" office:value="454.72" calcext:value-type="float">
            <text:p><text:s/>454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54.72" calcext:value-type="float">
            <text:p><text:s/>454,7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UROMED S.R.L.</text:p>
          </table:table-cell>
          <table:table-cell table:style-name="ce18" office:value-type="float" office:value="15362.44" calcext:value-type="float">
            <text:p><text:s/>15.362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5362.44" calcext:value-type="float">
            <text:p><text:s/>15.362,4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UROMEDICAL S.R.L.</text:p>
          </table:table-cell>
          <table:table-cell table:style-name="ce18" office:value-type="float" office:value="6888" calcext:value-type="float">
            <text:p><text:s/>6.8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888" calcext:value-type="float">
            <text:p><text:s/>6.88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UROPROTEX RADIOPROTEZIONE <text:s/>S.R.L.</text:p>
          </table:table-cell>
          <table:table-cell table:style-name="ce18" office:value-type="float" office:value="3340.9" calcext:value-type="float">
            <text:p><text:s/>3.340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3340.9" calcext:value-type="float">
            <text:p><text:s/>3.340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UROSPITAL SPA</text:p>
          </table:table-cell>
          <table:table-cell table:style-name="ce18" office:value-type="float" office:value="1680" calcext:value-type="float">
            <text:p><text:s/>1.6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680" calcext:value-type="float">
            <text:p><text:s/>1.68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URTEK S.A.S. DI AMATO D. E C.</text:p>
          </table:table-cell>
          <table:table-cell table:style-name="ce18" office:value-type="float" office:value="103.8" calcext:value-type="float">
            <text:p><text:s/>103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3.8" calcext:value-type="float">
            <text:p><text:s/>103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VER PHARMA ITALIA SRL</text:p>
          </table:table-cell>
          <table:table-cell table:style-name="ce18" office:value-type="float" office:value="6962.61" calcext:value-type="float">
            <text:p><text:s/>6.962,6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6962.61" calcext:value-type="float">
            <text:p><text:s/>6.962,6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VOLUS</text:p>
          </table:table-cell>
          <table:table-cell table:style-name="ce18" office:value-type="float" office:value="8200" calcext:value-type="float">
            <text:p><text:s/>8.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8200" calcext:value-type="float">
            <text:p><text:s/>8.2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VOLUZIONE SRL</text:p>
          </table:table-cell>
          <table:table-cell table:style-name="ce18" office:value-type="float" office:value="960" calcext:value-type="float">
            <text:p><text:s/>9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960" calcext:value-type="float">
            <text:p><text:s/>9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.A.R.O. ONLUS</text:p>
          </table:table-cell>
          <table:table-cell table:style-name="ce18" office:value-type="float" office:value="82124" calcext:value-type="float">
            <text:p><text:s/>82.12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82124" calcext:value-type="float">
            <text:p><text:s/>82.12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.A.S.E. <text:s text:c="2"/>S.R.L.</text:p>
          </table:table-cell>
          <table:table-cell table:style-name="ce18" office:value-type="float" office:value="1186.46" calcext:value-type="float">
            <text:p><text:s/>1.186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06.72" calcext:value-type="float">
            <text:p><text:s/>306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879.74" calcext:value-type="float">
            <text:p><text:s/>879,7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.A.S.S. S.R.L.</text:p>
          </table:table-cell>
          <table:table-cell table:style-name="ce18" office:value-type="float" office:value="5263.68" calcext:value-type="float">
            <text:p><text:s/>5.263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263.68" calcext:value-type="float">
            <text:p><text:s/>5.263,6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.AR. TENDE DI TARIZZO ALBERTO</text:p>
          </table:table-cell>
          <table:table-cell table:style-name="ce18" office:value-type="float" office:value="10230" calcext:value-type="float">
            <text:p><text:s/>10.2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10230" calcext:value-type="float">
            <text:p><text:s/>10.2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.I.R.M.A. <text:s/>S.P.A.</text:p>
          </table:table-cell>
          <table:table-cell table:style-name="ce18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.LLI ESPOSITO &amp;C S.A.S.FABBRICA SALOTTI</text:p>
          </table:table-cell>
          <table:table-cell table:style-name="ce18" office:value-type="float" office:value="16679" calcext:value-type="float">
            <text:p><text:s/>16.67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940" calcext:value-type="float">
            <text:p><text:s/>9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15739" calcext:value-type="float">
            <text:p><text:s/>15.73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.LLI PAONESSA SRL</text:p>
          </table:table-cell>
          <table:table-cell table:style-name="ce18" office:value-type="float" office:value="22498.24" calcext:value-type="float">
            <text:p><text:s/>22.498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2 Fabbricati</text:p>
          </table:table-cell>
          <table:table-cell table:style-name="ce19" office:value-type="float" office:value="22498.24" calcext:value-type="float">
            <text:p><text:s/>22.498,2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CCIO PIERO E C. S.N.C.</text:p>
          </table:table-cell>
          <table:table-cell table:style-name="ce18" office:value-type="float" office:value="1126.08" calcext:value-type="float">
            <text:p><text:s/>1.126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9" office:value-type="float" office:value="1126.08" calcext:value-type="float">
            <text:p><text:s/>1.126,0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GRON ITALIA <text:s/>S.R.L.</text:p>
          </table:table-cell>
          <table:table-cell table:style-name="ce18" office:value-type="float" office:value="743.89" calcext:value-type="float">
            <text:p><text:s/>743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635.89" calcext:value-type="float">
            <text:p><text:s/>635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08" calcext:value-type="float">
            <text:p><text:s/>10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NIA SANTINA</text:p>
          </table:table-cell>
          <table:table-cell table:style-name="ce18" office:value-type="float" office:value="9156.16" calcext:value-type="float">
            <text:p><text:s/>9.156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9156.16" calcext:value-type="float">
            <text:p><text:s/>9.156,1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.G.IM. S.R.L.</text:p>
          </table:table-cell>
          <table:table-cell table:style-name="ce18" office:value-type="float" office:value="3598.78" calcext:value-type="float">
            <text:p><text:s/>3.598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270.56" calcext:value-type="float">
            <text:p><text:s/>2.270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28.22" calcext:value-type="float">
            <text:p><text:s/>1.328,2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. GENOVESE DOTT. PERONA FRANCESCA</text:p>
          </table:table-cell>
          <table:table-cell table:style-name="ce18" office:value-type="float" office:value="1980.17" calcext:value-type="float">
            <text:p><text:s/>1.980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980.17" calcext:value-type="float">
            <text:p><text:s/>1.980,1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. PARELLA DI FARMACIE SCHIAVON SAS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. S.CAMILLO DI A.M. PHARM SNC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. S.GIOVANNI DI FARM. S.LUCA SAS</text:p>
          </table:table-cell>
          <table:table-cell table:style-name="ce18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.DUCALE DELLA SOC. SACI S.A.S.</text:p>
          </table:table-cell>
          <table:table-cell table:style-name="ce18" office:value-type="float" office:value="3638.05" calcext:value-type="float">
            <text:p><text:s/>3.638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3638.05" calcext:value-type="float">
            <text:p><text:s/>3.638,0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.SANTA CRISTINA DI VALENZA CLAUDIA</text:p>
          </table:table-cell>
          <table:table-cell table:style-name="ce18" office:value-type="float" office:value="2723.88" calcext:value-type="float">
            <text:p><text:s/>2.723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2723.88" calcext:value-type="float">
            <text:p><text:s/>2.723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.SANT'ANNA DR. PAGLIANO GABRIELLA</text:p>
          </table:table-cell>
          <table:table-cell table:style-name="ce18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.VISTRORIO DI FARMACIE SCHIAVON SAS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 GROUP SRL</text:p>
          </table:table-cell>
          <table:table-cell table:style-name="ce18" office:value-type="float" office:value="1434" calcext:value-type="float">
            <text:p><text:s/>1.43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434" calcext:value-type="float">
            <text:p><text:s/>1.43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 - ZABBAN <text:s text:c="2"/>S.P.A.</text:p>
          </table:table-cell>
          <table:table-cell table:style-name="ce18" office:value-type="float" office:value="75905.84" calcext:value-type="float">
            <text:p><text:s/>75.905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4890.28" calcext:value-type="float">
            <text:p><text:s/>74.890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015.56" calcext:value-type="float">
            <text:p><text:s/>1.015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.FRASSA' SAS DI FRASSA' ALICE E C.</text:p>
          </table:table-cell>
          <table:table-cell table:style-name="ce18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EUTICA INTERNAZIONALE</text:p>
          </table:table-cell>
          <table:table-cell table:style-name="ce18" office:value-type="float" office:value="834" calcext:value-type="float">
            <text:p><text:s/>83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834" calcext:value-type="float">
            <text:p><text:s/>83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EUTICI DAMOR S.P.A.</text:p>
          </table:table-cell>
          <table:table-cell table:style-name="ce18" office:value-type="float" office:value="752.74" calcext:value-type="float">
            <text:p><text:s/>752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752.74" calcext:value-type="float">
            <text:p><text:s/>752,7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<text:s/>BAROLI DR. ALESSANDRA</text:p>
          </table:table-cell>
          <table:table-cell table:style-name="ce18" office:value-type="float" office:value="2599.92" calcext:value-type="float">
            <text:p><text:s/>2.599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2599.92" calcext:value-type="float">
            <text:p><text:s/>2.599,9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<text:s/>DR.AMATO COTOGNO LUCIANO DAVID</text:p>
          </table:table-cell>
          <table:table-cell table:style-name="ce18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<text:s/>ORLACCHIO</text:p>
          </table:table-cell>
          <table:table-cell table:style-name="ce18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<text:s/>RIVELLI ALBERTO</text:p>
          </table:table-cell>
          <table:table-cell table:style-name="ce18" office:value-type="float" office:value="1039.66" calcext:value-type="float">
            <text:p><text:s/>1.039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039.66" calcext:value-type="float">
            <text:p><text:s/>1.039,6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<text:s/>RUSSO D.SSA CALOGERA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ALPINA DI RACES SNC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ANTICA VASARIO DI SABRE R.</text:p>
          </table:table-cell>
          <table:table-cell table:style-name="ce18" office:value-type="float" office:value="742.19" calcext:value-type="float">
            <text:p><text:s/>742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742.19" calcext:value-type="float">
            <text:p><text:s/>742,1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ANTONINI DR. MONICA</text:p>
          </table:table-cell>
          <table:table-cell table:style-name="ce18" office:value-type="float" office:value="1905.79" calcext:value-type="float">
            <text:p><text:s/>1.905,7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905.79" calcext:value-type="float">
            <text:p><text:s/>1.905,7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BEATA GETTO ELSA</text:p>
          </table:table-cell>
          <table:table-cell table:style-name="ce18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BEL.LA FARMA SRL</text:p>
          </table:table-cell>
          <table:table-cell table:style-name="ce18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BELLONE SNC</text:p>
          </table:table-cell>
          <table:table-cell table:style-name="ce18" office:value-type="float" office:value="2104.13" calcext:value-type="float">
            <text:p><text:s/>2.104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2104.13" calcext:value-type="float">
            <text:p><text:s/>2.104,1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BORGIALLO DI FIERMONTE ROSARIA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BOTTACINI SNC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BRANNETTI</text:p>
          </table:table-cell>
          <table:table-cell table:style-name="ce18" office:value-type="float" office:value="742.19" calcext:value-type="float">
            <text:p><text:s/>742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742.19" calcext:value-type="float">
            <text:p><text:s/>742,1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BRESSO D.SSA CINZIA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BRUNO S.A.S.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CALLERI DR IAVELLI PAOLO</text:p>
          </table:table-cell>
          <table:table-cell table:style-name="ce18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CARLOTTA DR.SSA MAXENTI ORNELLA</text:p>
          </table:table-cell>
          <table:table-cell table:style-name="ce18" office:value-type="float" office:value="2599.93" calcext:value-type="float">
            <text:p><text:s/>2.599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2599.93" calcext:value-type="float">
            <text:p><text:s/>2.599,9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CAVALLERO DSSA CRISTINA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CENTRALE</text:p>
          </table:table-cell>
          <table:table-cell table:style-name="ce18" office:value-type="float" office:value="109" calcext:value-type="float">
            <text:p><text:s/>10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9" calcext:value-type="float">
            <text:p><text:s/>10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CHIM. ERB. COASSOLESE SNC</text:p>
          </table:table-cell>
          <table:table-cell table:style-name="ce18" office:value-type="float" office:value="2723.88" calcext:value-type="float">
            <text:p><text:s/>2.723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2723.88" calcext:value-type="float">
            <text:p><text:s/>2.723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D.SSA VELLA PROVVIDENZA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D'AURIA D.SSA D'AURIA MICHELINA</text:p>
          </table:table-cell>
          <table:table-cell table:style-name="ce18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D'AZEGLIO SNC</text:p>
          </table:table-cell>
          <table:table-cell table:style-name="ce18" office:value-type="float" office:value="1980.17" calcext:value-type="float">
            <text:p><text:s/>1.980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980.17" calcext:value-type="float">
            <text:p><text:s/>1.980,1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DE ZAN DR DI FRANCESCO ROBERTA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DEBERNARDI DR.SSA MICAELA</text:p>
          </table:table-cell>
          <table:table-cell table:style-name="ce18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DEL CASTELLO DI CAGIA COSIMO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DEL CASTELLO SNC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DELL'AQUILA SAS</text:p>
          </table:table-cell>
          <table:table-cell table:style-name="ce18" office:value-type="float" office:value="3590" calcext:value-type="float">
            <text:p><text:s/>3.5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3590" calcext:value-type="float">
            <text:p><text:s/>3.59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DELL'OSPEDALE DOTT SANDEI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DI GROSSO PHARMAKEIA SAS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DI ORIO DI ALBISSER JUDITH M.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DI VIDRACCO SNC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DR.SSA BRESSA ALESSANDRA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FIANO SNC</text:p>
          </table:table-cell>
          <table:table-cell table:style-name="ce18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FISCELLA DI A.M.PHARM SNC</text:p>
          </table:table-cell>
          <table:table-cell table:style-name="ce18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GERMAGNANO SNC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GRAZIANO DOTT.SSA CLAUDIA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LO VERDE DI LVR FARMA SAS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MARELLO SNC</text:p>
          </table:table-cell>
          <table:table-cell table:style-name="ce18" office:value-type="float" office:value="454.07" calcext:value-type="float">
            <text:p><text:s/>454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54.07" calcext:value-type="float">
            <text:p><text:s/>454,0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MONACO <text:s/>SRL</text:p>
          </table:table-cell>
          <table:table-cell table:style-name="ce18" office:value-type="float" office:value="2079.34" calcext:value-type="float">
            <text:p><text:s/>2.079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2079.34" calcext:value-type="float">
            <text:p><text:s/>2.079,3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PAGLIA SALES DI SALES SUSANNA</text:p>
          </table:table-cell>
          <table:table-cell table:style-name="ce18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PALATINA</text:p>
          </table:table-cell>
          <table:table-cell table:style-name="ce18" office:value-type="float" office:value="20314.95" calcext:value-type="float">
            <text:p><text:s/>20.314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0314.95" calcext:value-type="float">
            <text:p><text:s/>20.314,9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PEILA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PERNIGOTTI</text:p>
          </table:table-cell>
          <table:table-cell table:style-name="ce18" office:value-type="float" office:value="1336.39" calcext:value-type="float">
            <text:p><text:s/>1.336,3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336.39" calcext:value-type="float">
            <text:p><text:s/>1.336,3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PERNIGOTTI SNC</text:p>
          </table:table-cell>
          <table:table-cell table:style-name="ce18" office:value-type="float" office:value="445.46" calcext:value-type="float">
            <text:p><text:s/>445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445.46" calcext:value-type="float">
            <text:p><text:s/>445,4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PIERUCCI</text:p>
          </table:table-cell>
          <table:table-cell table:style-name="ce18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PRESBITERO BRACCO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QUERIO D.SSA MARINA</text:p>
          </table:table-cell>
          <table:table-cell table:style-name="ce18" office:value-type="float" office:value="2599.92" calcext:value-type="float">
            <text:p><text:s/>2.599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2599.92" calcext:value-type="float">
            <text:p><text:s/>2.599,9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REGINA DELLA PACE SNC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RICALDONE - RACES SNC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RUGGERI SAS DI BERTINO A. E C.</text:p>
          </table:table-cell>
          <table:table-cell table:style-name="ce18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. CATERINA IMPRESA SAS</text:p>
          </table:table-cell>
          <table:table-cell table:style-name="ce18" office:value-type="float" office:value="3715.46" calcext:value-type="float">
            <text:p><text:s/>3.715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3715.46" calcext:value-type="float">
            <text:p><text:s/>3.715,4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.BERNARDO PHARMAKEIA SAS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.GIUSEPPE DI CHIARAMONTE MARIA</text:p>
          </table:table-cell>
          <table:table-cell table:style-name="ce18" office:value-type="float" office:value="2723.87" calcext:value-type="float">
            <text:p><text:s/>2.723,8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2723.87" calcext:value-type="float">
            <text:p><text:s/>2.723,8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.MARIA MADDALENA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.SERENA D.SSA GROSSO SERENA</text:p>
          </table:table-cell>
          <table:table-cell table:style-name="ce18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AN GIORGIO DI LVR FARMA SAS</text:p>
          </table:table-cell>
          <table:table-cell table:style-name="ce18" office:value-type="float" office:value="2104.12" calcext:value-type="float">
            <text:p><text:s/>2.104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2104.12" calcext:value-type="float">
            <text:p><text:s/>2.104,1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AN GIUSEPPE DI MAZZA GIUSEPPE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AN LUCA HIPPO 8 FARMA SRL</text:p>
          </table:table-cell>
          <table:table-cell table:style-name="ce18" office:value-type="float" office:value="3342.11" calcext:value-type="float">
            <text:p><text:s/>3.342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3342.11" calcext:value-type="float">
            <text:p><text:s/>3.342,1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AN LUIGI SAS</text:p>
          </table:table-cell>
          <table:table-cell table:style-name="ce18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AN MARCO <text:s/>D.SSA .ROSA VITTORIA</text:p>
          </table:table-cell>
          <table:table-cell table:style-name="ce18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AN MARTINO <text:s/>DE NUCCIO UMBERTO</text:p>
          </table:table-cell>
          <table:table-cell table:style-name="ce18" office:value-type="float" office:value="2599.92" calcext:value-type="float">
            <text:p><text:s/>2.599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2599.92" calcext:value-type="float">
            <text:p><text:s/>2.599,9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AN PIETRO DI ALYMA SNC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AN PIETRO SAS DI ROMA</text:p>
          </table:table-cell>
          <table:table-cell table:style-name="ce18" office:value-type="float" office:value="1039.66" calcext:value-type="float">
            <text:p><text:s/>1.039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039.66" calcext:value-type="float">
            <text:p><text:s/>1.039,6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AN PIETRO SNC</text:p>
          </table:table-cell>
          <table:table-cell table:style-name="ce18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AN SEBASTIANO SNC</text:p>
          </table:table-cell>
          <table:table-cell table:style-name="ce18" office:value-type="float" office:value="3095.72" calcext:value-type="float">
            <text:p><text:s/>3.095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3095.72" calcext:value-type="float">
            <text:p><text:s/>3.095,7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AN SOLUTORE SNC</text:p>
          </table:table-cell>
          <table:table-cell table:style-name="ce18" office:value-type="float" office:value="1039.66" calcext:value-type="float">
            <text:p><text:s/>1.039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039.66" calcext:value-type="float">
            <text:p><text:s/>1.039,6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AN VITO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ANDRETTO SAS</text:p>
          </table:table-cell>
          <table:table-cell table:style-name="ce18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ANTA MARIA SNC</text:p>
          </table:table-cell>
          <table:table-cell table:style-name="ce18" office:value-type="float" office:value="742.19" calcext:value-type="float">
            <text:p><text:s/>742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742.19" calcext:value-type="float">
            <text:p><text:s/>742,1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ANTA MARTA</text:p>
          </table:table-cell>
          <table:table-cell table:style-name="ce18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SPANO' DR. PIETRO PASQUALE</text:p>
          </table:table-cell>
          <table:table-cell table:style-name="ce18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UBERTALLO DR. ALESSANDRO</text:p>
          </table:table-cell>
          <table:table-cell table:style-name="ce18" office:value-type="float" office:value="3342.11" calcext:value-type="float">
            <text:p><text:s/>3.342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3342.11" calcext:value-type="float">
            <text:p><text:s/>3.342,1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VALLE DI VALLE D.SSA MICHELA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VALLE SACRA DI PHARMA CALES SAS</text:p>
          </table:table-cell>
          <table:table-cell table:style-name="ce18" office:value-type="float" office:value="2599.92" calcext:value-type="float">
            <text:p><text:s/>2.599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2599.92" calcext:value-type="float">
            <text:p><text:s/>2.599,9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VALLERO SNC</text:p>
          </table:table-cell>
          <table:table-cell table:style-name="ce18" office:value-type="float" office:value="309.24" calcext:value-type="float">
            <text:p><text:s/>309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309.24" calcext:value-type="float">
            <text:p><text:s/>309,2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CIA VALLO SNC</text:p>
          </table:table-cell>
          <table:table-cell table:style-name="ce18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6 Acquisti di servizi sanitari per farmaceutica da p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LABOR <text:s/>S.R.L.</text:p>
          </table:table-cell>
          <table:table-cell table:style-name="ce18" office:value-type="float" office:value="10146.3" calcext:value-type="float">
            <text:p><text:s/>10.146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9764.65" calcext:value-type="float">
            <text:p><text:s/>9.764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381.65" calcext:value-type="float">
            <text:p><text:s/>381,6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RMAZAN COSMOCEUTICI SRL</text:p>
          </table:table-cell>
          <table:table-cell table:style-name="ce18" office:value-type="float" office:value="520" calcext:value-type="float">
            <text:p><text:s/>5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520" calcext:value-type="float">
            <text:p><text:s/>52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STWEB <text:s/>SPA</text:p>
          </table:table-cell>
          <table:table-cell table:style-name="ce18" office:value-type="float" office:value="85478.04" calcext:value-type="float">
            <text:p><text:s/>85.478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8 Utenze e canoni per telefonia e reti di trasmissio</text:p>
          </table:table-cell>
          <table:table-cell table:style-name="ce19" office:value-type="float" office:value="18188.49" calcext:value-type="float">
            <text:p><text:s/>18.188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2 Manutenzione e riparazione mobili e arredi</text:p>
          </table:table-cell>
          <table:table-cell table:style-name="ce19" office:value-type="float" office:value="67289.55" calcext:value-type="float">
            <text:p><text:s/>67.289,5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TER <text:s/>S.P.A.</text:p>
          </table:table-cell>
          <table:table-cell table:style-name="ce18" office:value-type="float" office:value="2849.88" calcext:value-type="float">
            <text:p><text:s/>2.849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849.88" calcext:value-type="float">
            <text:p><text:s/>2.849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VALE DRSSA NOEMI</text:p>
          </table:table-cell>
          <table:table-cell table:style-name="ce18" office:value-type="float" office:value="27106.4" calcext:value-type="float">
            <text:p><text:s/>27.10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7106.4" calcext:value-type="float">
            <text:p><text:s/>27.106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AVERO <text:s/>HEALTH PROJECTS <text:s/>S.P.A.</text:p>
          </table:table-cell>
          <table:table-cell table:style-name="ce18" office:value-type="float" office:value="9983.25" calcext:value-type="float">
            <text:p><text:s/>9.983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5 Mobili e arredi</text:p>
          </table:table-cell>
          <table:table-cell table:style-name="ce19" office:value-type="float" office:value="9983.25" calcext:value-type="float">
            <text:p><text:s/>9.983,2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ERMATA D'AUTOBUS ASSOCIAZIONE ONLUS</text:p>
          </table:table-cell>
          <table:table-cell table:style-name="ce18" office:value-type="float" office:value="74933" calcext:value-type="float">
            <text:p><text:s/>74.93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31422" calcext:value-type="float">
            <text:p><text:s/>31.42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43511" calcext:value-type="float">
            <text:p><text:s/>43.51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ERRAMENTA MONTALTO S.N.C</text:p>
          </table:table-cell>
          <table:table-cell table:style-name="ce18" office:value-type="float" office:value="7653.27" calcext:value-type="float">
            <text:p><text:s/>7.653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124.2" calcext:value-type="float">
            <text:p><text:s/>124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7529.07" calcext:value-type="float">
            <text:p><text:s/>7.529,0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ERRAMENTA PERINO S.R.L..</text:p>
          </table:table-cell>
          <table:table-cell table:style-name="ce18" office:value-type="float" office:value="2979.27" calcext:value-type="float">
            <text:p><text:s/>2.979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2979.27" calcext:value-type="float">
            <text:p><text:s/>2.979,2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ERRING S.P.A.</text:p>
          </table:table-cell>
          <table:table-cell table:style-name="ce18" office:value-type="float" office:value="13811.19" calcext:value-type="float">
            <text:p><text:s/>13.811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3811.19" calcext:value-type="float">
            <text:p><text:s/>13.811,1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IAB S.P.A.</text:p>
          </table:table-cell>
          <table:table-cell table:style-name="ce18" office:value-type="float" office:value="13136.08" calcext:value-type="float">
            <text:p><text:s/>13.136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136.08" calcext:value-type="float">
            <text:p><text:s/>13.136,0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IDIA FARMACEUTICI S.P.A.</text:p>
          </table:table-cell>
          <table:table-cell table:style-name="ce18" office:value-type="float" office:value="10511.14" calcext:value-type="float">
            <text:p><text:s/>10.511,1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9919.54" calcext:value-type="float">
            <text:p><text:s/>9.919,5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91.6" calcext:value-type="float">
            <text:p><text:s/>591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ILMAR S.R.L.</text:p>
          </table:table-cell>
          <table:table-cell table:style-name="ce18" office:value-type="float" office:value="10783.6" calcext:value-type="float">
            <text:p><text:s/>10.78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783.6" calcext:value-type="float">
            <text:p><text:s/>10.783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INIX TECHNOLOGY SOLUTIONS S.P.A.</text:p>
          </table:table-cell>
          <table:table-cell table:style-name="ce18" office:value-type="float" office:value="463" calcext:value-type="float">
            <text:p><text:s/>46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463" calcext:value-type="float">
            <text:p><text:s/>46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IOCCHI BOX PREFABBRICATI S.P.A.</text:p>
          </table:table-cell>
          <table:table-cell table:style-name="ce18" office:value-type="float" office:value="2430" calcext:value-type="float">
            <text:p><text:s/>2.4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2430" calcext:value-type="float">
            <text:p><text:s/>2.4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ISHER &amp; PAYKEL HEALTHCARE</text:p>
          </table:table-cell>
          <table:table-cell table:style-name="ce18" office:value-type="float" office:value="4100" calcext:value-type="float">
            <text:p><text:s/>4.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100" calcext:value-type="float">
            <text:p><text:s/>4.1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ISIOPHARMA S.R.L.</text:p>
          </table:table-cell>
          <table:table-cell table:style-name="ce18" office:value-type="float" office:value="14450" calcext:value-type="float">
            <text:p><text:s/>14.4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4450" calcext:value-type="float">
            <text:p><text:s/>14.4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L GROUP S.R.L.</text:p>
          </table:table-cell>
          <table:table-cell table:style-name="ce18" office:value-type="float" office:value="5434" calcext:value-type="float">
            <text:p><text:s/>5.43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5434" calcext:value-type="float">
            <text:p><text:s/>5.43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LEXICARE S.R.L.</text:p>
          </table:table-cell>
          <table:table-cell table:style-name="ce18" office:value-type="float" office:value="4746" calcext:value-type="float">
            <text:p><text:s/>4.74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746" calcext:value-type="float">
            <text:p><text:s/>4.74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LOW-METER S.P.A.</text:p>
          </table:table-cell>
          <table:table-cell table:style-name="ce18" office:value-type="float" office:value="485.63" calcext:value-type="float">
            <text:p><text:s/>485,6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85.63" calcext:value-type="float">
            <text:p><text:s/>485,6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GLIETTA CRISTINA</text:p>
          </table:table-cell>
          <table:table-cell table:style-name="ce18" office:value-type="float" office:value="13588.26" calcext:value-type="float">
            <text:p><text:s/>13.588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3588.26" calcext:value-type="float">
            <text:p><text:s/>13.588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 CASA DI RIPOSO DI SAN BENIGNO C.SE</text:p>
          </table:table-cell>
          <table:table-cell table:style-name="ce18" office:value-type="float" office:value="44570.26" calcext:value-type="float">
            <text:p><text:s/>44.570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44570.26" calcext:value-type="float">
            <text:p><text:s/>44.570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. DON CARLO GNOCCHI - ONLUS- TO -</text:p>
          </table:table-cell>
          <table:table-cell table:style-name="ce18" office:value-type="float" office:value="85654.78" calcext:value-type="float">
            <text:p><text:s/>85.654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85654.78" calcext:value-type="float">
            <text:p><text:s/>85.654,7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AZ. <text:s/>DEL PIEMONTE PER L'ONCOLOGIA</text:p>
          </table:table-cell>
          <table:table-cell table:style-name="ce18" office:value-type="float" office:value="2093691.86" calcext:value-type="float">
            <text:p><text:s/>2.093.691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1 Acquisti di beni sanitari da altre strutture sanit</text:p>
          </table:table-cell>
          <table:table-cell table:style-name="ce19" office:value-type="float" office:value="15028.6" calcext:value-type="float">
            <text:p><text:s/>15.028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2078663.26" calcext:value-type="float">
            <text:p><text:s/>2.078.663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AZ. IRCCS POLICLINICO SAN MATTEO</text:p>
          </table:table-cell>
          <table:table-cell table:style-name="ce18" office:value-type="float" office:value="8612" calcext:value-type="float">
            <text:p><text:s/>8.61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8 Altri acquisti di servizi e prestazioni sanitarie</text:p>
          </table:table-cell>
          <table:table-cell table:style-name="ce19" office:value-type="float" office:value="8612" calcext:value-type="float">
            <text:p><text:s/>8.61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AZ.AGAPE DELLO SPIRITO SANTO</text:p>
          </table:table-cell>
          <table:table-cell table:style-name="ce18" office:value-type="float" office:value="337990.97" calcext:value-type="float">
            <text:p><text:s/>337.990,9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32098.37" calcext:value-type="float">
            <text:p><text:s/>332.098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5892.6" calcext:value-type="float">
            <text:p><text:s/>5.892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AZIONE ANTONIO EMMA CERINO ZEGNA</text:p>
          </table:table-cell>
          <table:table-cell table:style-name="ce18" office:value-type="float" office:value="83540.96" calcext:value-type="float">
            <text:p><text:s/>83.540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83540.96" calcext:value-type="float">
            <text:p><text:s/>83.540,9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AZIONE CASA DI RIPOSO DI MONTIGLIO</text:p>
          </table:table-cell>
          <table:table-cell table:style-name="ce18" office:value-type="float" office:value="5896.01" calcext:value-type="float">
            <text:p><text:s/>5.896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5896.01" calcext:value-type="float">
            <text:p><text:s/>5.896,0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AZIONE CASA MAGGIORINO TURINA</text:p>
          </table:table-cell>
          <table:table-cell table:style-name="ce18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AZIONE CNAO</text:p>
          </table:table-cell>
          <table:table-cell table:style-name="ce18" office:value-type="float" office:value="19200" calcext:value-type="float">
            <text:p><text:s/>19.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19200" calcext:value-type="float">
            <text:p><text:s/>19.2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AZIONE ENTE MARIA AUSILIATRICE</text:p>
          </table:table-cell>
          <table:table-cell table:style-name="ce18" office:value-type="float" office:value="27479.69" calcext:value-type="float">
            <text:p><text:s/>27.479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27479.69" calcext:value-type="float">
            <text:p><text:s/>27.479,6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AZIONE INFERMERIA CESARE VERCELLONE</text:p>
          </table:table-cell>
          <table:table-cell table:style-name="ce18" office:value-type="float" office:value="2674.92" calcext:value-type="float">
            <text:p><text:s/>2.674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674.92" calcext:value-type="float">
            <text:p><text:s/>2.674,9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AZIONE OPERA PIA DIV PROVVIDENZA</text:p>
          </table:table-cell>
          <table:table-cell table:style-name="ce18" office:value-type="float" office:value="42382.26" calcext:value-type="float">
            <text:p><text:s/>42.382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42382.26" calcext:value-type="float">
            <text:p><text:s/>42.382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AZIONE PIA OPERA GLAUDO PIETRO E</text:p>
          </table:table-cell>
          <table:table-cell table:style-name="ce18" office:value-type="float" office:value="10637" calcext:value-type="float">
            <text:p><text:s/>10.63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10637" calcext:value-type="float">
            <text:p><text:s/>10.63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AZIONE PRO SENECTUTE ONLUS</text:p>
          </table:table-cell>
          <table:table-cell table:style-name="ce18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AZIONE RIPPA PERACCA</text:p>
          </table:table-cell>
          <table:table-cell table:style-name="ce18" office:value-type="float" office:value="88788.33" calcext:value-type="float">
            <text:p><text:s/>88.788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88788.33" calcext:value-type="float">
            <text:p><text:s/>88.788,3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AZIONE SANTO SPIRITO BORLA</text:p>
          </table:table-cell>
          <table:table-cell table:style-name="ce18" office:value-type="float" office:value="90598.8" calcext:value-type="float">
            <text:p><text:s/>90.59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0 Acquisti di prestazioni di psichiatria residenzial</text:p>
          </table:table-cell>
          <table:table-cell table:style-name="ce19" office:value-type="float" office:value="4568.24" calcext:value-type="float">
            <text:p><text:s/>4.568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7123.12" calcext:value-type="float">
            <text:p><text:s/>7.123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70865.16" calcext:value-type="float">
            <text:p><text:s/>70.865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863.57" calcext:value-type="float">
            <text:p><text:s/>863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7178.71" calcext:value-type="float">
            <text:p><text:s/>7.178,7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AZIONE VILLA SERENA ONLUS</text:p>
          </table:table-cell>
          <table:table-cell table:style-name="ce18" office:value-type="float" office:value="4334.05" calcext:value-type="float">
            <text:p><text:s/>4.334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4334.05" calcext:value-type="float">
            <text:p><text:s/>4.334,0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DELLO GABRIELE</text:p>
          </table:table-cell>
          <table:table-cell table:style-name="ce18" office:value-type="float" office:value="15132.66" calcext:value-type="float">
            <text:p><text:s/>15.132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5132.66" calcext:value-type="float">
            <text:p><text:s/>15.132,6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TAN DOTT. GEOL. DARIO</text:p>
          </table:table-cell>
          <table:table-cell table:style-name="ce18" office:value-type="float" office:value="1253.28" calcext:value-type="float">
            <text:p><text:s/>1.253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2 Fabbricati</text:p>
          </table:table-cell>
          <table:table-cell table:style-name="ce19" office:value-type="float" office:value="1253.28" calcext:value-type="float">
            <text:p><text:s/>1.253,2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RA S.P.A.</text:p>
          </table:table-cell>
          <table:table-cell table:style-name="ce18" office:value-type="float" office:value="173900" calcext:value-type="float">
            <text:p><text:s/>173.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73900" calcext:value-type="float">
            <text:p><text:s/>173.9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RMED S.R.L.</text:p>
          </table:table-cell>
          <table:table-cell table:style-name="ce18" office:value-type="float" office:value="4633.1" calcext:value-type="float">
            <text:p><text:s/>4.633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4633.1" calcext:value-type="float">
            <text:p><text:s/>4.633,1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RNASIERO JACOPO</text:p>
          </table:table-cell>
          <table:table-cell table:style-name="ce18" office:value-type="float" office:value="12370.4" calcext:value-type="float">
            <text:p><text:s/>12.370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2370.4" calcext:value-type="float">
            <text:p><text:s/>12.370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RNERO VALENTINA</text:p>
          </table:table-cell>
          <table:table-cell table:style-name="ce18" office:value-type="float" office:value="7624.4" calcext:value-type="float">
            <text:p><text:s/>7.62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7624.4" calcext:value-type="float">
            <text:p><text:s/>7.624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RA PRODUCTION S.P.A.</text:p>
          </table:table-cell>
          <table:table-cell table:style-name="ce18" office:value-type="float" office:value="1586.48" calcext:value-type="float">
            <text:p><text:s/>1.586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586.48" calcext:value-type="float">
            <text:p><text:s/>1.586,4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RANCEHOPITAL SAS</text:p>
          </table:table-cell>
          <table:table-cell table:style-name="ce18" office:value-type="float" office:value="18875.8" calcext:value-type="float">
            <text:p><text:s/>18.875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812.9" calcext:value-type="float">
            <text:p><text:s/>812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15062.9" calcext:value-type="float">
            <text:p><text:s/>15.062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RATELLI CASTAGNA S.R.L.</text:p>
          </table:table-cell>
          <table:table-cell table:style-name="ce18" office:value-type="float" office:value="2410" calcext:value-type="float">
            <text:p><text:s/>2.41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165.04" calcext:value-type="float">
            <text:p><text:s/>2.165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44.96" calcext:value-type="float">
            <text:p><text:s/>244,9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RATELLI DUREGON</text:p>
          </table:table-cell>
          <table:table-cell table:style-name="ce18" office:value-type="float" office:value="155.7" calcext:value-type="float">
            <text:p><text:s/>155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155.7" calcext:value-type="float">
            <text:p><text:s/>155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RESC LARA</text:p>
          </table:table-cell>
          <table:table-cell table:style-name="ce18" office:value-type="float" office:value="1581.02" calcext:value-type="float">
            <text:p><text:s/>1.581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1581.02" calcext:value-type="float">
            <text:p><text:s/>1.581,0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RESENIUS KABI ITALIA S.R.L.</text:p>
          </table:table-cell>
          <table:table-cell table:style-name="ce18" office:value-type="float" office:value="196907.68" calcext:value-type="float">
            <text:p><text:s/>196.907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56148.67" calcext:value-type="float">
            <text:p><text:s/>156.148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8457.44" calcext:value-type="float">
            <text:p><text:s/>8.457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2900.72" calcext:value-type="float">
            <text:p><text:s/>22.900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2796.8" calcext:value-type="float">
            <text:p><text:s/>2.796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6604.05" calcext:value-type="float">
            <text:p><text:s/>6.604,0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RESENIUS MEDICAL CARE ITALIA S.P.A.</text:p>
          </table:table-cell>
          <table:table-cell table:style-name="ce18" office:value-type="float" office:value="353935.28" calcext:value-type="float">
            <text:p><text:s/>353.935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5377" calcext:value-type="float">
            <text:p><text:s/>25.37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43468.8" calcext:value-type="float">
            <text:p><text:s/>243.46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329.48" calcext:value-type="float">
            <text:p><text:s/>1.329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7550" calcext:value-type="float">
            <text:p><text:s/>7.5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76210" calcext:value-type="float">
            <text:p><text:s/>76.21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ULMEDICAL DI FULVIO VETTORETTO</text:p>
          </table:table-cell>
          <table:table-cell table:style-name="ce18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.B.S. INSTRUMENTS <text:s/>S.R.L.</text:p>
          </table:table-cell>
          <table:table-cell table:style-name="ce18" office:value-type="float" office:value="8390" calcext:value-type="float">
            <text:p><text:s/>8.3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8390" calcext:value-type="float">
            <text:p><text:s/>8.39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.L.S. ARREDO E UFFICI S.R.L.</text:p>
          </table:table-cell>
          <table:table-cell table:style-name="ce18" office:value-type="float" office:value="33489.33" calcext:value-type="float">
            <text:p><text:s/>33.489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88" calcext:value-type="float">
            <text:p><text:s/>5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2130.05" calcext:value-type="float">
            <text:p><text:s/>2.130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268.75" calcext:value-type="float">
            <text:p><text:s/>268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1582.7" calcext:value-type="float">
            <text:p><text:s/>1.582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5 Mobili e arredi</text:p>
          </table:table-cell>
          <table:table-cell table:style-name="ce19" office:value-type="float" office:value="27817.83" calcext:value-type="float">
            <text:p><text:s/>27.817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1102" calcext:value-type="float">
            <text:p><text:s/>1.10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.M.T. 2000 S.R.L.</text:p>
          </table:table-cell>
          <table:table-cell table:style-name="ce18" office:value-type="float" office:value="348" calcext:value-type="float">
            <text:p><text:s/>34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48" calcext:value-type="float">
            <text:p><text:s/>34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.T. S.C.S.</text:p>
          </table:table-cell>
          <table:table-cell table:style-name="ce18" office:value-type="float" office:value="6063.53" calcext:value-type="float">
            <text:p><text:s/>6.063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6063.53" calcext:value-type="float">
            <text:p><text:s/>6.063,5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ADOMED S.R.L.</text:p>
          </table:table-cell>
          <table:table-cell table:style-name="ce18" office:value-type="float" office:value="9861.6" calcext:value-type="float">
            <text:p><text:s/>9.86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9861.6" calcext:value-type="float">
            <text:p><text:s/>9.861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AGLIETTO AMY</text:p>
          </table:table-cell>
          <table:table-cell table:style-name="ce18" office:value-type="float" office:value="309.84" calcext:value-type="float">
            <text:p><text:s/>309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309.84" calcext:value-type="float">
            <text:p><text:s/>309,8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ALLENCA S.P.A.</text:p>
          </table:table-cell>
          <table:table-cell table:style-name="ce18" office:value-type="float" office:value="449" calcext:value-type="float">
            <text:p><text:s/>44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449" calcext:value-type="float">
            <text:p><text:s/>44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ALLO SARA AURORA CELESTE</text:p>
          </table:table-cell>
          <table:table-cell table:style-name="ce18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AMBA AVV. DARIO TINO VLADIMIRO</text:p>
          </table:table-cell>
          <table:table-cell table:style-name="ce18" office:value-type="float" office:value="4845.62" calcext:value-type="float">
            <text:p><text:s/>4.845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9 Spese legali</text:p>
          </table:table-cell>
          <table:table-cell table:style-name="ce19" office:value-type="float" office:value="4845.62" calcext:value-type="float">
            <text:p><text:s/>4.845,6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ARDHEN BILANCE <text:s/>S.R.L.</text:p>
          </table:table-cell>
          <table:table-cell table:style-name="ce18" office:value-type="float" office:value="138" calcext:value-type="float">
            <text:p><text:s/>13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138" calcext:value-type="float">
            <text:p><text:s/>13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AZOCCHI LORENZO</text:p>
          </table:table-cell>
          <table:table-cell table:style-name="ce18" office:value-type="float" office:value="24629" calcext:value-type="float">
            <text:p><text:s/>24.62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4629" calcext:value-type="float">
            <text:p><text:s/>24.62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B ENERGIA S.R.L.</text:p>
          </table:table-cell>
          <table:table-cell table:style-name="ce18" office:value-type="float" office:value="8630.57" calcext:value-type="float">
            <text:p><text:s/>8.630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7700.33" calcext:value-type="float">
            <text:p><text:s/>7.700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98 Altri oneri <text:s/>della gestione corrente</text:p>
          </table:table-cell>
          <table:table-cell table:style-name="ce19" office:value-type="float" office:value="930.24" calcext:value-type="float">
            <text:p><text:s/>930,2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E HEALTHCARE S.R.L.</text:p>
          </table:table-cell>
          <table:table-cell table:style-name="ce18" office:value-type="float" office:value="81114.8" calcext:value-type="float">
            <text:p><text:s/>81.114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3936.8" calcext:value-type="float">
            <text:p><text:s/>43.936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3 Prodotti chimici</text:p>
          </table:table-cell>
          <table:table-cell table:style-name="ce19" office:value-type="float" office:value="37178" calcext:value-type="float">
            <text:p><text:s/>37.17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E MEDICAL SYSTEMS ITALIA S.P.A.</text:p>
          </table:table-cell>
          <table:table-cell table:style-name="ce18" office:value-type="float" office:value="239733.51" calcext:value-type="float">
            <text:p><text:s/>239.733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239733.51" calcext:value-type="float">
            <text:p><text:s/>239.733,5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EDEON RICHTER ITALIA <text:s/>S.R.L</text:p>
          </table:table-cell>
          <table:table-cell table:style-name="ce18" office:value-type="float" office:value="137.9" calcext:value-type="float">
            <text:p><text:s/>137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37.9" calcext:value-type="float">
            <text:p><text:s/>137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ENIMPEX S.R.L.</text:p>
          </table:table-cell>
          <table:table-cell table:style-name="ce18" office:value-type="float" office:value="792" calcext:value-type="float">
            <text:p><text:s/>79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92" calcext:value-type="float">
            <text:p><text:s/>79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EPA <text:s/>S.R.L.</text:p>
          </table:table-cell>
          <table:table-cell table:style-name="ce18" office:value-type="float" office:value="35475" calcext:value-type="float">
            <text:p><text:s/>35.4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5475" calcext:value-type="float">
            <text:p><text:s/>35.47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ERACE VINCENZO</text:p>
          </table:table-cell>
          <table:table-cell table:style-name="ce18" office:value-type="float" office:value="25910.88" calcext:value-type="float">
            <text:p><text:s/>25.910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5910.88" calcext:value-type="float">
            <text:p><text:s/>25.910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ERBI BENITO</text:p>
          </table:table-cell>
          <table:table-cell table:style-name="ce18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ERRA FERRAMENTA</text:p>
          </table:table-cell>
          <table:table-cell table:style-name="ce18" office:value-type="float" office:value="1612.69" calcext:value-type="float">
            <text:p><text:s/>1.612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1612.69" calcext:value-type="float">
            <text:p><text:s/>1.612,6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ETINGE ITALIA SPA</text:p>
          </table:table-cell>
          <table:table-cell table:style-name="ce18" office:value-type="float" office:value="160283.94" calcext:value-type="float">
            <text:p><text:s/>160.283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05" calcext:value-type="float">
            <text:p><text:s/>50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78.94" calcext:value-type="float">
            <text:p><text:s/>278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159500" calcext:value-type="float">
            <text:p><text:s/>159.5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EZE ITALIA SRL</text:p>
          </table:table-cell>
          <table:table-cell table:style-name="ce18" office:value-type="float" office:value="50712.13" calcext:value-type="float">
            <text:p><text:s/>50.712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50712.13" calcext:value-type="float">
            <text:p><text:s/>50.712,1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H SOLUTIONS SRL</text:p>
          </table:table-cell>
          <table:table-cell table:style-name="ce18" office:value-type="float" office:value="6872.11" calcext:value-type="float">
            <text:p><text:s/>6.872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6872.11" calcext:value-type="float">
            <text:p><text:s/>6.872,1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HIO CARLO</text:p>
          </table:table-cell>
          <table:table-cell table:style-name="ce18" office:value-type="float" office:value="5126.19" calcext:value-type="float">
            <text:p><text:s/>5.126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126.19" calcext:value-type="float">
            <text:p><text:s/>5.126,1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I.MI. MEDICAL S.R.L.</text:p>
          </table:table-cell>
          <table:table-cell table:style-name="ce18" office:value-type="float" office:value="542.93" calcext:value-type="float">
            <text:p><text:s/>542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42.93" calcext:value-type="float">
            <text:p><text:s/>542,9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IACOBBE FEDERICO</text:p>
          </table:table-cell>
          <table:table-cell table:style-name="ce18" office:value-type="float" office:value="16730.66" calcext:value-type="float">
            <text:p><text:s/>16.730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6730.66" calcext:value-type="float">
            <text:p><text:s/>16.730,6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IANNONE AVV. GIOVANNI BATTISTA</text:p>
          </table:table-cell>
          <table:table-cell table:style-name="ce18" office:value-type="float" office:value="2099.5" calcext:value-type="float">
            <text:p><text:s/>2.099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9 Spese legali</text:p>
          </table:table-cell>
          <table:table-cell table:style-name="ce19" office:value-type="float" office:value="2099.5" calcext:value-type="float">
            <text:p><text:s/>2.099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IANOTTI NORA</text:p>
          </table:table-cell>
          <table:table-cell table:style-name="ce18" office:value-type="float" office:value="2143.19" calcext:value-type="float">
            <text:p><text:s/>2.143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143.19" calcext:value-type="float">
            <text:p><text:s/>2.143,1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IARDINA S.A.S.</text:p>
          </table:table-cell>
          <table:table-cell table:style-name="ce18" office:value-type="float" office:value="16600" calcext:value-type="float">
            <text:p><text:s/>16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2 Fabbricati</text:p>
          </table:table-cell>
          <table:table-cell table:style-name="ce19" office:value-type="float" office:value="16600" calcext:value-type="float">
            <text:p><text:s/>16.6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IELLE DI LUIGI GALANTUCCI</text:p>
          </table:table-cell>
          <table:table-cell table:style-name="ce18" office:value-type="float" office:value="0.00999999999856982" calcext:value-type="float">
            <text:p><text:s/>0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0.00999999999856982" calcext:value-type="float">
            <text:p><text:s/>0,0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ILEAD SCIENCES S.R.L.</text:p>
          </table:table-cell>
          <table:table-cell table:style-name="ce18" office:value-type="float" office:value="79492.23" calcext:value-type="float">
            <text:p><text:s/>79.492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79492.23" calcext:value-type="float">
            <text:p><text:s/>79.492,2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INEPRODUE COOP. SOLIDARIETA' SOCIALE</text:p>
          </table:table-cell>
          <table:table-cell table:style-name="ce18" office:value-type="float" office:value="20518.21" calcext:value-type="float">
            <text:p><text:s/>20.518,2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0518.21" calcext:value-type="float">
            <text:p><text:s/>20.518,2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INEPROUNO SOC. COOP. A R.L.</text:p>
          </table:table-cell>
          <table:table-cell table:style-name="ce18" office:value-type="float" office:value="78833.01" calcext:value-type="float">
            <text:p><text:s/>78.833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4 Servizi ausiliari e spese di pulizia</text:p>
          </table:table-cell>
          <table:table-cell table:style-name="ce19" office:value-type="float" office:value="29250" calcext:value-type="float">
            <text:p><text:s/>29.2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49583.01" calcext:value-type="float">
            <text:p><text:s/>49.583,0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IOCHEMICA <text:s/>S.R.L.</text:p>
          </table:table-cell>
          <table:table-cell table:style-name="ce18" office:value-type="float" office:value="34490.03" calcext:value-type="float">
            <text:p><text:s/>34.490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884.2" calcext:value-type="float">
            <text:p><text:s/>4.884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9605.83" calcext:value-type="float">
            <text:p><text:s/>29.605,8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IORDANA MARIATERESA</text:p>
          </table:table-cell>
          <table:table-cell table:style-name="ce18" office:value-type="float" office:value="482" calcext:value-type="float">
            <text:p><text:s/>48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482" calcext:value-type="float">
            <text:p><text:s/>48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IOVANNI XXIII S.R.L.</text:p>
          </table:table-cell>
          <table:table-cell table:style-name="ce18" office:value-type="float" office:value="6041.17" calcext:value-type="float">
            <text:p><text:s/>6.041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6041.17" calcext:value-type="float">
            <text:p><text:s/>6.041,1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IRARDI GIOVANNI</text:p>
          </table:table-cell>
          <table:table-cell table:style-name="ce18" office:value-type="float" office:value="1844.18" calcext:value-type="float">
            <text:p><text:s/>1.844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844.18" calcext:value-type="float">
            <text:p><text:s/>1.844,1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IULIANI S.P.A.</text:p>
          </table:table-cell>
          <table:table-cell table:style-name="ce18" office:value-type="float" office:value="859.5" calcext:value-type="float">
            <text:p><text:s/>859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859.5" calcext:value-type="float">
            <text:p><text:s/>859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IVAS SRL</text:p>
          </table:table-cell>
          <table:table-cell table:style-name="ce18" office:value-type="float" office:value="6321.92" calcext:value-type="float">
            <text:p><text:s/>6.321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247" calcext:value-type="float">
            <text:p><text:s/>24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5 Mobili e arredi</text:p>
          </table:table-cell>
          <table:table-cell table:style-name="ce19" office:value-type="float" office:value="4792.32" calcext:value-type="float">
            <text:p><text:s/>4.792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1282.6" calcext:value-type="float">
            <text:p><text:s/>1.282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LAUCHI IOLANDA</text:p>
          </table:table-cell>
          <table:table-cell table:style-name="ce18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98 Altri oneri <text:s/>della gestione corrente</text:p>
          </table:table-cell>
          <table:table-cell table:style-name="ce19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LAXOSMITHKLINE CONSUMER</text:p>
          </table:table-cell>
          <table:table-cell table:style-name="ce18" office:value-type="float" office:value="3540.44" calcext:value-type="float">
            <text:p><text:s/>3.540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540.44" calcext:value-type="float">
            <text:p><text:s/>3.540,4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LAXOSMITHKLINE S.P.A.</text:p>
          </table:table-cell>
          <table:table-cell table:style-name="ce18" office:value-type="float" office:value="591611.1" calcext:value-type="float">
            <text:p><text:s/>591.611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7508.37" calcext:value-type="float">
            <text:p><text:s/>47.508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4 Materiali per la profilassi (vaccini)</text:p>
          </table:table-cell>
          <table:table-cell table:style-name="ce19" office:value-type="float" office:value="544102.73" calcext:value-type="float">
            <text:p><text:s/>544.102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LI ACERI SRL</text:p>
          </table:table-cell>
          <table:table-cell table:style-name="ce18" office:value-type="float" office:value="44191.37" calcext:value-type="float">
            <text:p><text:s/>44.191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44191.37" calcext:value-type="float">
            <text:p><text:s/>44.191,3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LORIA MED PHARMA S.R.L.</text:p>
          </table:table-cell>
          <table:table-cell table:style-name="ce18" office:value-type="float" office:value="231.8" calcext:value-type="float">
            <text:p><text:s/>231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31.8" calcext:value-type="float">
            <text:p><text:s/>231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ORETTI DR GIANLUCA</text:p>
          </table:table-cell>
          <table:table-cell table:style-name="ce18" office:value-type="float" office:value="20776.16" calcext:value-type="float">
            <text:p><text:s/>20.776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0776.16" calcext:value-type="float">
            <text:p><text:s/>20.776,1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OZZELINO LUCA</text:p>
          </table:table-cell>
          <table:table-cell table:style-name="ce18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PI SPA</text:p>
          </table:table-cell>
          <table:table-cell table:style-name="ce18"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ADINARU ALINA</text:p>
          </table:table-cell>
          <table:table-cell table:style-name="ce18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AFIN SRL</text:p>
          </table:table-cell>
          <table:table-cell table:style-name="ce18" office:value-type="float" office:value="43062.34" calcext:value-type="float">
            <text:p><text:s/>43.062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43062.34" calcext:value-type="float">
            <text:p><text:s/>43.062,3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ASSI FEDERICA</text:p>
          </table:table-cell>
          <table:table-cell table:style-name="ce18" office:value-type="float" office:value="1960" calcext:value-type="float">
            <text:p><text:s/>1.9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960" calcext:value-type="float">
            <text:p><text:s/>1.9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IFOLS ITALIA S.P.A.</text:p>
          </table:table-cell>
          <table:table-cell table:style-name="ce18" office:value-type="float" office:value="47053.15" calcext:value-type="float">
            <text:p><text:s/>47.053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5760" calcext:value-type="float">
            <text:p><text:s/>45.7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1205.2" calcext:value-type="float">
            <text:p><text:s/>1.205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87.95" calcext:value-type="float">
            <text:p><text:s/>87,9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IGNOLA ANTONIO</text:p>
          </table:table-cell>
          <table:table-cell table:style-name="ce18" office:value-type="float" office:value="34161.86" calcext:value-type="float">
            <text:p><text:s/>34.161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2951.11" calcext:value-type="float">
            <text:p><text:s/>12.951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5495.39" calcext:value-type="float">
            <text:p><text:s/>5.495,3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330.06" calcext:value-type="float">
            <text:p><text:s/>330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309.8" calcext:value-type="float">
            <text:p><text:s/>309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4471" calcext:value-type="float">
            <text:p><text:s/>4.47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1991.2" calcext:value-type="float">
            <text:p><text:s/>1.991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1055.5" calcext:value-type="float">
            <text:p><text:s/>1.055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5 Mobili e arredi</text:p>
          </table:table-cell>
          <table:table-cell table:style-name="ce19" office:value-type="float" office:value="7313" calcext:value-type="float">
            <text:p><text:s/>7.31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244.8" calcext:value-type="float">
            <text:p><text:s/>244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ILLO SAVERIO</text:p>
          </table:table-cell>
          <table:table-cell table:style-name="ce18" office:value-type="float" office:value="16313" calcext:value-type="float">
            <text:p><text:s/>16.31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3 Consulenze, collaborazioni, interinale e altre pre</text:p>
          </table:table-cell>
          <table:table-cell table:style-name="ce19" office:value-type="float" office:value="16313" calcext:value-type="float">
            <text:p><text:s/>16.31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OSSI CRISTIANO</text:p>
          </table:table-cell>
          <table:table-cell table:style-name="ce18" office:value-type="float" office:value="15448" calcext:value-type="float">
            <text:p><text:s/>15.44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5448" calcext:value-type="float">
            <text:p><text:s/>15.44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UGLIASCO RICAMBI S.A.S.</text:p>
          </table:table-cell>
          <table:table-cell table:style-name="ce18" office:value-type="float" office:value="496.4" calcext:value-type="float">
            <text:p><text:s/>49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477.46" calcext:value-type="float">
            <text:p><text:s/>477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8.94" calcext:value-type="float">
            <text:p><text:s/>18,9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UNENTHAL ITALIA S.R.L.</text:p>
          </table:table-cell>
          <table:table-cell table:style-name="ce18" office:value-type="float" office:value="10976.96" calcext:value-type="float">
            <text:p><text:s/>10.976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976.96" calcext:value-type="float">
            <text:p><text:s/>10.976,9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UPPO ABELE <text:s/>ONLUS</text:p>
          </table:table-cell>
          <table:table-cell table:style-name="ce18" office:value-type="float" office:value="12856" calcext:value-type="float">
            <text:p><text:s/>12.85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8 Acquisti di servizi sanitari per assistenza specia</text:p>
          </table:table-cell>
          <table:table-cell table:style-name="ce19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UPPO ABELE DI VERBANIA ONLUS</text:p>
          </table:table-cell>
          <table:table-cell table:style-name="ce18" office:value-type="float" office:value="9571.99" calcext:value-type="float">
            <text:p><text:s/>9.571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9571.99" calcext:value-type="float">
            <text:p><text:s/>9.571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UPPO ARCO A.R.L.</text:p>
          </table:table-cell>
          <table:table-cell table:style-name="ce18" office:value-type="float" office:value="5652.75" calcext:value-type="float">
            <text:p><text:s/>5.652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5652.75" calcext:value-type="float">
            <text:p><text:s/>5.652,7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UPPO COMUNALE DI RIVAROLO</text:p>
          </table:table-cell>
          <table:table-cell table:style-name="ce18" office:value-type="float" office:value="22" calcext:value-type="float">
            <text:p><text:s/>2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22" calcext:value-type="float">
            <text:p><text:s/>2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UPPO GHERON SRL</text:p>
          </table:table-cell>
          <table:table-cell table:style-name="ce18" office:value-type="float" office:value="14116.94" calcext:value-type="float">
            <text:p><text:s/>14.116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9653.1" calcext:value-type="float">
            <text:p><text:s/>9.653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4463.84" calcext:value-type="float">
            <text:p><text:s/>4.463,8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UPPO GLOBAL SECURITY &amp; SERVICE S.R.L.</text:p>
          </table:table-cell>
          <table:table-cell table:style-name="ce18" office:value-type="float" office:value="63097.91" calcext:value-type="float">
            <text:p><text:s/>63.097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63097.91" calcext:value-type="float">
            <text:p><text:s/>63.097,9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UPPO TECNOIMPRESE SRL</text:p>
          </table:table-cell>
          <table:table-cell table:style-name="ce18" office:value-type="float" office:value="504650" calcext:value-type="float">
            <text:p><text:s/>504.6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9" office:value-type="float" office:value="359727.61" calcext:value-type="float">
            <text:p><text:s/>359.727,6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35441.56" calcext:value-type="float">
            <text:p><text:s/>35.441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2 Fabbricati</text:p>
          </table:table-cell>
          <table:table-cell table:style-name="ce19" office:value-type="float" office:value="27393.33" calcext:value-type="float">
            <text:p><text:s/>27.393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3 Impianti e macchinari</text:p>
          </table:table-cell>
          <table:table-cell table:style-name="ce19" office:value-type="float" office:value="82087.5" calcext:value-type="float">
            <text:p><text:s/>82.087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UPPO TORINOPROGETTI SRL</text:p>
          </table:table-cell>
          <table:table-cell table:style-name="ce18" office:value-type="float" office:value="9360" calcext:value-type="float">
            <text:p><text:s/>9.3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9" office:value-type="float" office:value="9360" calcext:value-type="float">
            <text:p><text:s/>9.3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RUPPO VOLONTARI DEL SOCCORSO</text:p>
          </table:table-cell>
          <table:table-cell table:style-name="ce18" office:value-type="float" office:value="578.4" calcext:value-type="float">
            <text:p><text:s/>578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578.4" calcext:value-type="float">
            <text:p><text:s/>578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S S.P.A.</text:p>
          </table:table-cell>
          <table:table-cell table:style-name="ce18" office:value-type="float" office:value="4378.99" calcext:value-type="float">
            <text:p><text:s/>4.378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1 Prodotti alimentari</text:p>
          </table:table-cell>
          <table:table-cell table:style-name="ce19" office:value-type="float" office:value="4378.99" calcext:value-type="float">
            <text:p><text:s/>4.378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UERBET S.P.A.</text:p>
          </table:table-cell>
          <table:table-cell table:style-name="ce18" office:value-type="float" office:value="30064.5" calcext:value-type="float">
            <text:p><text:s/>30.064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1064.5" calcext:value-type="float">
            <text:p><text:s/>21.064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9000" calcext:value-type="float">
            <text:p><text:s/>9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UIDOBALDI DR FRANCO</text:p>
          </table:table-cell>
          <table:table-cell table:style-name="ce18" office:value-type="float" office:value="8128" calcext:value-type="float">
            <text:p><text:s/>8.12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8128" calcext:value-type="float">
            <text:p><text:s/>8.12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VM GERIATRIC CARE SRL</text:p>
          </table:table-cell>
          <table:table-cell table:style-name="ce18" office:value-type="float" office:value="11660.56" calcext:value-type="float">
            <text:p><text:s/>11.660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1660.56" calcext:value-type="float">
            <text:p><text:s/>11.660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.S. AUTOMAZIONI S.R.L.</text:p>
          </table:table-cell>
          <table:table-cell table:style-name="ce18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.S. HOSPITAL SERVICE S.P.A.</text:p>
          </table:table-cell>
          <table:table-cell table:style-name="ce18" office:value-type="float" office:value="2729.73" calcext:value-type="float">
            <text:p><text:s/>2.729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729.73" calcext:value-type="float">
            <text:p><text:s/>2.729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AEMONETICS ITALIA S.R.L.</text:p>
          </table:table-cell>
          <table:table-cell table:style-name="ce18" office:value-type="float" office:value="12902.52" calcext:value-type="float">
            <text:p><text:s/>12.902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902.5" calcext:value-type="float">
            <text:p><text:s/>4.90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8000.02" calcext:value-type="float">
            <text:p><text:s/>8.000,0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AL ALLERGY SRL</text:p>
          </table:table-cell>
          <table:table-cell table:style-name="ce18" office:value-type="float" office:value="3325" calcext:value-type="float">
            <text:p><text:s/>3.3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4 Materiali per la profilassi (vaccini)</text:p>
          </table:table-cell>
          <table:table-cell table:style-name="ce19" office:value-type="float" office:value="3325" calcext:value-type="float">
            <text:p><text:s/>3.32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AROL <text:s/>S.R.L.</text:p>
          </table:table-cell>
          <table:table-cell table:style-name="ce18" office:value-type="float" office:value="43194.89" calcext:value-type="float">
            <text:p><text:s/>43.194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3194.89" calcext:value-type="float">
            <text:p><text:s/>43.194,8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ARTMANN FOROMED <text:s/>S.R.L.</text:p>
          </table:table-cell>
          <table:table-cell table:style-name="ce18" office:value-type="float" office:value="30981.74" calcext:value-type="float">
            <text:p><text:s/>30.981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0981.74" calcext:value-type="float">
            <text:p><text:s/>30.981,7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EALTHCARE AT HOME NETHERLANDS BV</text:p>
          </table:table-cell>
          <table:table-cell table:style-name="ce18" office:value-type="float" office:value="100548" calcext:value-type="float">
            <text:p><text:s/>100.54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0548" calcext:value-type="float">
            <text:p><text:s/>100.54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EINZ ITALIA <text:s/>S.P.A.</text:p>
          </table:table-cell>
          <table:table-cell table:style-name="ce18" office:value-type="float" office:value="93.12" calcext:value-type="float">
            <text:p><text:s/>93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93.12" calcext:value-type="float">
            <text:p><text:s/>93,1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ENRY SCHEIN KRUGG S.P.A.</text:p>
          </table:table-cell>
          <table:table-cell table:style-name="ce18" office:value-type="float" office:value="1945.7" calcext:value-type="float">
            <text:p><text:s/>1.945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974.01" calcext:value-type="float">
            <text:p><text:s/>974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971.69" calcext:value-type="float">
            <text:p><text:s/>971,6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ERAEUS S.P.A.</text:p>
          </table:table-cell>
          <table:table-cell table:style-name="ce18" office:value-type="float" office:value="1391.58" calcext:value-type="float">
            <text:p><text:s/>1.391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91.58" calcext:value-type="float">
            <text:p><text:s/>1.391,5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IKMA ITALIA S.P.A.</text:p>
          </table:table-cell>
          <table:table-cell table:style-name="ce18" office:value-type="float" office:value="79754.62" calcext:value-type="float">
            <text:p><text:s/>79.754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79754.62" calcext:value-type="float">
            <text:p><text:s/>79.754,6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OLLISTER <text:s/>S.P.A.</text:p>
          </table:table-cell>
          <table:table-cell table:style-name="ce18" office:value-type="float" office:value="5315" calcext:value-type="float">
            <text:p><text:s/>5.3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315" calcext:value-type="float">
            <text:p><text:s/>5.31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ONEYWELL S.R.L.</text:p>
          </table:table-cell>
          <table:table-cell table:style-name="ce18" office:value-type="float" office:value="3105.68" calcext:value-type="float">
            <text:p><text:s/>3.105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2 Manutenzione e riparazione mobili e arredi</text:p>
          </table:table-cell>
          <table:table-cell table:style-name="ce19" office:value-type="float" office:value="3105.68" calcext:value-type="float">
            <text:p><text:s/>3.105,6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OSPITAL CONSULTING SPA</text:p>
          </table:table-cell>
          <table:table-cell table:style-name="ce18" office:value-type="float" office:value="287490.37" calcext:value-type="float">
            <text:p><text:s/>287.490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287490.37" calcext:value-type="float">
            <text:p><text:s/>287.490,3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OSPITAL SERVICE <text:s/>S.R.L.</text:p>
          </table:table-cell>
          <table:table-cell table:style-name="ce18" office:value-type="float" office:value="6834.4" calcext:value-type="float">
            <text:p><text:s/>6.83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834.4" calcext:value-type="float">
            <text:p><text:s/>6.834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ULKA <text:s/>S.R.L.</text:p>
          </table:table-cell>
          <table:table-cell table:style-name="ce18" office:value-type="float" office:value="694.72" calcext:value-type="float">
            <text:p><text:s/>694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694.72" calcext:value-type="float">
            <text:p><text:s/>694,7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UMANA ITALIA <text:s/>S.P.A.</text:p>
          </table:table-cell>
          <table:table-cell table:style-name="ce18"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 BOSCHI SRL</text:p>
          </table:table-cell>
          <table:table-cell table:style-name="ce18" office:value-type="float" office:value="183.1" calcext:value-type="float">
            <text:p><text:s/>183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83.1" calcext:value-type="float">
            <text:p><text:s/>183,1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 TIGLI S.R.L.</text:p>
          </table:table-cell>
          <table:table-cell table:style-name="ce18" office:value-type="float" office:value="85625.11" calcext:value-type="float">
            <text:p><text:s/>85.625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85625.11" calcext:value-type="float">
            <text:p><text:s/>85.625,1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.B.N. SAVIO S.R.L.</text:p>
          </table:table-cell>
          <table:table-cell table:style-name="ce18" office:value-type="float" office:value="10985.26" calcext:value-type="float">
            <text:p><text:s/>10.985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985.26" calcext:value-type="float">
            <text:p><text:s/>10.985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.M.A. S.R.L.</text:p>
          </table:table-cell>
          <table:table-cell table:style-name="ce18" office:value-type="float" office:value="52057.34" calcext:value-type="float">
            <text:p><text:s/>52.057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7965.6" calcext:value-type="float">
            <text:p><text:s/>7.965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7 Acquisti di servizi sanitari per assistenza ospeda</text:p>
          </table:table-cell>
          <table:table-cell table:style-name="ce19" office:value-type="float" office:value="43547.74" calcext:value-type="float">
            <text:p><text:s/>43.547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544" calcext:value-type="float">
            <text:p><text:s/>54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BSA FARMACEUTICI <text:s/>ITALIA S.R.L.</text:p>
          </table:table-cell>
          <table:table-cell table:style-name="ce18" office:value-type="float" office:value="4636.48" calcext:value-type="float">
            <text:p><text:s/>4.636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586.48" calcext:value-type="float">
            <text:p><text:s/>3.586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CR SPA</text:p>
          </table:table-cell>
          <table:table-cell table:style-name="ce18" office:value-type="float" office:value="174105.57" calcext:value-type="float">
            <text:p><text:s/>174.105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61700" calcext:value-type="float">
            <text:p><text:s/>161.7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183.04" calcext:value-type="float">
            <text:p><text:s/>183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12222.53" calcext:value-type="float">
            <text:p><text:s/>12.222,5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CU MEDICAL ITALIA <text:s/>S.R.L.</text:p>
          </table:table-cell>
          <table:table-cell table:style-name="ce18" office:value-type="float" office:value="30577" calcext:value-type="float">
            <text:p><text:s/>30.57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0400" calcext:value-type="float">
            <text:p><text:s/>30.4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77" calcext:value-type="float">
            <text:p><text:s/>17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D&amp;CO S.R.L.</text:p>
          </table:table-cell>
          <table:table-cell table:style-name="ce18" office:value-type="float" office:value="16316.92" calcext:value-type="float">
            <text:p><text:s/>16.316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987.83" calcext:value-type="float">
            <text:p><text:s/>13.987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329.09" calcext:value-type="float">
            <text:p><text:s/>2.329,0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DLOG SRL</text:p>
          </table:table-cell>
          <table:table-cell table:style-name="ce18" office:value-type="float" office:value="373" calcext:value-type="float">
            <text:p><text:s/>37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373" calcext:value-type="float">
            <text:p><text:s/>37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FORNO DEL CELIACO DI CANDELA PIETRO</text:p>
          </table:table-cell>
          <table:table-cell table:style-name="ce18" office:value-type="float" office:value="9266.92" calcext:value-type="float">
            <text:p><text:s/>9.266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9266.92" calcext:value-type="float">
            <text:p><text:s/>9.266,9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GINEPRO SOC. COOP. SOC. AR.L. ONLUS</text:p>
          </table:table-cell>
          <table:table-cell table:style-name="ce18" office:value-type="float" office:value="30140.13" calcext:value-type="float">
            <text:p><text:s/>30.140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0140.13" calcext:value-type="float">
            <text:p><text:s/>30.140,1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MARGINE S.C.S.ONLUS</text:p>
          </table:table-cell>
          <table:table-cell table:style-name="ce18" office:value-type="float" office:value="881057.29" calcext:value-type="float">
            <text:p><text:s/>881.057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38434.51" calcext:value-type="float">
            <text:p><text:s/>38.434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473551.82" calcext:value-type="float">
            <text:p><text:s/>473.551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342714.31" calcext:value-type="float">
            <text:p><text:s/>342.714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6356.65" calcext:value-type="float">
            <text:p><text:s/>26.356,6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PAESE SENZA GLUTINE</text:p>
          </table:table-cell>
          <table:table-cell table:style-name="ce18" office:value-type="float" office:value="14472.88" calcext:value-type="float">
            <text:p><text:s/>14.472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4472.88" calcext:value-type="float">
            <text:p><text:s/>14.472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PAPIRO SRL</text:p>
          </table:table-cell>
          <table:table-cell table:style-name="ce18" office:value-type="float" office:value="223.58" calcext:value-type="float">
            <text:p><text:s/>223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223.58" calcext:value-type="float">
            <text:p><text:s/>223,5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PIAZZALE S.A.S.</text:p>
          </table:table-cell>
          <table:table-cell table:style-name="ce18" office:value-type="float" office:value="5378.88" calcext:value-type="float">
            <text:p><text:s/>5.378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4318.84" calcext:value-type="float">
            <text:p><text:s/>4.318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060.04" calcext:value-type="float">
            <text:p><text:s/>1.060,0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PORTO IST. RICERCA E TRATTAMENTO</text:p>
          </table:table-cell>
          <table:table-cell table:style-name="ce18" office:value-type="float" office:value="41712.38" calcext:value-type="float">
            <text:p><text:s/>41.712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32559.3" calcext:value-type="float">
            <text:p><text:s/>32.559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9153.08" calcext:value-type="float">
            <text:p><text:s/>9.153,0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POZZO COOPERATIVA SOCIALE</text:p>
          </table:table-cell>
          <table:table-cell table:style-name="ce18" office:value-type="float" office:value="178072.63" calcext:value-type="float">
            <text:p><text:s/>178.072,6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78072.63" calcext:value-type="float">
            <text:p><text:s/>178.072,6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QUADRIFOGLIO SRL</text:p>
          </table:table-cell>
          <table:table-cell table:style-name="ce18" office:value-type="float" office:value="729.28" calcext:value-type="float">
            <text:p><text:s/>729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729.28" calcext:value-type="float">
            <text:p><text:s/>729,2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RAGGIO COOP. SOCIALE AR.L. - ONLUS</text:p>
          </table:table-cell>
          <table:table-cell table:style-name="ce18" office:value-type="float" office:value="51422.93" calcext:value-type="float">
            <text:p><text:s/>51.422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51422.93" calcext:value-type="float">
            <text:p><text:s/>51.422,9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RESIDENCE S.R.L.</text:p>
          </table:table-cell>
          <table:table-cell table:style-name="ce18" office:value-type="float" office:value="427409.27" calcext:value-type="float">
            <text:p><text:s/>427.409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13788.5" calcext:value-type="float">
            <text:p><text:s/>113.788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265383" calcext:value-type="float">
            <text:p><text:s/>265.38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48237.77" calcext:value-type="float">
            <text:p><text:s/>48.237,7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RICCIO S.C.S.</text:p>
          </table:table-cell>
          <table:table-cell table:style-name="ce18" office:value-type="float" office:value="66964.6" calcext:value-type="float">
            <text:p><text:s/>66.96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48669.11" calcext:value-type="float">
            <text:p><text:s/>48.669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98 Altri oneri <text:s/>della gestione corrente</text:p>
          </table:table-cell>
          <table:table-cell table:style-name="ce19" office:value-type="float" office:value="18295.49" calcext:value-type="float">
            <text:p><text:s/>18.295,4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RICINO SOCIETA' COOPERATIVA SOCIALE</text:p>
          </table:table-cell>
          <table:table-cell table:style-name="ce18" office:value-type="float" office:value="8400" calcext:value-type="float">
            <text:p><text:s/>8.4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8400" calcext:value-type="float">
            <text:p><text:s/>8.4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RIFUGIO DI LILITH COOP SOC</text:p>
          </table:table-cell>
          <table:table-cell table:style-name="ce18" office:value-type="float" office:value="6405" calcext:value-type="float">
            <text:p><text:s/>6.40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6405" calcext:value-type="float">
            <text:p><text:s/>6.40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SENTIERO</text:p>
          </table:table-cell>
          <table:table-cell table:style-name="ce18" office:value-type="float" office:value="5856" calcext:value-type="float">
            <text:p><text:s/>5.85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5856" calcext:value-type="float">
            <text:p><text:s/>5.85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SOGNO DI UNA COSA O.N.L.U.S.</text:p>
          </table:table-cell>
          <table:table-cell table:style-name="ce18" office:value-type="float" office:value="26016.49" calcext:value-type="float">
            <text:p><text:s/>26.016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26016.49" calcext:value-type="float">
            <text:p><text:s/>26.016,4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L SOLE SNC DI EBOWE VERA IMAR IAGBE E C</text:p>
          </table:table-cell>
          <table:table-cell table:style-name="ce18" office:value-type="float" office:value="3609" calcext:value-type="float">
            <text:p><text:s/>3.60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3609" calcext:value-type="float">
            <text:p><text:s/>3.60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MMUCOR ITALIA S.P.A.</text:p>
          </table:table-cell>
          <table:table-cell table:style-name="ce18" office:value-type="float" office:value="49961.18" calcext:value-type="float">
            <text:p><text:s/>49.961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6211.18" calcext:value-type="float">
            <text:p><text:s/>46.211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3750" calcext:value-type="float">
            <text:p><text:s/>3.7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CA-PHARM <text:s/>S.R.L.</text:p>
          </table:table-cell>
          <table:table-cell table:style-name="ce18" office:value-type="float" office:value="24100.37" calcext:value-type="float">
            <text:p><text:s/>24.100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4100.37" calcext:value-type="float">
            <text:p><text:s/>24.100,3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CYTE BIOSCIENCES ITALY SRL</text:p>
          </table:table-cell>
          <table:table-cell table:style-name="ce18" office:value-type="float" office:value="21479.52" calcext:value-type="float">
            <text:p><text:s/>21.479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1479.52" calcext:value-type="float">
            <text:p><text:s/>21.479,5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DIVIOR ITALIA <text:s/>S.R.L.</text:p>
          </table:table-cell>
          <table:table-cell table:style-name="ce18" office:value-type="float" office:value="31.1" calcext:value-type="float">
            <text:p><text:s/>31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1.1" calcext:value-type="float">
            <text:p><text:s/>31,1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DUSTRIA FARM GALENICA SENESE S.R.L.</text:p>
          </table:table-cell>
          <table:table-cell table:style-name="ce18" office:value-type="float" office:value="32412.85" calcext:value-type="float">
            <text:p><text:s/>32.412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2412.85" calcext:value-type="float">
            <text:p><text:s/>32.412,8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DUSTRIA FARMAC. <text:s/>NOVA ARGENTIA <text:s text:c="2"/>S.P.A</text:p>
          </table:table-cell>
          <table:table-cell table:style-name="ce18" office:value-type="float" office:value="274.5" calcext:value-type="float">
            <text:p><text:s/>274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74.5" calcext:value-type="float">
            <text:p><text:s/>274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FOCERT S.P.A.</text:p>
          </table:table-cell>
          <table:table-cell table:style-name="ce18" office:value-type="float" office:value="6271.86" calcext:value-type="float">
            <text:p><text:s/>6.271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5721.86" calcext:value-type="float">
            <text:p><text:s/>5.721,8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FOGRAMMA <text:s/>S.R.L.</text:p>
          </table:table-cell>
          <table:table-cell table:style-name="ce18" office:value-type="float" office:value="6649.98" calcext:value-type="float">
            <text:p><text:s/>6.649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6649.98" calcext:value-type="float">
            <text:p><text:s/>6.649,9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GEGNERIA S.R.L.</text:p>
          </table:table-cell>
          <table:table-cell table:style-name="ce18" office:value-type="float" office:value="2184" calcext:value-type="float">
            <text:p><text:s/>2.18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2184" calcext:value-type="float">
            <text:p><text:s/>2.18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NOVA PHARMA S.P.A.</text:p>
          </table:table-cell>
          <table:table-cell table:style-name="ce18" office:value-type="float" office:value="2557.7" calcext:value-type="float">
            <text:p><text:s/>2.557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557.7" calcext:value-type="float">
            <text:p><text:s/>2.557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NOVAMEDICA S.P.A.</text:p>
          </table:table-cell>
          <table:table-cell table:style-name="ce18" office:value-type="float" office:value="11008.5" calcext:value-type="float">
            <text:p><text:s/>11.008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3249" calcext:value-type="float">
            <text:p><text:s/>3.24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759.5" calcext:value-type="float">
            <text:p><text:s/>7.759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PIEDI DI PIACIBELLO MARCO</text:p>
          </table:table-cell>
          <table:table-cell table:style-name="ce18" office:value-type="float" office:value="3885.84" calcext:value-type="float">
            <text:p><text:s/>3.885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885.84" calcext:value-type="float">
            <text:p><text:s/>3.885,8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PS</text:p>
          </table:table-cell>
          <table:table-cell table:style-name="ce18" office:value-type="float" office:value="18291" calcext:value-type="float">
            <text:p><text:s/>18.29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98 Altri oneri <text:s/>della gestione corrente</text:p>
          </table:table-cell>
          <table:table-cell table:style-name="ce19" office:value-type="float" office:value="18291" calcext:value-type="float">
            <text:p><text:s/>18.29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SPECTA <text:s/>S.R.L.</text:p>
          </table:table-cell>
          <table:table-cell table:style-name="ce18" office:value-type="float" office:value="3719.16" calcext:value-type="float">
            <text:p><text:s/>3.719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3719.16" calcext:value-type="float">
            <text:p><text:s/>3.719,1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STRUMENTATION LABORATORY <text:s/>S.P.A.</text:p>
          </table:table-cell>
          <table:table-cell table:style-name="ce18" office:value-type="float" office:value="71850" calcext:value-type="float">
            <text:p><text:s/>71.8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0550.02" calcext:value-type="float">
            <text:p><text:s/>60.550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1299.98" calcext:value-type="float">
            <text:p><text:s/>11.299,9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TEGRA LIFESCIENCES ITALY S.R.L.</text:p>
          </table:table-cell>
          <table:table-cell table:style-name="ce18" office:value-type="float" office:value="4378" calcext:value-type="float">
            <text:p><text:s/>4.37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378" calcext:value-type="float">
            <text:p><text:s/>4.37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TERACTIVE SOCIETA' COOPERATIVA SOCIALE</text:p>
          </table:table-cell>
          <table:table-cell table:style-name="ce18" office:value-type="float" office:value="139256.4" calcext:value-type="float">
            <text:p><text:s/>139.25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02104" calcext:value-type="float">
            <text:p><text:s/>102.10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37152.4" calcext:value-type="float">
            <text:p><text:s/>37.152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TERCEPT ITALIA SRL</text:p>
          </table:table-cell>
          <table:table-cell table:style-name="ce18" office:value-type="float" office:value="33418.88" calcext:value-type="float">
            <text:p><text:s/>33.418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3418.88" calcext:value-type="float">
            <text:p><text:s/>33.418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TERSURGICAL SPA</text:p>
          </table:table-cell>
          <table:table-cell table:style-name="ce18" office:value-type="float" office:value="2011.89" calcext:value-type="float">
            <text:p><text:s/>2.011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011.89" calcext:value-type="float">
            <text:p><text:s/>2.011,8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TERSYSTEMS ITALIA S.R.L.</text:p>
          </table:table-cell>
          <table:table-cell table:style-name="ce18" office:value-type="float" office:value="124978.53" calcext:value-type="float">
            <text:p><text:s/>124.978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124978.53" calcext:value-type="float">
            <text:p><text:s/>124.978,5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TESA SANPAOLO TESORERIA ASLTO4</text:p>
          </table:table-cell>
          <table:table-cell table:style-name="ce18" office:value-type="float" office:value="97491.46" calcext:value-type="float">
            <text:p><text:s/>97.491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699.56" calcext:value-type="float">
            <text:p><text:s/>699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304 Interessi passivi per anticipazioni di cassa</text:p>
          </table:table-cell>
          <table:table-cell table:style-name="ce19" office:value-type="float" office:value="96791.9" calcext:value-type="float">
            <text:p><text:s/>96.791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TOLLERANZA ZERO DI COSTANTINO ALESSIA</text:p>
          </table:table-cell>
          <table:table-cell table:style-name="ce18" office:value-type="float" office:value="27509.65" calcext:value-type="float">
            <text:p><text:s/>27.509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7509.65" calcext:value-type="float">
            <text:p><text:s/>27.509,6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VESTIMENTI CERESIO SRL</text:p>
          </table:table-cell>
          <table:table-cell table:style-name="ce18" office:value-type="float" office:value="11904" calcext:value-type="float">
            <text:p><text:s/>11.90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1904" calcext:value-type="float">
            <text:p><text:s/>11.90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PAB CASA DI RIPOSO UMBERTO I</text:p>
          </table:table-cell>
          <table:table-cell table:style-name="ce18" office:value-type="float" office:value="64985.35" calcext:value-type="float">
            <text:p><text:s/>64.985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64985.35" calcext:value-type="float">
            <text:p><text:s/>64.985,3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PAB OSPEDALE VERNETTI</text:p>
          </table:table-cell>
          <table:table-cell table:style-name="ce18" office:value-type="float" office:value="42319.8" calcext:value-type="float">
            <text:p><text:s/>42.319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39987.34" calcext:value-type="float">
            <text:p><text:s/>39.987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524.2" calcext:value-type="float">
            <text:p><text:s/>524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2 Locazioni</text:p>
          </table:table-cell>
          <table:table-cell table:style-name="ce19" office:value-type="float" office:value="1808.26" calcext:value-type="float">
            <text:p><text:s/>1.808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PSEN CONSUMER HEALTHCARE SRL</text:p>
          </table:table-cell>
          <table:table-cell table:style-name="ce18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PSEN S.P.A.</text:p>
          </table:table-cell>
          <table:table-cell table:style-name="ce18" office:value-type="float" office:value="67872.26" calcext:value-type="float">
            <text:p><text:s/>67.872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67872.26" calcext:value-type="float">
            <text:p><text:s/>67.872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REN MERCATO S.P.A.</text:p>
          </table:table-cell>
          <table:table-cell table:style-name="ce18" office:value-type="float" office:value="727042.41" calcext:value-type="float">
            <text:p><text:s/>727.042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9 Utenze e canoni per energia elettrica</text:p>
          </table:table-cell>
          <table:table-cell table:style-name="ce19" office:value-type="float" office:value="727042.41" calcext:value-type="float">
            <text:p><text:s/>727.042,4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RIDEOS S.P.A.</text:p>
          </table:table-cell>
          <table:table-cell table:style-name="ce18" office:value-type="float" office:value="1570" calcext:value-type="float">
            <text:p><text:s/>1.5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8 Utenze e canoni per telefonia e reti di trasmissio</text:p>
          </table:table-cell>
          <table:table-cell table:style-name="ce19" office:value-type="float" office:value="1570" calcext:value-type="float">
            <text:p><text:s/>1.57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RMET <text:s/>SPA</text:p>
          </table:table-cell>
          <table:table-cell table:style-name="ce18" office:value-type="float" office:value="43826" calcext:value-type="float">
            <text:p><text:s/>43.82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43826" calcext:value-type="float">
            <text:p><text:s/>43.82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ET TELECOM S.R.L.</text:p>
          </table:table-cell>
          <table:table-cell table:style-name="ce18" office:value-type="float" office:value="78122" calcext:value-type="float">
            <text:p><text:s/>78.12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0940" calcext:value-type="float">
            <text:p><text:s/>10.9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2 Manutenzione e riparazione mobili e arredi</text:p>
          </table:table-cell>
          <table:table-cell table:style-name="ce19" office:value-type="float" office:value="19800" calcext:value-type="float">
            <text:p><text:s/>19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8041" calcext:value-type="float">
            <text:p><text:s/>18.04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12161.55" calcext:value-type="float">
            <text:p><text:s/>12.161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200 Immobilizzazioni immateriali</text:p>
          </table:table-cell>
          <table:table-cell table:style-name="ce19" office:value-type="float" office:value="17179.45" calcext:value-type="float">
            <text:p><text:s/>17.179,4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IMED SRL</text:p>
          </table:table-cell>
          <table:table-cell table:style-name="ce18" office:value-type="float" office:value="10740" calcext:value-type="float">
            <text:p><text:s/>10.7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0740" calcext:value-type="float">
            <text:p><text:s/>10.74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. ORTOPEDICO MOLINETTE NUOVO SRL</text:p>
          </table:table-cell>
          <table:table-cell table:style-name="ce18" office:value-type="float" office:value="34676.96" calcext:value-type="float">
            <text:p><text:s/>34.676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4676.96" calcext:value-type="float">
            <text:p><text:s/>34.676,9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. POVERE FIGLIE DI S. GAETANO</text:p>
          </table:table-cell>
          <table:table-cell table:style-name="ce18" office:value-type="float" office:value="40982.28" calcext:value-type="float">
            <text:p><text:s/>40.982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39496.31" calcext:value-type="float">
            <text:p><text:s/>39.496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485.97" calcext:value-type="float">
            <text:p><text:s/>1.485,9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. ZOOPROFILATTICO SPER. DEL PIEMONTE</text:p>
          </table:table-cell>
          <table:table-cell table:style-name="ce18" office:value-type="float" office:value="6476.5" calcext:value-type="float">
            <text:p><text:s/>6.476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6476.5" calcext:value-type="float">
            <text:p><text:s/>6.476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.ORTOPED.SANITARIO M.GIANSANTI</text:p>
          </table:table-cell>
          <table:table-cell table:style-name="ce18" office:value-type="float" office:value="5597.7" calcext:value-type="float">
            <text:p><text:s/>5.597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597.7" calcext:value-type="float">
            <text:p><text:s/>5.597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.ZOOPROFILATTICO SPERIMENTALE</text:p>
          </table:table-cell>
          <table:table-cell table:style-name="ce18" office:value-type="float" office:value="13150.97" calcext:value-type="float">
            <text:p><text:s/>13.150,9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4111 Contributi e trasferimenti <text:s/>a Istituti Zooprofilat</text:p>
          </table:table-cell>
          <table:table-cell table:style-name="ce19" office:value-type="float" office:value="13150.97" calcext:value-type="float">
            <text:p><text:s/>13.150,9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ITUTO AUXOLOGICO ITALIANO</text:p>
          </table:table-cell>
          <table:table-cell table:style-name="ce18" office:value-type="float" office:value="1290" calcext:value-type="float">
            <text:p><text:s/>1.2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8 Altri acquisti di servizi e prestazioni sanitarie</text:p>
          </table:table-cell>
          <table:table-cell table:style-name="ce19" office:value-type="float" office:value="1290" calcext:value-type="float">
            <text:p><text:s/>1.29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ITUTO BIOCHIMICO ITALIANO</text:p>
          </table:table-cell>
          <table:table-cell table:style-name="ce18" office:value-type="float" office:value="10469" calcext:value-type="float">
            <text:p><text:s/>10.46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469" calcext:value-type="float">
            <text:p><text:s/>10.46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ITUTO CANONICO CUNIBERTI</text:p>
          </table:table-cell>
          <table:table-cell table:style-name="ce18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2 Locazioni</text:p>
          </table:table-cell>
          <table:table-cell table:style-name="ce19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ITUTO COLLE BIANCO DI SAN MICHELE</text:p>
          </table:table-cell>
          <table:table-cell table:style-name="ce18" office:value-type="float" office:value="1102.78" calcext:value-type="float">
            <text:p><text:s/>1.102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102.78" calcext:value-type="float">
            <text:p><text:s/>1.102,7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ITUTO DEI SORDI DI TORINO ONLUS</text:p>
          </table:table-cell>
          <table:table-cell table:style-name="ce18" office:value-type="float" office:value="28742.71" calcext:value-type="float">
            <text:p><text:s/>28.742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28742.71" calcext:value-type="float">
            <text:p><text:s/>28.742,7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ITUTO DOMENICA ROMANA</text:p>
          </table:table-cell>
          <table:table-cell table:style-name="ce18" office:value-type="float" office:value="108960.1" calcext:value-type="float">
            <text:p><text:s/>108.960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108960.1" calcext:value-type="float">
            <text:p><text:s/>108.960,1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ITUTO GAUDENZIO DE PAGAVE</text:p>
          </table:table-cell>
          <table:table-cell table:style-name="ce18" office:value-type="float" office:value="3560.56" calcext:value-type="float">
            <text:p><text:s/>3.560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560.56" calcext:value-type="float">
            <text:p><text:s/>3.560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ITUTO GENTILI S.R.L.</text:p>
          </table:table-cell>
          <table:table-cell table:style-name="ce18" office:value-type="float" office:value="40468.2" calcext:value-type="float">
            <text:p><text:s/>40.468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0468.2" calcext:value-type="float">
            <text:p><text:s/>40.468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ITUTO GERIATRICO POIRINESE ONLUS</text:p>
          </table:table-cell>
          <table:table-cell table:style-name="ce18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ITUTO MEDICINA SPORT TORINO</text:p>
          </table:table-cell>
          <table:table-cell table:style-name="ce18" office:value-type="float" office:value="658.41" calcext:value-type="float">
            <text:p><text:s/>658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658.41" calcext:value-type="float">
            <text:p><text:s/>658,4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ITUTO ORTOPEDICO GALLINA S.R.L.</text:p>
          </table:table-cell>
          <table:table-cell table:style-name="ce18" office:value-type="float" office:value="264.42" calcext:value-type="float">
            <text:p><text:s/>264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64.42" calcext:value-type="float">
            <text:p><text:s/>264,4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ITUTO SPECIALITA' TERAPEUTICHE S.R.L.</text:p>
          </table:table-cell>
          <table:table-cell table:style-name="ce18" office:value-type="float" office:value="21714" calcext:value-type="float">
            <text:p><text:s/>21.71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1714" calcext:value-type="float">
            <text:p><text:s/>21.71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STITUTO SUORE S.GIUSEPPE DI SUSA</text:p>
          </table:table-cell>
          <table:table-cell table:style-name="ce18" office:value-type="float" office:value="2516.53" calcext:value-type="float">
            <text:p><text:s/>2.516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2516.53" calcext:value-type="float">
            <text:p><text:s/>2.516,5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TACA</text:p>
          </table:table-cell>
          <table:table-cell table:style-name="ce18" office:value-type="float" office:value="4408.04" calcext:value-type="float">
            <text:p><text:s/>4.408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4408.04" calcext:value-type="float">
            <text:p><text:s/>4.408,0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TALFARMACO S.P.A.</text:p>
          </table:table-cell>
          <table:table-cell table:style-name="ce18" office:value-type="float" office:value="17534.65" calcext:value-type="float">
            <text:p><text:s/>17.534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7534.65" calcext:value-type="float">
            <text:p><text:s/>17.534,6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TALIANA PETROLI SPA</text:p>
          </table:table-cell>
          <table:table-cell table:style-name="ce18" office:value-type="float" office:value="73714.72" calcext:value-type="float">
            <text:p><text:s/>73.714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3 Combustibili, carburanti e lubrificanti</text:p>
          </table:table-cell>
          <table:table-cell table:style-name="ce19" office:value-type="float" office:value="73714.72" calcext:value-type="float">
            <text:p><text:s/>73.714,7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TALSANITARIA S.R.L.</text:p>
          </table:table-cell>
          <table:table-cell table:style-name="ce18" office:value-type="float" office:value="561" calcext:value-type="float">
            <text:p><text:s/>56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61" calcext:value-type="float">
            <text:p><text:s/>56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TALWARE <text:s text:c="2"/>S.R.L.</text:p>
          </table:table-cell>
          <table:table-cell table:style-name="ce18" office:value-type="float" office:value="16747.5" calcext:value-type="float">
            <text:p><text:s/>16.74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16747.5" calcext:value-type="float">
            <text:p><text:s/>16.747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TC FARMA <text:s/>S.R.L.</text:p>
          </table:table-cell>
          <table:table-cell table:style-name="ce18" office:value-type="float" office:value="2908.97" calcext:value-type="float">
            <text:p><text:s/>2.908,9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908.97" calcext:value-type="float">
            <text:p><text:s/>2.908,9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TD SOLUTIONS S.P.A.</text:p>
          </table:table-cell>
          <table:table-cell table:style-name="ce18" office:value-type="float" office:value="2550" calcext:value-type="float">
            <text:p><text:s/>2.5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2550" calcext:value-type="float">
            <text:p><text:s/>2.5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-TEL S.R.L.</text:p>
          </table:table-cell>
          <table:table-cell table:style-name="ce18" office:value-type="float" office:value="40165" calcext:value-type="float">
            <text:p><text:s/>40.16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8 Utenze e canoni per telefonia e reti di trasmissio</text:p>
          </table:table-cell>
          <table:table-cell table:style-name="ce19" office:value-type="float" office:value="18665" calcext:value-type="float">
            <text:p><text:s/>18.66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21500" calcext:value-type="float">
            <text:p><text:s/>21.5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-TEMA <text:s/>S.R.L.</text:p>
          </table:table-cell>
          <table:table-cell table:style-name="ce18" office:value-type="float" office:value="1585.7" calcext:value-type="float">
            <text:p><text:s/>1.585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473.7" calcext:value-type="float">
            <text:p><text:s/>1.473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12" calcext:value-type="float">
            <text:p><text:s/>11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TOP OFFICINE ORTOPEDICHE SPA</text:p>
          </table:table-cell>
          <table:table-cell table:style-name="ce18" office:value-type="float" office:value="1128.59" calcext:value-type="float">
            <text:p><text:s/>1.128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128.59" calcext:value-type="float">
            <text:p><text:s/>1.128,5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JANSSEN-CILAG S.P.A.</text:p>
          </table:table-cell>
          <table:table-cell table:style-name="ce18" office:value-type="float" office:value="1570424.04" calcext:value-type="float">
            <text:p><text:s/>1.570.424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570424.04" calcext:value-type="float">
            <text:p><text:s/>1.570.424,0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JET LOG GROUP S.P.A.</text:p>
          </table:table-cell>
          <table:table-cell table:style-name="ce18" office:value-type="float" office:value="5482.38" calcext:value-type="float">
            <text:p><text:s/>5.482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5482.38" calcext:value-type="float">
            <text:p><text:s/>5.482,3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JOHNSON E JOHNSON MEDICAL S.P.A.</text:p>
          </table:table-cell>
          <table:table-cell table:style-name="ce18" office:value-type="float" office:value="214971.59" calcext:value-type="float">
            <text:p><text:s/>214.971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09171.59" calcext:value-type="float">
            <text:p><text:s/>209.171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5800" calcext:value-type="float">
            <text:p><text:s/>5.8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K24 PHARMACEUTICALS S.R.L.</text:p>
          </table:table-cell>
          <table:table-cell table:style-name="ce18" office:value-type="float" office:value="16538.8" calcext:value-type="float">
            <text:p><text:s/>16.53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6538.8" calcext:value-type="float">
            <text:p><text:s/>16.538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KALTEK S.R.L.</text:p>
          </table:table-cell>
          <table:table-cell table:style-name="ce18" office:value-type="float" office:value="12339.02" calcext:value-type="float">
            <text:p><text:s/>12.339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796.9" calcext:value-type="float">
            <text:p><text:s/>5.796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6512.12" calcext:value-type="float">
            <text:p><text:s/>6.512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KEDRION <text:s text:c="2"/>S.P.A.</text:p>
          </table:table-cell>
          <table:table-cell table:style-name="ce18" office:value-type="float" office:value="5941.6" calcext:value-type="float">
            <text:p><text:s/>5.94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5941.6" calcext:value-type="float">
            <text:p><text:s/>5.941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KEDRION S.P.A. - CRCC</text:p>
          </table:table-cell>
          <table:table-cell table:style-name="ce18" office:value-type="float" office:value="3955355.88" calcext:value-type="float">
            <text:p><text:s/>3.955.355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3955355.88" calcext:value-type="float">
            <text:p><text:s/>3.955.355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KERNA ITALIA SRL</text:p>
          </table:table-cell>
          <table:table-cell table:style-name="ce18" office:value-type="float" office:value="2100" calcext:value-type="float">
            <text:p><text:s/>2.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100" calcext:value-type="float">
            <text:p><text:s/>2.1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KINEMA ORTOPEDIA DI CHIERA &amp; TESSARO SNC</text:p>
          </table:table-cell>
          <table:table-cell table:style-name="ce18" office:value-type="float" office:value="19589.99" calcext:value-type="float">
            <text:p><text:s/>19.589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833.41" calcext:value-type="float">
            <text:p><text:s/>833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8756.58" calcext:value-type="float">
            <text:p><text:s/>18.756,5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KINETIKA SRL</text:p>
          </table:table-cell>
          <table:table-cell table:style-name="ce18" office:value-type="float" office:value="295119.11" calcext:value-type="float">
            <text:p><text:s/>295.119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211329" calcext:value-type="float">
            <text:p><text:s/>211.32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83790.11" calcext:value-type="float">
            <text:p><text:s/>83.790,1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KNOWMEDICAL</text:p>
          </table:table-cell>
          <table:table-cell table:style-name="ce18" office:value-type="float" office:value="5879.76" calcext:value-type="float">
            <text:p><text:s/>5.879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879.76" calcext:value-type="float">
            <text:p><text:s/>5.879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KOS CARE S.R.L.</text:p>
          </table:table-cell>
          <table:table-cell table:style-name="ce18" office:value-type="float" office:value="934622.96" calcext:value-type="float">
            <text:p><text:s/>934.622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22604.3" calcext:value-type="float">
            <text:p><text:s/>22.604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7 Acquisti di servizi sanitari per assistenza ospeda</text:p>
          </table:table-cell>
          <table:table-cell table:style-name="ce19" office:value-type="float" office:value="315541.28" calcext:value-type="float">
            <text:p><text:s/>315.541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47563.8" calcext:value-type="float">
            <text:p><text:s/>47.563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548913.58" calcext:value-type="float">
            <text:p><text:s/>548.913,5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KRKA FARMACEUTICI MILANO <text:s/>S.R.L.</text:p>
          </table:table-cell>
          <table:table-cell table:style-name="ce18" office:value-type="float" office:value="985.91" calcext:value-type="float">
            <text:p><text:s/>985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985.91" calcext:value-type="float">
            <text:p><text:s/>985,9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KW APPARECCHI SCIENTIFICI S.R.L.</text:p>
          </table:table-cell>
          <table:table-cell table:style-name="ce18" office:value-type="float" office:value="3841.25" calcext:value-type="float">
            <text:p><text:s/>3.841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0" calcext:value-type="float">
            <text:p><text:s/>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50" calcext:value-type="float">
            <text:p><text:s/>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3771.25" calcext:value-type="float">
            <text:p><text:s/>3.771,2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KYOCERA DOCUMENT SOLUTION ITALIA SPA</text:p>
          </table:table-cell>
          <table:table-cell table:style-name="ce18" office:value-type="float" office:value="28237.41" calcext:value-type="float">
            <text:p><text:s/>28.237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28237.41" calcext:value-type="float">
            <text:p><text:s/>28.237,4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KYOWA KIRIN S.R.L.</text:p>
          </table:table-cell>
          <table:table-cell table:style-name="ce18" office:value-type="float" office:value="1796.76" calcext:value-type="float">
            <text:p><text:s/>1.796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796.76" calcext:value-type="float">
            <text:p><text:s/>1.796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' ANTINFORTUNISTICA S.R.L.</text:p>
          </table:table-cell>
          <table:table-cell table:style-name="ce18" office:value-type="float" office:value="2287.5" calcext:value-type="float">
            <text:p><text:s/>2.28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352.5" calcext:value-type="float">
            <text:p><text:s/>35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1935" calcext:value-type="float">
            <text:p><text:s/>1.93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. MOLTENI E C. DEI F.LLI ALITTI S.P.A.</text:p>
          </table:table-cell>
          <table:table-cell table:style-name="ce18" office:value-type="float" office:value="88860.06" calcext:value-type="float">
            <text:p><text:s/>88.860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76175.26" calcext:value-type="float">
            <text:p><text:s/>76.175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6124.8" calcext:value-type="float">
            <text:p><text:s/>6.124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6560" calcext:value-type="float">
            <text:p><text:s/>6.5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.A.R.C. SPA</text:p>
          </table:table-cell>
          <table:table-cell table:style-name="ce18" office:value-type="float" office:value="2578.6" calcext:value-type="float">
            <text:p><text:s/>2.578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2578.6" calcext:value-type="float">
            <text:p><text:s/>2.578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.O.A. SRL LABORATORIO ORTOPEDICO</text:p>
          </table:table-cell>
          <table:table-cell table:style-name="ce18" office:value-type="float" office:value="404.13" calcext:value-type="float">
            <text:p><text:s/>404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04.13" calcext:value-type="float">
            <text:p><text:s/>404,1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.O.D. <text:s/>SRL</text:p>
          </table:table-cell>
          <table:table-cell table:style-name="ce18" office:value-type="float" office:value="2395.68" calcext:value-type="float">
            <text:p><text:s/>2.395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395.68" calcext:value-type="float">
            <text:p><text:s/>2.395,6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 CAMOMILLA <text:s/>SOC. COOP. SOCIALE</text:p>
          </table:table-cell>
          <table:table-cell table:style-name="ce18" office:value-type="float" office:value="1736" calcext:value-type="float">
            <text:p><text:s/>1.73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736" calcext:value-type="float">
            <text:p><text:s/>1.73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 CASALINDA S.R.L.</text:p>
          </table:table-cell>
          <table:table-cell table:style-name="ce18" office:value-type="float" office:value="4906.06" calcext:value-type="float">
            <text:p><text:s/>4.906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4906.06" calcext:value-type="float">
            <text:p><text:s/>4.906,0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 CITTA' DEL SOLE</text:p>
          </table:table-cell>
          <table:table-cell table:style-name="ce18" office:value-type="float" office:value="188578.24" calcext:value-type="float">
            <text:p><text:s/>188.578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88578.24" calcext:value-type="float">
            <text:p><text:s/>188.578,2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 GIACCONA SAS</text:p>
          </table:table-cell>
          <table:table-cell table:style-name="ce18" office:value-type="float" office:value="51132.52" calcext:value-type="float">
            <text:p><text:s/>51.132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51132.52" calcext:value-type="float">
            <text:p><text:s/>51.132,5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 GROTTA ROSALBA</text:p>
          </table:table-cell>
          <table:table-cell table:style-name="ce18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 MARRA ELISA</text:p>
          </table:table-cell>
          <table:table-cell table:style-name="ce18" office:value-type="float" office:value="2694.05" calcext:value-type="float">
            <text:p><text:s/>2.694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2694.05" calcext:value-type="float">
            <text:p><text:s/>2.694,0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 QUIETE DEI PRINCIPI</text:p>
          </table:table-cell>
          <table:table-cell table:style-name="ce18" office:value-type="float" office:value="26539.01" calcext:value-type="float">
            <text:p><text:s/>26.539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6539.01" calcext:value-type="float">
            <text:p><text:s/>26.539,0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 ROSA E LA SPIGA SNC</text:p>
          </table:table-cell>
          <table:table-cell table:style-name="ce18" office:value-type="float" office:value="46598.99" calcext:value-type="float">
            <text:p><text:s/>46.598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6598.99" calcext:value-type="float">
            <text:p><text:s/>46.598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 STADERA SAMPO' FABIO</text:p>
          </table:table-cell>
          <table:table-cell table:style-name="ce18" office:value-type="float" office:value="660.05" calcext:value-type="float">
            <text:p><text:s/>660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660.05" calcext:value-type="float">
            <text:p><text:s/>660,0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 STRADA SOCIETA' COOP. SOCIALE</text:p>
          </table:table-cell>
          <table:table-cell table:style-name="ce18" office:value-type="float" office:value="34015.7" calcext:value-type="float">
            <text:p><text:s/>34.015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4015.7" calcext:value-type="float">
            <text:p><text:s/>34.015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 TESTARDA S.C.A.R.L.</text:p>
          </table:table-cell>
          <table:table-cell table:style-name="ce18" office:value-type="float" office:value="11487.59" calcext:value-type="float">
            <text:p><text:s/>11.487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1487.59" calcext:value-type="float">
            <text:p><text:s/>11.487,5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 VILLA S.P.A.</text:p>
          </table:table-cell>
          <table:table-cell table:style-name="ce18" office:value-type="float" office:value="85441.48" calcext:value-type="float">
            <text:p><text:s/>85.441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85441.48" calcext:value-type="float">
            <text:p><text:s/>85.441,4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'ABBAZIA COOPERATIVA SOCIALE</text:p>
          </table:table-cell>
          <table:table-cell table:style-name="ce18" office:value-type="float" office:value="12000" calcext:value-type="float">
            <text:p><text:s/>12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2000" calcext:value-type="float">
            <text:p><text:s/>12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BORATORI BALDACCI S.P.A</text:p>
          </table:table-cell>
          <table:table-cell table:style-name="ce18" office:value-type="float" office:value="435.5" calcext:value-type="float">
            <text:p><text:s/>435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35.5" calcext:value-type="float">
            <text:p><text:s/>435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BORATORI EUROMEDIS ITALIA S.A.R.L.</text:p>
          </table:table-cell>
          <table:table-cell table:style-name="ce18" office:value-type="float" office:value="194" calcext:value-type="float">
            <text:p><text:s/>19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94" calcext:value-type="float">
            <text:p><text:s/>19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BORATORIO FARMACEUTICO <text:s/>SIT</text:p>
          </table:table-cell>
          <table:table-cell table:style-name="ce18" office:value-type="float" office:value="2214.4" calcext:value-type="float">
            <text:p><text:s/>2.21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214.4" calcext:value-type="float">
            <text:p><text:s/>2.214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BORATORIO FARMACEUTICO CT S.R.L</text:p>
          </table:table-cell>
          <table:table-cell table:style-name="ce18" office:value-type="float" office:value="3849.36" calcext:value-type="float">
            <text:p><text:s/>3.849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849.36" calcext:value-type="float">
            <text:p><text:s/>3.849,3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BORATORIO FARMACOLOGICO</text:p>
          </table:table-cell>
          <table:table-cell table:style-name="ce18" office:value-type="float" office:value="3789.12" calcext:value-type="float">
            <text:p><text:s/>3.789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789.12" calcext:value-type="float">
            <text:p><text:s/>3.789,1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BORATORIO MEDICO CESARE BATTISTI S.A.S</text:p>
          </table:table-cell>
          <table:table-cell table:style-name="ce18" office:value-type="float" office:value="960" calcext:value-type="float">
            <text:p><text:s/>9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960" calcext:value-type="float">
            <text:p><text:s/>9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BORATORIO ORTOP. F. MAZZOCCHI SRL</text:p>
          </table:table-cell>
          <table:table-cell table:style-name="ce18" office:value-type="float" office:value="198836" calcext:value-type="float">
            <text:p><text:s/>198.83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780" calcext:value-type="float">
            <text:p><text:s/>7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96411" calcext:value-type="float">
            <text:p><text:s/>196.41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995" calcext:value-type="float">
            <text:p><text:s/>99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650" calcext:value-type="float">
            <text:p><text:s/>6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BORATORIO ORTOPEDICO MONZALI</text:p>
          </table:table-cell>
          <table:table-cell table:style-name="ce18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BORATORIO TECNICO <text:s/>ORTOPEDICO</text:p>
          </table:table-cell>
          <table:table-cell table:style-name="ce18" office:value-type="float" office:value="756.29" calcext:value-type="float">
            <text:p><text:s/>756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756.29" calcext:value-type="float">
            <text:p><text:s/>756,2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'ARCA S.R.L.</text:p>
          </table:table-cell>
          <table:table-cell table:style-name="ce18" office:value-type="float" office:value="34339.64" calcext:value-type="float">
            <text:p><text:s/>34.339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33018.88" calcext:value-type="float">
            <text:p><text:s/>33.018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320.76" calcext:value-type="float">
            <text:p><text:s/>1.320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'ARTE DELLA CURA</text:p>
          </table:table-cell>
          <table:table-cell table:style-name="ce18" office:value-type="float" office:value="388640.26" calcext:value-type="float">
            <text:p><text:s/>388.640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388640.26" calcext:value-type="float">
            <text:p><text:s/>388.640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AVANDERIA INDUSTRIALE CIPELLI SRL</text:p>
          </table:table-cell>
          <table:table-cell table:style-name="ce18" office:value-type="float" office:value="211402.06" calcext:value-type="float">
            <text:p><text:s/>211.402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4 Servizi ausiliari e spese di pulizia</text:p>
          </table:table-cell>
          <table:table-cell table:style-name="ce19" office:value-type="float" office:value="211402.06" calcext:value-type="float">
            <text:p><text:s/>211.402,0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EADIANT BIOSCIENCES LIMITED</text:p>
          </table:table-cell>
          <table:table-cell table:style-name="ce18" office:value-type="float" office:value="31488.75" calcext:value-type="float">
            <text:p><text:s/>31.488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1488.75" calcext:value-type="float">
            <text:p><text:s/>31.488,7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EASE PLAN ITALIA S.P.A.</text:p>
          </table:table-cell>
          <table:table-cell table:style-name="ce18" office:value-type="float" office:value="18328.24" calcext:value-type="float">
            <text:p><text:s/>18.328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8328.24" calcext:value-type="float">
            <text:p><text:s/>18.328,2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EASYS S.P.A.</text:p>
          </table:table-cell>
          <table:table-cell table:style-name="ce18" office:value-type="float" office:value="33638.28" calcext:value-type="float">
            <text:p><text:s/>33.638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33638.28" calcext:value-type="float">
            <text:p><text:s/>33.638,2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EGA DEL FILO D'ORO - ONLUS</text:p>
          </table:table-cell>
          <table:table-cell table:style-name="ce18" office:value-type="float" office:value="17007.74" calcext:value-type="float">
            <text:p><text:s/>17.007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7007.74" calcext:value-type="float">
            <text:p><text:s/>17.007,7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EICA <text:s/>MICROSYSTEMS S.R.L.</text:p>
          </table:table-cell>
          <table:table-cell table:style-name="ce18" office:value-type="float" office:value="9093.12" calcext:value-type="float">
            <text:p><text:s/>9.093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020.54" calcext:value-type="float">
            <text:p><text:s/>7.020,5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2072.58" calcext:value-type="float">
            <text:p><text:s/>2.072,5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ENTI FEDERICA</text:p>
          </table:table-cell>
          <table:table-cell table:style-name="ce18" office:value-type="float" office:value="11014.4" calcext:value-type="float">
            <text:p><text:s/>11.01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1014.4" calcext:value-type="float">
            <text:p><text:s/>11.014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EONARDO S.P.A.</text:p>
          </table:table-cell>
          <table:table-cell table:style-name="ce18" office:value-type="float" office:value="210366.74" calcext:value-type="float">
            <text:p><text:s/>210.366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210366.74" calcext:value-type="float">
            <text:p><text:s/>210.366,7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EO-PHARMA SPA</text:p>
          </table:table-cell>
          <table:table-cell table:style-name="ce18" office:value-type="float" office:value="104601.54" calcext:value-type="float">
            <text:p><text:s/>104.601,5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4601.54" calcext:value-type="float">
            <text:p><text:s/>104.601,5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EXMEDIA SRL</text:p>
          </table:table-cell>
          <table:table-cell table:style-name="ce18" office:value-type="float" office:value="3484.99" calcext:value-type="float">
            <text:p><text:s/>3.484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3484.99" calcext:value-type="float">
            <text:p><text:s/>3.484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IBECCIO SRL</text:p>
          </table:table-cell>
          <table:table-cell table:style-name="ce18" office:value-type="float" office:value="96" calcext:value-type="float">
            <text:p><text:s/>9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96" calcext:value-type="float">
            <text:p><text:s/>9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IENDO RODRIGUEZ DAHYZE ANTONIETA</text:p>
          </table:table-cell>
          <table:table-cell table:style-name="ce18" office:value-type="float" office:value="1780.4" calcext:value-type="float">
            <text:p><text:s/>1.780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780.4" calcext:value-type="float">
            <text:p><text:s/>1.780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IGURIA DIGITALE SPA</text:p>
          </table:table-cell>
          <table:table-cell table:style-name="ce18" office:value-type="float" office:value="86781" calcext:value-type="float">
            <text:p><text:s/>86.78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36781" calcext:value-type="float">
            <text:p><text:s/>36.78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IM SRL</text:p>
          </table:table-cell>
          <table:table-cell table:style-name="ce18" office:value-type="float" office:value="360590.78" calcext:value-type="float">
            <text:p><text:s/>360.590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4 Servizi ausiliari e spese di pulizia</text:p>
          </table:table-cell>
          <table:table-cell table:style-name="ce19" office:value-type="float" office:value="360590.78" calcext:value-type="float">
            <text:p><text:s/>360.590,7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IMACORPORATE S.P.A.</text:p>
          </table:table-cell>
          <table:table-cell table:style-name="ce18" office:value-type="float" office:value="13666" calcext:value-type="float">
            <text:p><text:s/>13.66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666" calcext:value-type="float">
            <text:p><text:s/>13.66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IMIDO MAURA LUISA E VIGNA ELEONORA</text:p>
          </table:table-cell>
          <table:table-cell table:style-name="ce18" office:value-type="float" office:value="5960.63" calcext:value-type="float">
            <text:p><text:s/>5.960,6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2 Locazioni</text:p>
          </table:table-cell>
          <table:table-cell table:style-name="ce19" office:value-type="float" office:value="5960.63" calcext:value-type="float">
            <text:p><text:s/>5.960,6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'INCONTRO <text:s text:c="2"/>SRL</text:p>
          </table:table-cell>
          <table:table-cell table:style-name="ce18" office:value-type="float" office:value="495.12" calcext:value-type="float">
            <text:p><text:s/>495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495.12" calcext:value-type="float">
            <text:p><text:s/>495,1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INDE MEDICALE S.R.L.</text:p>
          </table:table-cell>
          <table:table-cell table:style-name="ce18" office:value-type="float" office:value="73270.83" calcext:value-type="float">
            <text:p><text:s/>73.270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73270.83" calcext:value-type="float">
            <text:p><text:s/>73.270,8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INEA MEDICALE <text:s/>S.R.L.</text:p>
          </table:table-cell>
          <table:table-cell table:style-name="ce18" office:value-type="float" office:value="153" calcext:value-type="float">
            <text:p><text:s/>15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153" calcext:value-type="float">
            <text:p><text:s/>15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INET ITALIA S.R.L.</text:p>
          </table:table-cell>
          <table:table-cell table:style-name="ce18" office:value-type="float" office:value="1345.02" calcext:value-type="float">
            <text:p><text:s/>1.345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994.95" calcext:value-type="float">
            <text:p><text:s/>994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2 Manutenzione e riparazione mobili e arredi</text:p>
          </table:table-cell>
          <table:table-cell table:style-name="ce19" office:value-type="float" office:value="350.07" calcext:value-type="float">
            <text:p><text:s/>350,0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IOFILCHEM SRL</text:p>
          </table:table-cell>
          <table:table-cell table:style-name="ce18" office:value-type="float" office:value="53.11" calcext:value-type="float">
            <text:p><text:s/>53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3.11" calcext:value-type="float">
            <text:p><text:s/>53,1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IPOMED GMBH</text:p>
          </table:table-cell>
          <table:table-cell table:style-name="ce18" office:value-type="float" office:value="1344.73" calcext:value-type="float">
            <text:p><text:s/>1.344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344.73" calcext:value-type="float">
            <text:p><text:s/>1.344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L. LITTLE AND LARGE SOLUTIONS S.R.L.</text:p>
          </table:table-cell>
          <table:table-cell table:style-name="ce18" office:value-type="float" office:value="594" calcext:value-type="float">
            <text:p><text:s/>59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594" calcext:value-type="float">
            <text:p><text:s/>59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O BUE AURORA</text:p>
          </table:table-cell>
          <table:table-cell table:style-name="ce18" office:value-type="float" office:value="413.12" calcext:value-type="float">
            <text:p><text:s/>413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413.12" calcext:value-type="float">
            <text:p><text:s/>413,1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OFARMA S.P.A.</text:p>
          </table:table-cell>
          <table:table-cell table:style-name="ce18" office:value-type="float" office:value="3408.23" calcext:value-type="float">
            <text:p><text:s/>3.408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4 Materiali per la profilassi (vaccini)</text:p>
          </table:table-cell>
          <table:table-cell table:style-name="ce19" office:value-type="float" office:value="2553" calcext:value-type="float">
            <text:p><text:s/>2.55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855.23" calcext:value-type="float">
            <text:p><text:s/>855,2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OGICAL SYSTEMS S.R.L.</text:p>
          </table:table-cell>
          <table:table-cell table:style-name="ce18" office:value-type="float" office:value="21000" calcext:value-type="float">
            <text:p><text:s/>21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21000" calcext:value-type="float">
            <text:p><text:s/>21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OHMANN &amp; RAUSCHER S.R.L.</text:p>
          </table:table-cell>
          <table:table-cell table:style-name="ce18" office:value-type="float" office:value="7879.5" calcext:value-type="float">
            <text:p><text:s/>7.879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084.9" calcext:value-type="float">
            <text:p><text:s/>4.084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60" calcext:value-type="float">
            <text:p><text:s/>5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3234.6" calcext:value-type="float">
            <text:p><text:s/>3.234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OMBARDA H. S.R.L.</text:p>
          </table:table-cell>
          <table:table-cell table:style-name="ce18" office:value-type="float" office:value="213.12" calcext:value-type="float">
            <text:p><text:s/>213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13.12" calcext:value-type="float">
            <text:p><text:s/>213,1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OMBARDI MARINELLA</text:p>
          </table:table-cell>
          <table:table-cell table:style-name="ce18" office:value-type="float" office:value="9523.01" calcext:value-type="float">
            <text:p><text:s/>9.523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03 Indennità, rimborso spese <text:s/>ed oneri sociali per gl</text:p>
          </table:table-cell>
          <table:table-cell table:style-name="ce19" office:value-type="float" office:value="9523.01" calcext:value-type="float">
            <text:p><text:s/>9.523,0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P ITALIANA S.P.A.</text:p>
          </table:table-cell>
          <table:table-cell table:style-name="ce18" office:value-type="float" office:value="1045" calcext:value-type="float">
            <text:p><text:s/>1.04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45" calcext:value-type="float">
            <text:p><text:s/>1.04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UIGI SALVADORI S.P.A.</text:p>
          </table:table-cell>
          <table:table-cell table:style-name="ce18" office:value-type="float" office:value="217.2" calcext:value-type="float">
            <text:p><text:s/>21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17.2" calcext:value-type="float">
            <text:p><text:s/>217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UMED S.R.L.</text:p>
          </table:table-cell>
          <table:table-cell table:style-name="ce18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LUNDBECK ITALIA <text:s/>S.P.A.</text:p>
          </table:table-cell>
          <table:table-cell table:style-name="ce18" office:value-type="float" office:value="3548.11" calcext:value-type="float">
            <text:p><text:s/>3.548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548.11" calcext:value-type="float">
            <text:p><text:s/>3.548,1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&amp;S MISURE E SERVIZI SAS</text:p>
          </table:table-cell>
          <table:table-cell table:style-name="ce18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.A.C.S.SRL</text:p>
          </table:table-cell>
          <table:table-cell table:style-name="ce18" office:value-type="float" office:value="16302" calcext:value-type="float">
            <text:p><text:s/>16.3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0808" calcext:value-type="float">
            <text:p><text:s/>10.80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5494" calcext:value-type="float">
            <text:p><text:s/>5.49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.A.T.R.A. DI MARZANO G.</text:p>
          </table:table-cell>
          <table:table-cell table:style-name="ce18" office:value-type="float" office:value="875" calcext:value-type="float">
            <text:p><text:s/>8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2 Manutenzione e riparazione mobili e arredi</text:p>
          </table:table-cell>
          <table:table-cell table:style-name="ce19" office:value-type="float" office:value="875" calcext:value-type="float">
            <text:p><text:s/>87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.E.A.R. COOPERATIVA SOCIALE</text:p>
          </table:table-cell>
          <table:table-cell table:style-name="ce18" office:value-type="float" office:value="3660" calcext:value-type="float">
            <text:p><text:s/>3.6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660" calcext:value-type="float">
            <text:p><text:s/>3.6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.E.TO. S.R.L.</text:p>
          </table:table-cell>
          <table:table-cell table:style-name="ce18" office:value-type="float" office:value="900.46" calcext:value-type="float">
            <text:p><text:s/>900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900.46" calcext:value-type="float">
            <text:p><text:s/>900,4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.G. LORENZATTO S.R.L.</text:p>
          </table:table-cell>
          <table:table-cell table:style-name="ce18" office:value-type="float" office:value="169.4" calcext:value-type="float">
            <text:p><text:s/>169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69.4" calcext:value-type="float">
            <text:p><text:s/>169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.P. TECHNOLOGIES <text:s/>S.R.L..</text:p>
          </table:table-cell>
          <table:table-cell table:style-name="ce18" office:value-type="float" office:value="6050" calcext:value-type="float">
            <text:p><text:s/>6.0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2274" calcext:value-type="float">
            <text:p><text:s/>2.27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200 Immobilizzazioni immateriali</text:p>
          </table:table-cell>
          <table:table-cell table:style-name="ce19" office:value-type="float" office:value="3360" calcext:value-type="float">
            <text:p><text:s/>3.3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.T.V. MEDICAL SRL</text:p>
          </table:table-cell>
          <table:table-cell table:style-name="ce18" office:value-type="float" office:value="7252" calcext:value-type="float">
            <text:p><text:s/>7.2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692" calcext:value-type="float">
            <text:p><text:s/>3.69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1020" calcext:value-type="float">
            <text:p><text:s/>1.0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2300" calcext:value-type="float">
            <text:p><text:s/>2.3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BE S.R.L. UNIPERSONALE</text:p>
          </table:table-cell>
          <table:table-cell table:style-name="ce18" office:value-type="float" office:value="77542.5" calcext:value-type="float">
            <text:p><text:s/>77.54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7542.5" calcext:value-type="float">
            <text:p><text:s/>77.542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C DOWELL SILICONES SRL</text:p>
          </table:table-cell>
          <table:table-cell table:style-name="ce18" office:value-type="float" office:value="6100" calcext:value-type="float">
            <text:p><text:s/>6.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6100" calcext:value-type="float">
            <text:p><text:s/>6.1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CO PHARMA ITALIA S.R.L.</text:p>
          </table:table-cell>
          <table:table-cell table:style-name="ce18" office:value-type="float" office:value="450" calcext:value-type="float">
            <text:p><text:s/>4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50" calcext:value-type="float">
            <text:p><text:s/>4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CROPHARM S.R.L.</text:p>
          </table:table-cell>
          <table:table-cell table:style-name="ce18" office:value-type="float" office:value="2707.4" calcext:value-type="float">
            <text:p><text:s/>2.707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707.4" calcext:value-type="float">
            <text:p><text:s/>2.707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GGIOLO DR SIMONE</text:p>
          </table:table-cell>
          <table:table-cell table:style-name="ce18" office:value-type="float" office:value="18756.4" calcext:value-type="float">
            <text:p><text:s/>18.75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8756.4" calcext:value-type="float">
            <text:p><text:s/>18.756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GICSON <text:s/>S.R.L.</text:p>
          </table:table-cell>
          <table:table-cell table:style-name="ce18" office:value-type="float" office:value="24089.14" calcext:value-type="float">
            <text:p><text:s/>24.089,1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4089.14" calcext:value-type="float">
            <text:p><text:s/>24.089,1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GIS CASA S.R.L.</text:p>
          </table:table-cell>
          <table:table-cell table:style-name="ce18" office:value-type="float" office:value="2304.7" calcext:value-type="float">
            <text:p><text:s/>2.304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198.7" calcext:value-type="float">
            <text:p><text:s/>198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5 Mobili e arredi</text:p>
          </table:table-cell>
          <table:table-cell table:style-name="ce19" office:value-type="float" office:value="291" calcext:value-type="float">
            <text:p><text:s/>29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1815" calcext:value-type="float">
            <text:p><text:s/>1.81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GNETTI DANIELA</text:p>
          </table:table-cell>
          <table:table-cell table:style-name="ce18" office:value-type="float" office:value="1188.1" calcext:value-type="float">
            <text:p><text:s/>1.188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1188.1" calcext:value-type="float">
            <text:p><text:s/>1.188,1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GNETTI ING. SILVIO</text:p>
          </table:table-cell>
          <table:table-cell table:style-name="ce18" office:value-type="float" office:value="1283.82" calcext:value-type="float">
            <text:p><text:s/>1.283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9" office:value-type="float" office:value="1283.82" calcext:value-type="float">
            <text:p><text:s/>1.283,8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GO DI OZ SCS ONLUS</text:p>
          </table:table-cell>
          <table:table-cell table:style-name="ce18" office:value-type="float" office:value="118158.8" calcext:value-type="float">
            <text:p><text:s/>118.15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18158.8" calcext:value-type="float">
            <text:p><text:s/>118.158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LACARNE FLAVIO</text:p>
          </table:table-cell>
          <table:table-cell table:style-name="ce18" office:value-type="float" office:value="4651.06" calcext:value-type="float">
            <text:p><text:s/>4.651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4651.06" calcext:value-type="float">
            <text:p><text:s/>4.651,0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LPIGHI CENTRO DIAGNOSTICO SRL</text:p>
          </table:table-cell>
          <table:table-cell table:style-name="ce18" office:value-type="float" office:value="377907.86" calcext:value-type="float">
            <text:p><text:s/>377.907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9 Acquisti di servizi sanitari per assistenza specia</text:p>
          </table:table-cell>
          <table:table-cell table:style-name="ce19" office:value-type="float" office:value="377160.77" calcext:value-type="float">
            <text:p><text:s/>377.160,7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737.09" calcext:value-type="float">
            <text:p><text:s/>737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0" calcext:value-type="float">
            <text:p><text:s/>1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LVESTIO <text:s/>S.P.A.</text:p>
          </table:table-cell>
          <table:table-cell table:style-name="ce18" office:value-type="float" office:value="19716" calcext:value-type="float">
            <text:p><text:s/>19.71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19250" calcext:value-type="float">
            <text:p><text:s/>19.2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5 Mobili e arredi</text:p>
          </table:table-cell>
          <table:table-cell table:style-name="ce19" office:value-type="float" office:value="466" calcext:value-type="float">
            <text:p><text:s/>46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NENS-TIFS SPA</text:p>
          </table:table-cell>
          <table:table-cell table:style-name="ce18" office:value-type="float" office:value="8502.49" calcext:value-type="float">
            <text:p><text:s/>8.502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2 Fabbricati</text:p>
          </table:table-cell>
          <table:table-cell table:style-name="ce19" office:value-type="float" office:value="8502.49" calcext:value-type="float">
            <text:p><text:s/>8.502,4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NPOWERGROUP ITALIA</text:p>
          </table:table-cell>
          <table:table-cell table:style-name="ce18" office:value-type="float" office:value="1742103.35" calcext:value-type="float">
            <text:p><text:s/>1.742.103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830965.17" calcext:value-type="float">
            <text:p><text:s/>830.965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3 Consulenze, collaborazioni, interinale e altre pre</text:p>
          </table:table-cell>
          <table:table-cell table:style-name="ce19" office:value-type="float" office:value="911138.18" calcext:value-type="float">
            <text:p><text:s/>911.138,1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RISTELLA SRL</text:p>
          </table:table-cell>
          <table:table-cell table:style-name="ce18" office:value-type="float" office:value="89531.21" calcext:value-type="float">
            <text:p><text:s/>89.531,2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89531.21" calcext:value-type="float">
            <text:p><text:s/>89.531,2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ROCCO CORRADO</text:p>
          </table:table-cell>
          <table:table-cell table:style-name="ce18" office:value-type="float" office:value="23709.2" calcext:value-type="float">
            <text:p><text:s/>23.70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3709.2" calcext:value-type="float">
            <text:p><text:s/>23.709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RTINELLI PIETRO</text:p>
          </table:table-cell>
          <table:table-cell table:style-name="ce18" office:value-type="float" office:value="4463.34" calcext:value-type="float">
            <text:p><text:s/>4.463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4463.34" calcext:value-type="float">
            <text:p><text:s/>4.463,3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RTINI FRANCO</text:p>
          </table:table-cell>
          <table:table-cell table:style-name="ce18" office:value-type="float" office:value="5390" calcext:value-type="float">
            <text:p><text:s/>5.3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9" office:value-type="float" office:value="5390" calcext:value-type="float">
            <text:p><text:s/>5.39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RUELLI S.A.S. DI MARUELLI STEFANO E C.</text:p>
          </table:table-cell>
          <table:table-cell table:style-name="ce18" office:value-type="float" office:value="27451.96" calcext:value-type="float">
            <text:p><text:s/>27.451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7" calcext:value-type="float">
            <text:p><text:s/>3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4057.65" calcext:value-type="float">
            <text:p><text:s/>4.057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781.08" calcext:value-type="float">
            <text:p><text:s/>781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22576.23" calcext:value-type="float">
            <text:p><text:s/>22.576,2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SCIA BRUNELLI S.P.A.</text:p>
          </table:table-cell>
          <table:table-cell table:style-name="ce18" office:value-type="float" office:value="1128" calcext:value-type="float">
            <text:p><text:s/>1.12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128" calcext:value-type="float">
            <text:p><text:s/>1.12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SSARO ALESSIO</text:p>
          </table:table-cell>
          <table:table-cell table:style-name="ce18" office:value-type="float" office:value="17606" calcext:value-type="float">
            <text:p><text:s/>17.60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7606" calcext:value-type="float">
            <text:p><text:s/>17.60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STROCOLA RAFFAELLA</text:p>
          </table:table-cell>
          <table:table-cell table:style-name="ce18" office:value-type="float" office:value="1156.74" calcext:value-type="float">
            <text:p><text:s/>1.156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1156.74" calcext:value-type="float">
            <text:p><text:s/>1.156,7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ASTRODOMENICO FRANCESCA</text:p>
          </table:table-cell>
          <table:table-cell table:style-name="ce18" office:value-type="float" office:value="20453" calcext:value-type="float">
            <text:p><text:s/>20.45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0453" calcext:value-type="float">
            <text:p><text:s/>20.45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.TE.DA. <text:s/>S.R.L.</text:p>
          </table:table-cell>
          <table:table-cell table:style-name="ce18"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 CONSULTING SRL</text:p>
          </table:table-cell>
          <table:table-cell table:style-name="ce18" office:value-type="float" office:value="74402" calcext:value-type="float">
            <text:p><text:s/>74.4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74402" calcext:value-type="float">
            <text:p><text:s/>74.40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 TRUST ITALIA S.R.L.</text:p>
          </table:table-cell>
          <table:table-cell table:style-name="ce18" office:value-type="float" office:value="1168" calcext:value-type="float">
            <text:p><text:s/>1.16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168" calcext:value-type="float">
            <text:p><text:s/>1.16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AC PHARMA S.R.L.</text:p>
          </table:table-cell>
          <table:table-cell table:style-name="ce18" office:value-type="float" office:value="23809.33" calcext:value-type="float">
            <text:p><text:s/>23.809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3809.33" calcext:value-type="float">
            <text:p><text:s/>23.809,3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-EL <text:s/>GMBH</text:p>
          </table:table-cell>
          <table:table-cell table:style-name="ce18" office:value-type="float" office:value="724.5" calcext:value-type="float">
            <text:p><text:s/>724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724.5" calcext:value-type="float">
            <text:p><text:s/>724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.CA <text:s/>S.R.L.</text:p>
          </table:table-cell>
          <table:table-cell table:style-name="ce18" office:value-type="float" office:value="7661.78" calcext:value-type="float">
            <text:p><text:s/>7.661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786.78" calcext:value-type="float">
            <text:p><text:s/>6.786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875" calcext:value-type="float">
            <text:p><text:s/>87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C ITALIA SRL</text:p>
          </table:table-cell>
          <table:table-cell table:style-name="ce18" office:value-type="float" office:value="261.44" calcext:value-type="float">
            <text:p><text:s/>261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4 Materiali per la profilassi (vaccini)</text:p>
          </table:table-cell>
          <table:table-cell table:style-name="ce19" office:value-type="float" office:value="261.44" calcext:value-type="float">
            <text:p><text:s/>261,4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CAIR ITALIA S.R.L.</text:p>
          </table:table-cell>
          <table:table-cell table:style-name="ce18" office:value-type="float" office:value="89241.5" calcext:value-type="float">
            <text:p><text:s/>89.24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900" calcext:value-type="float">
            <text:p><text:s/>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88341.5" calcext:value-type="float">
            <text:p><text:s/>88.341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CAL <text:s/>S.P.A.</text:p>
          </table:table-cell>
          <table:table-cell table:style-name="ce18" office:value-type="float" office:value="1512" calcext:value-type="float">
            <text:p><text:s/>1.51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512" calcext:value-type="float">
            <text:p><text:s/>1.51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CAL DUE S.R.L.</text:p>
          </table:table-cell>
          <table:table-cell table:style-name="ce18" office:value-type="float" office:value="375" calcext:value-type="float">
            <text:p><text:s/>3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75" calcext:value-type="float">
            <text:p><text:s/>37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CAL GROUP S.R.L.</text:p>
          </table:table-cell>
          <table:table-cell table:style-name="ce18" office:value-type="float" office:value="57601.48" calcext:value-type="float">
            <text:p><text:s/>57.601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387.98" calcext:value-type="float">
            <text:p><text:s/>10.387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47213.5" calcext:value-type="float">
            <text:p><text:s/>47.213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CAL INSTRUMENTS SPA</text:p>
          </table:table-cell>
          <table:table-cell table:style-name="ce18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CAL LINE CONSULTING SRL</text:p>
          </table:table-cell>
          <table:table-cell table:style-name="ce18" office:value-type="float" office:value="787003" calcext:value-type="float">
            <text:p><text:s/>787.00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787003" calcext:value-type="float">
            <text:p><text:s/>787.00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CAL SERVICE S.R.L.</text:p>
          </table:table-cell>
          <table:table-cell table:style-name="ce18" office:value-type="float" office:value="1110" calcext:value-type="float">
            <text:p><text:s/>1.11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110" calcext:value-type="float">
            <text:p><text:s/>1.11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CAL SYSTEMS S.P.A.</text:p>
          </table:table-cell>
          <table:table-cell table:style-name="ce18" office:value-type="float" office:value="8780.51" calcext:value-type="float">
            <text:p><text:s/>8.780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980.51" calcext:value-type="float">
            <text:p><text:s/>6.980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800" calcext:value-type="float">
            <text:p><text:s/>1.8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CEA S.R.L.</text:p>
          </table:table-cell>
          <table:table-cell table:style-name="ce18" office:value-type="float" office:value="106933.9" calcext:value-type="float">
            <text:p><text:s/>106.933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1093.9" calcext:value-type="float">
            <text:p><text:s/>101.093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5840" calcext:value-type="float">
            <text:p><text:s/>5.84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GAS ITALIA S.R.L.</text:p>
          </table:table-cell>
          <table:table-cell table:style-name="ce18" office:value-type="float" office:value="909704.79" calcext:value-type="float">
            <text:p><text:s/>909.704,7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707378.26" calcext:value-type="float">
            <text:p><text:s/>707.378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8236.8" calcext:value-type="float">
            <text:p><text:s/>18.236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2505.04" calcext:value-type="float">
            <text:p><text:s/>42.505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41584.69" calcext:value-type="float">
            <text:p><text:s/>141.584,6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MAR SRL</text:p>
          </table:table-cell>
          <table:table-cell table:style-name="ce18" office:value-type="float" office:value="1504.3" calcext:value-type="float">
            <text:p><text:s/>1.504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504.3" calcext:value-type="float">
            <text:p><text:s/>1.504,3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PLAST SRL</text:p>
          </table:table-cell>
          <table:table-cell table:style-name="ce18" office:value-type="float" office:value="2668.8" calcext:value-type="float">
            <text:p><text:s/>2.66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668.8" calcext:value-type="float">
            <text:p><text:s/>2.668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SIZE ITALIA S.R.L.</text:p>
          </table:table-cell>
          <table:table-cell table:style-name="ce18" office:value-type="float" office:value="2315.4" calcext:value-type="float">
            <text:p><text:s/>2.315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315.4" calcext:value-type="float">
            <text:p><text:s/>2.315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-ITALIA BIOMEDICA <text:s/>S.R.L.</text:p>
          </table:table-cell>
          <table:table-cell table:style-name="ce18" office:value-type="float" office:value="2800" calcext:value-type="float">
            <text:p><text:s/>2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800" calcext:value-type="float">
            <text:p><text:s/>2.8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TEC S.R.L.</text:p>
          </table:table-cell>
          <table:table-cell table:style-name="ce18" office:value-type="float" office:value="2040" calcext:value-type="float">
            <text:p><text:s/>2.0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1357.5" calcext:value-type="float">
            <text:p><text:s/>1.35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682.5" calcext:value-type="float">
            <text:p><text:s/>682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TECK SRL</text:p>
          </table:table-cell>
          <table:table-cell table:style-name="ce18" office:value-type="float" office:value="1815" calcext:value-type="float">
            <text:p><text:s/>1.8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1815" calcext:value-type="float">
            <text:p><text:s/>1.81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VAL S.R.L.</text:p>
          </table:table-cell>
          <table:table-cell table:style-name="ce18" office:value-type="float" office:value="17675.6" calcext:value-type="float">
            <text:p><text:s/>17.675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5624.4" calcext:value-type="float">
            <text:p><text:s/>15.62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924" calcext:value-type="float">
            <text:p><text:s/>1.92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27.2" calcext:value-type="float">
            <text:p><text:s/>127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X ITALIA S.R.L.</text:p>
          </table:table-cell>
          <table:table-cell table:style-name="ce18" office:value-type="float" office:value="3599" calcext:value-type="float">
            <text:p><text:s/>3.59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3599" calcext:value-type="float">
            <text:p><text:s/>3.59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LINE INTERNATIONAL ITALY <text:s/>S.R.L.</text:p>
          </table:table-cell>
          <table:table-cell table:style-name="ce18" office:value-type="float" office:value="22520" calcext:value-type="float">
            <text:p><text:s/>22.5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2095" calcext:value-type="float">
            <text:p><text:s/>22.09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425" calcext:value-type="float">
            <text:p><text:s/>42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SERVICES</text:p>
          </table:table-cell>
          <table:table-cell table:style-name="ce18" office:value-type="float" office:value="168340.87" calcext:value-type="float">
            <text:p><text:s/>168.340,8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67124.33" calcext:value-type="float">
            <text:p><text:s/>167.124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216.54" calcext:value-type="float">
            <text:p><text:s/>1.216,5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TRONIC ITALIA S.P.A.</text:p>
          </table:table-cell>
          <table:table-cell table:style-name="ce18" office:value-type="float" office:value="842001.59" calcext:value-type="float">
            <text:p><text:s/>842.001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30879.98" calcext:value-type="float">
            <text:p><text:s/>630.879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77521.61" calcext:value-type="float">
            <text:p><text:s/>177.521,6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33600" calcext:value-type="float">
            <text:p><text:s/>33.6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GAPHARMA OSPEDALIERA S.R.L.</text:p>
          </table:table-cell>
          <table:table-cell table:style-name="ce18" office:value-type="float" office:value="548" calcext:value-type="float">
            <text:p><text:s/>54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48" calcext:value-type="float">
            <text:p><text:s/>54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HOS S.R.L.</text:p>
          </table:table-cell>
          <table:table-cell table:style-name="ce18" office:value-type="float" office:value="1894" calcext:value-type="float">
            <text:p><text:s/>1.89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894" calcext:value-type="float">
            <text:p><text:s/>1.89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LIGA UMBERTO</text:p>
          </table:table-cell>
          <table:table-cell table:style-name="ce18" office:value-type="float" office:value="8002" calcext:value-type="float">
            <text:p><text:s/>8.0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8002" calcext:value-type="float">
            <text:p><text:s/>8.00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LLIN S.P.A.</text:p>
          </table:table-cell>
          <table:table-cell table:style-name="ce18" office:value-type="float" office:value="1021.32" calcext:value-type="float">
            <text:p><text:s/>1.021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1021.32" calcext:value-type="float">
            <text:p><text:s/>1.021,3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LORO MARCO</text:p>
          </table:table-cell>
          <table:table-cell table:style-name="ce18" office:value-type="float" office:value="7935.84" calcext:value-type="float">
            <text:p><text:s/>7.935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03 Indennità, rimborso spese <text:s/>ed oneri sociali per gl</text:p>
          </table:table-cell>
          <table:table-cell table:style-name="ce19" office:value-type="float" office:value="7935.84" calcext:value-type="float">
            <text:p><text:s/>7.935,8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NGOZZI S.P.A.</text:p>
          </table:table-cell>
          <table:table-cell table:style-name="ce18" office:value-type="float" office:value="22121.98" calcext:value-type="float">
            <text:p><text:s/>22.121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0 Smaltimento rifiuti</text:p>
          </table:table-cell>
          <table:table-cell table:style-name="ce19" office:value-type="float" office:value="22121.98" calcext:value-type="float">
            <text:p><text:s/>22.121,9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RCK SERONO S.P.A.</text:p>
          </table:table-cell>
          <table:table-cell table:style-name="ce18" office:value-type="float" office:value="206505.48" calcext:value-type="float">
            <text:p><text:s/>206.505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06505.48" calcext:value-type="float">
            <text:p><text:s/>206.505,4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RCURIO GIANCARLO</text:p>
          </table:table-cell>
          <table:table-cell table:style-name="ce18" office:value-type="float" office:value="2685.28" calcext:value-type="float">
            <text:p><text:s/>2.685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2685.28" calcext:value-type="float">
            <text:p><text:s/>2.685,2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RIDIAN BIOSCIENCE EUROPE S.R.L.</text:p>
          </table:table-cell>
          <table:table-cell table:style-name="ce18" office:value-type="float" office:value="20145" calcext:value-type="float">
            <text:p><text:s/>20.14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0145" calcext:value-type="float">
            <text:p><text:s/>20.14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RIT MEDICAL ITALY S.R.L.</text:p>
          </table:table-cell>
          <table:table-cell table:style-name="ce18" office:value-type="float" office:value="331.2" calcext:value-type="float">
            <text:p><text:s/>331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31.2" calcext:value-type="float">
            <text:p><text:s/>331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-SYS S.R.L.</text:p>
          </table:table-cell>
          <table:table-cell table:style-name="ce18" office:value-type="float" office:value="630" calcext:value-type="float">
            <text:p><text:s/>6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630" calcext:value-type="float">
            <text:p><text:s/>6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TODO SAS DI ROSSI ATTILIO &amp; C.</text:p>
          </table:table-cell>
          <table:table-cell table:style-name="ce18" office:value-type="float" office:value="10800" calcext:value-type="float">
            <text:p><text:s/>10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0800" calcext:value-type="float">
            <text:p><text:s/>10.8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ICRONTEL S.P.A.</text:p>
          </table:table-cell>
          <table:table-cell table:style-name="ce18" office:value-type="float" office:value="3618" calcext:value-type="float">
            <text:p><text:s/>3.61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2 Manutenzione e riparazione mobili e arredi</text:p>
          </table:table-cell>
          <table:table-cell table:style-name="ce19" office:value-type="float" office:value="3618" calcext:value-type="float">
            <text:p><text:s/>3.61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ICROPORT CRM SRL</text:p>
          </table:table-cell>
          <table:table-cell table:style-name="ce18" office:value-type="float" office:value="41150" calcext:value-type="float">
            <text:p><text:s/>41.1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1150" calcext:value-type="float">
            <text:p><text:s/>41.1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IKAI S.P.A.</text:p>
          </table:table-cell>
          <table:table-cell table:style-name="ce18" office:value-type="float" office:value="22442.12" calcext:value-type="float">
            <text:p><text:s/>22.442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2442.12" calcext:value-type="float">
            <text:p><text:s/>22.442,1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INISTERO DELLA SALUTE</text:p>
          </table:table-cell>
          <table:table-cell table:style-name="ce18" office:value-type="float" office:value="5933.62" calcext:value-type="float">
            <text:p><text:s/>5.933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4113 Contributi e trasferimenti <text:s/>a Enti di ricerca</text:p>
          </table:table-cell>
          <table:table-cell table:style-name="ce19" office:value-type="float" office:value="3757.42" calcext:value-type="float">
            <text:p><text:s/>3.757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04 Commissioni e Comitati</text:p>
          </table:table-cell>
          <table:table-cell table:style-name="ce19" office:value-type="float" office:value="2176.2" calcext:value-type="float">
            <text:p><text:s/>2.176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INISTERO DELLE INFRASTRUTT.E TRASPORTI</text:p>
          </table:table-cell>
          <table:table-cell table:style-name="ce18" office:value-type="float" office:value="709.71" calcext:value-type="float">
            <text:p><text:s/>709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04 Commissioni e Comitati</text:p>
          </table:table-cell>
          <table:table-cell table:style-name="ce19" office:value-type="float" office:value="709.71" calcext:value-type="float">
            <text:p><text:s/>709,7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ISSIMI ROBERTO S.A.S.</text:p>
          </table:table-cell>
          <table:table-cell table:style-name="ce18" office:value-type="float" office:value="1600" calcext:value-type="float">
            <text:p><text:s/>1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600" calcext:value-type="float">
            <text:p><text:s/>1.6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DUL DIAGRAM SRL</text:p>
          </table:table-cell>
          <table:table-cell table:style-name="ce18" office:value-type="float" office:value="1054.5" calcext:value-type="float">
            <text:p><text:s/>1.054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54.5" calcext:value-type="float">
            <text:p><text:s/>1.054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DULO GAMMA 2 SAS</text:p>
          </table:table-cell>
          <table:table-cell table:style-name="ce18" office:value-type="float" office:value="115.96" calcext:value-type="float">
            <text:p><text:s/>115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102.96" calcext:value-type="float">
            <text:p><text:s/>102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13" calcext:value-type="float">
            <text:p><text:s/>1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LNLYCKE HEALTH CARE S.R.L.</text:p>
          </table:table-cell>
          <table:table-cell table:style-name="ce18" office:value-type="float" office:value="41762.36" calcext:value-type="float">
            <text:p><text:s/>41.762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1762.36" calcext:value-type="float">
            <text:p><text:s/>41.762,3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MO S C S</text:p>
          </table:table-cell>
          <table:table-cell table:style-name="ce18" office:value-type="float" office:value="899.75" calcext:value-type="float">
            <text:p><text:s/>899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899.75" calcext:value-type="float">
            <text:p><text:s/>899,7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NFERRATO DI FABRIZIO MONFERRATO</text:p>
          </table:table-cell>
          <table:table-cell table:style-name="ce18" office:value-type="float" office:value="11245" calcext:value-type="float">
            <text:p><text:s/>11.24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893" calcext:value-type="float">
            <text:p><text:s/>89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984" calcext:value-type="float">
            <text:p><text:s/>98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2198" calcext:value-type="float">
            <text:p><text:s/>2.19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7170" calcext:value-type="float">
            <text:p><text:s/>7.17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NICO SPA</text:p>
          </table:table-cell>
          <table:table-cell table:style-name="ce18" office:value-type="float" office:value="19731.4" calcext:value-type="float">
            <text:p><text:s/>19.731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9731.4" calcext:value-type="float">
            <text:p><text:s/>19.731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NTEPAONE S.R.L.</text:p>
          </table:table-cell>
          <table:table-cell table:style-name="ce18" office:value-type="float" office:value="2791.6" calcext:value-type="float">
            <text:p><text:s/>2.79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66.6" calcext:value-type="float">
            <text:p><text:s/>66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730" calcext:value-type="float">
            <text:p><text:s/>7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1995" calcext:value-type="float">
            <text:p><text:s/>1.99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RANDO VANJA</text:p>
          </table:table-cell>
          <table:table-cell table:style-name="ce18" office:value-type="float" office:value="22939" calcext:value-type="float">
            <text:p><text:s/>22.93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2939" calcext:value-type="float">
            <text:p><text:s/>22.93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RELLATO ALESSANDRO</text:p>
          </table:table-cell>
          <table:table-cell table:style-name="ce18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RTARA INSTRUMENT EUROPE <text:s/>S.R.L.</text:p>
          </table:table-cell>
          <table:table-cell table:style-name="ce18" office:value-type="float" office:value="163.8" calcext:value-type="float">
            <text:p><text:s/>163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63.8" calcext:value-type="float">
            <text:p><text:s/>163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SS <text:s/>S.P.A.</text:p>
          </table:table-cell>
          <table:table-cell table:style-name="ce18" office:value-type="float" office:value="47459" calcext:value-type="float">
            <text:p><text:s/>47.45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2259" calcext:value-type="float">
            <text:p><text:s/>42.25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5200" calcext:value-type="float">
            <text:p><text:s/>5.2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TTURA TIMBRI SNC</text:p>
          </table:table-cell>
          <table:table-cell table:style-name="ce18" office:value-type="float" office:value="348.26" calcext:value-type="float">
            <text:p><text:s/>348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348.26" calcext:value-type="float">
            <text:p><text:s/>348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VE &amp; FIND SOLUTIONS S.R.L.</text:p>
          </table:table-cell>
          <table:table-cell table:style-name="ce18" office:value-type="float" office:value="29120.94" calcext:value-type="float">
            <text:p><text:s/>29.120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9120.94" calcext:value-type="float">
            <text:p><text:s/>29.120,9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VI <text:s/>S.P.A.</text:p>
          </table:table-cell>
          <table:table-cell table:style-name="ce18" office:value-type="float" office:value="118473.74" calcext:value-type="float">
            <text:p><text:s/>118.473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286.3" calcext:value-type="float">
            <text:p><text:s/>5.286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13187.44" calcext:value-type="float">
            <text:p><text:s/>113.187,4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VINCAR S.P.A.</text:p>
          </table:table-cell>
          <table:table-cell table:style-name="ce18" office:value-type="float" office:value="6406.22" calcext:value-type="float">
            <text:p><text:s/>6.406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2 Manutenzione e riparazione mobili e arredi</text:p>
          </table:table-cell>
          <table:table-cell table:style-name="ce19" office:value-type="float" office:value="2756.22" calcext:value-type="float">
            <text:p><text:s/>2.756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3650" calcext:value-type="float">
            <text:p><text:s/>3.6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OZZONE SILVIA</text:p>
          </table:table-cell>
          <table:table-cell table:style-name="ce18" office:value-type="float" office:value="645.4" calcext:value-type="float">
            <text:p><text:s/>645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645.4" calcext:value-type="float">
            <text:p><text:s/>645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PM ITALIA SRL</text:p>
          </table:table-cell>
          <table:table-cell table:style-name="ce18" office:value-type="float" office:value="8009.6" calcext:value-type="float">
            <text:p><text:s/>8.009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1689.6" calcext:value-type="float">
            <text:p><text:s/>1.689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6320" calcext:value-type="float">
            <text:p><text:s/>6.32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SD ITALIA <text:s/>S.R.L.</text:p>
          </table:table-cell>
          <table:table-cell table:style-name="ce18" office:value-type="float" office:value="716767.44" calcext:value-type="float">
            <text:p><text:s/>716.767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02714.64" calcext:value-type="float">
            <text:p><text:s/>402.714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4 Materiali per la profilassi (vaccini)</text:p>
          </table:table-cell>
          <table:table-cell table:style-name="ce19" office:value-type="float" office:value="314052.8" calcext:value-type="float">
            <text:p><text:s/>314.052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ULTIMED S.R.L.</text:p>
          </table:table-cell>
          <table:table-cell table:style-name="ce18" office:value-type="float" office:value="29319.42" calcext:value-type="float">
            <text:p><text:s/>29.319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9319.42" calcext:value-type="float">
            <text:p><text:s/>29.319,4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ULTIMEDICAL S.R.L.</text:p>
          </table:table-cell>
          <table:table-cell table:style-name="ce18" office:value-type="float" office:value="1113" calcext:value-type="float">
            <text:p><text:s/>1.11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113" calcext:value-type="float">
            <text:p><text:s/>1.11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UNDIPHARMA PHARMACEUTICALS S.R.L.</text:p>
          </table:table-cell>
          <table:table-cell table:style-name="ce18" office:value-type="float" office:value="141728.6" calcext:value-type="float">
            <text:p><text:s/>141.728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41728.6" calcext:value-type="float">
            <text:p><text:s/>141.728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USSODIRECT SRL</text:p>
          </table:table-cell>
          <table:table-cell table:style-name="ce18" office:value-type="float" office:value="4530.35" calcext:value-type="float">
            <text:p><text:s/>4.530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4530.35" calcext:value-type="float">
            <text:p><text:s/>4.530,3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YLAN ITALIA S.R.L.</text:p>
          </table:table-cell>
          <table:table-cell table:style-name="ce18" office:value-type="float" office:value="112856.69" calcext:value-type="float">
            <text:p><text:s/>112.856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9463.93" calcext:value-type="float">
            <text:p><text:s/>109.463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3392.76" calcext:value-type="float">
            <text:p><text:s/>3.392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.B.A. MEDICA <text:s/>S.R.L.</text:p>
          </table:table-cell>
          <table:table-cell table:style-name="ce18" office:value-type="float" office:value="14307" calcext:value-type="float">
            <text:p><text:s/>14.30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4307" calcext:value-type="float">
            <text:p><text:s/>14.30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.G.C. MEDICAL <text:s/>SRL</text:p>
          </table:table-cell>
          <table:table-cell table:style-name="ce18" office:value-type="float" office:value="29150" calcext:value-type="float">
            <text:p><text:s/>29.1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9150" calcext:value-type="float">
            <text:p><text:s/>29.1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ACATUR INTERNATIONAL IMPORT</text:p>
          </table:table-cell>
          <table:table-cell table:style-name="ce18" office:value-type="float" office:value="68373" calcext:value-type="float">
            <text:p><text:s/>68.37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7203" calcext:value-type="float">
            <text:p><text:s/>67.20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170" calcext:value-type="float">
            <text:p><text:s/>1.17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AOS S.C.S.</text:p>
          </table:table-cell>
          <table:table-cell table:style-name="ce18" office:value-type="float" office:value="117643.48" calcext:value-type="float">
            <text:p><text:s/>117.643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17643.48" calcext:value-type="float">
            <text:p><text:s/>117.643,4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ARDI ERMINIA</text:p>
          </table:table-cell>
          <table:table-cell table:style-name="ce18" office:value-type="float" office:value="2082" calcext:value-type="float">
            <text:p><text:s/>2.08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98 Altri oneri <text:s/>della gestione corrente</text:p>
          </table:table-cell>
          <table:table-cell table:style-name="ce19" office:value-type="float" office:value="2082" calcext:value-type="float">
            <text:p><text:s/>2.08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ARDOIANNI LUCA</text:p>
          </table:table-cell>
          <table:table-cell table:style-name="ce18" office:value-type="float" office:value="295" calcext:value-type="float">
            <text:p><text:s/>29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95" calcext:value-type="float">
            <text:p><text:s/>29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AT &amp; BIO SRL</text:p>
          </table:table-cell>
          <table:table-cell table:style-name="ce18" office:value-type="float" office:value="201.48" calcext:value-type="float">
            <text:p><text:s/>201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01.48" calcext:value-type="float">
            <text:p><text:s/>201,4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ATALINI DORA</text:p>
          </table:table-cell>
          <table:table-cell table:style-name="ce18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ATURALMENTE SAN MAURO</text:p>
          </table:table-cell>
          <table:table-cell table:style-name="ce18" office:value-type="float" office:value="5508.04" calcext:value-type="float">
            <text:p><text:s/>5.508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508.04" calcext:value-type="float">
            <text:p><text:s/>5.508,0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EOPHARMED GENTILI <text:s/>S.R.L.</text:p>
          </table:table-cell>
          <table:table-cell table:style-name="ce18" office:value-type="float" office:value="7529.26" calcext:value-type="float">
            <text:p><text:s/>7.529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7529.26" calcext:value-type="float">
            <text:p><text:s/>7.529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ESTLE' ITALIANA S.P.A.</text:p>
          </table:table-cell>
          <table:table-cell table:style-name="ce18" office:value-type="float" office:value="124676" calcext:value-type="float">
            <text:p><text:s/>124.67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124676" calcext:value-type="float">
            <text:p><text:s/>124.67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ETBRAIN S.R.L.</text:p>
          </table:table-cell>
          <table:table-cell table:style-name="ce18" office:value-type="float" office:value="9516.6" calcext:value-type="float">
            <text:p><text:s/>9.516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9516.6" calcext:value-type="float">
            <text:p><text:s/>9.516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EUPHARMA S.R.L.</text:p>
          </table:table-cell>
          <table:table-cell table:style-name="ce18" office:value-type="float" office:value="16309.73" calcext:value-type="float">
            <text:p><text:s/>16.309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9031.68" calcext:value-type="float">
            <text:p><text:s/>9.031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250.3" calcext:value-type="float">
            <text:p><text:s/>1.250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5903.75" calcext:value-type="float">
            <text:p><text:s/>5.903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24" calcext:value-type="float">
            <text:p><text:s/>12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IGRO GIANLUCA</text:p>
          </table:table-cell>
          <table:table-cell table:style-name="ce18" office:value-type="float" office:value="3507.2" calcext:value-type="float">
            <text:p><text:s/>3.50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98 Altri oneri <text:s/>della gestione corrente</text:p>
          </table:table-cell>
          <table:table-cell table:style-name="ce19" office:value-type="float" office:value="3507.2" calcext:value-type="float">
            <text:p><text:s/>3.507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IKOPAL S.R.L.</text:p>
          </table:table-cell>
          <table:table-cell table:style-name="ce18" office:value-type="float" office:value="1910" calcext:value-type="float">
            <text:p><text:s/>1.91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910" calcext:value-type="float">
            <text:p><text:s/>1.91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IPPON GASES PHARMA <text:s/>S.R.L.</text:p>
          </table:table-cell>
          <table:table-cell table:style-name="ce18" office:value-type="float" office:value="337718.41" calcext:value-type="float">
            <text:p><text:s/>337.718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80337.91" calcext:value-type="float">
            <text:p><text:s/>280.337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409.26" calcext:value-type="float">
            <text:p><text:s/>2.409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53671.24" calcext:value-type="float">
            <text:p><text:s/>53.671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300" calcext:value-type="float">
            <text:p><text:s/>1.3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IPRO MEDICAL EUROPE NV</text:p>
          </table:table-cell>
          <table:table-cell table:style-name="ce18" office:value-type="float" office:value="8975" calcext:value-type="float">
            <text:p><text:s/>8.9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8975" calcext:value-type="float">
            <text:p><text:s/>8.97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IVI CREDIT S.R.L.</text:p>
          </table:table-cell>
          <table:table-cell table:style-name="ce18" office:value-type="float" office:value="37.12" calcext:value-type="float">
            <text:p><text:s/>37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37.12" calcext:value-type="float">
            <text:p><text:s/>37,1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OLOVER S.R.L.</text:p>
          </table:table-cell>
          <table:table-cell table:style-name="ce18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OOS <text:s/>S.R.L.</text:p>
          </table:table-cell>
          <table:table-cell table:style-name="ce18" office:value-type="float" office:value="136.5" calcext:value-type="float">
            <text:p><text:s/>136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36.5" calcext:value-type="float">
            <text:p><text:s/>136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ORDIC PHARMA S.R.L.</text:p>
          </table:table-cell>
          <table:table-cell table:style-name="ce18" office:value-type="float" office:value="17588.28" calcext:value-type="float">
            <text:p><text:s/>17.588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7588.28" calcext:value-type="float">
            <text:p><text:s/>17.588,2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ORGINE ITALIA <text:s/>S.R.L.</text:p>
          </table:table-cell>
          <table:table-cell table:style-name="ce18" office:value-type="float" office:value="8437.09" calcext:value-type="float">
            <text:p><text:s/>8.437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8437.09" calcext:value-type="float">
            <text:p><text:s/>8.437,0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OTA SERVICE SRL</text:p>
          </table:table-cell>
          <table:table-cell table:style-name="ce18" office:value-type="float" office:value="4142.85" calcext:value-type="float">
            <text:p><text:s/>4.142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4142.85" calcext:value-type="float">
            <text:p><text:s/>4.142,8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OVA AEG SPA</text:p>
          </table:table-cell>
          <table:table-cell table:style-name="ce18" office:value-type="float" office:value="3.49" calcext:value-type="float">
            <text:p><text:s/>3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0 Utenze e canoni per altri servizi</text:p>
          </table:table-cell>
          <table:table-cell table:style-name="ce19" office:value-type="float" office:value="3.49" calcext:value-type="float">
            <text:p><text:s/>3,4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OVACOOP SOC.COOPERATIVA</text:p>
          </table:table-cell>
          <table:table-cell table:style-name="ce18" office:value-type="float" office:value="35982.22" calcext:value-type="float">
            <text:p><text:s/>35.982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5982.22" calcext:value-type="float">
            <text:p><text:s/>35.982,2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OVARESE FILIPPO</text:p>
          </table:table-cell>
          <table:table-cell table:style-name="ce18" office:value-type="float" office:value="17230.53" calcext:value-type="float">
            <text:p><text:s/>17.230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7230.53" calcext:value-type="float">
            <text:p><text:s/>17.230,5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OVARTIS FARMA S.P.A.</text:p>
          </table:table-cell>
          <table:table-cell table:style-name="ce18" office:value-type="float" office:value="1970698.99" calcext:value-type="float">
            <text:p><text:s/>1.970.698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970698.99" calcext:value-type="float">
            <text:p><text:s/>1.970.698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OVERO ANGELA</text:p>
          </table:table-cell>
          <table:table-cell table:style-name="ce18" office:value-type="float" office:value="482" calcext:value-type="float">
            <text:p><text:s/>48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482" calcext:value-type="float">
            <text:p><text:s/>48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OVO NORDISK <text:s/>S.P.A.</text:p>
          </table:table-cell>
          <table:table-cell table:style-name="ce18" office:value-type="float" office:value="119714.05" calcext:value-type="float">
            <text:p><text:s/>119.714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1822.55" calcext:value-type="float">
            <text:p><text:s/>11.822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107891.5" calcext:value-type="float">
            <text:p><text:s/>107.891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TC ITALIA SRL</text:p>
          </table:table-cell>
          <table:table-cell table:style-name="ce18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UOVA APTACA S.R.L.</text:p>
          </table:table-cell>
          <table:table-cell table:style-name="ce18" office:value-type="float" office:value="4904.2" calcext:value-type="float">
            <text:p><text:s/>4.904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4904.2" calcext:value-type="float">
            <text:p><text:s/>4.904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UOVA ASSISTENZA SOCIETA' COOPERATIVA</text:p>
          </table:table-cell>
          <table:table-cell table:style-name="ce18" office:value-type="float" office:value="254787.14" calcext:value-type="float">
            <text:p><text:s/>254.787,1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5277.41" calcext:value-type="float">
            <text:p><text:s/>25.277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29436.93" calcext:value-type="float">
            <text:p><text:s/>229.436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5 Buoni pasto <text:s/>e mensa per il personale dipendente</text:p>
          </table:table-cell>
          <table:table-cell table:style-name="ce19" office:value-type="float" office:value="72.8" calcext:value-type="float">
            <text:p><text:s/>72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UOVA BATTISTONI SRL</text:p>
          </table:table-cell>
          <table:table-cell table:style-name="ce18" office:value-type="float" office:value="46465.25" calcext:value-type="float">
            <text:p><text:s/>46.465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561.5" calcext:value-type="float">
            <text:p><text:s/>1.56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4903.75" calcext:value-type="float">
            <text:p><text:s/>44.903,7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UOVA CARROZZERIA CAVOUR S.N.C.</text:p>
          </table:table-cell>
          <table:table-cell table:style-name="ce18" office:value-type="float" office:value="2243" calcext:value-type="float">
            <text:p><text:s/>2.24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2243" calcext:value-type="float">
            <text:p><text:s/>2.24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UOVA FARMEC <text:s/>S.R.L.</text:p>
          </table:table-cell>
          <table:table-cell table:style-name="ce18" office:value-type="float" office:value="23933.4" calcext:value-type="float">
            <text:p><text:s/>23.933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871.2" calcext:value-type="float">
            <text:p><text:s/>1.871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290" calcext:value-type="float">
            <text:p><text:s/>10.2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1616.2" calcext:value-type="float">
            <text:p><text:s/>11.616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156" calcext:value-type="float">
            <text:p><text:s/>15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UOVA ITALDIAGRAMMI DI VITTORIO VIROLI E</text:p>
          </table:table-cell>
          <table:table-cell table:style-name="ce18" office:value-type="float" office:value="1194.75" calcext:value-type="float">
            <text:p><text:s/>1.194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194.75" calcext:value-type="float">
            <text:p><text:s/>1.194,7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UOVA LAMP S.R.L.</text:p>
          </table:table-cell>
          <table:table-cell table:style-name="ce18" office:value-type="float" office:value="409493.1" calcext:value-type="float">
            <text:p><text:s/>409.493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9 Acquisti di servizi sanitari per assistenza specia</text:p>
          </table:table-cell>
          <table:table-cell table:style-name="ce19" office:value-type="float" office:value="409487.1" calcext:value-type="float">
            <text:p><text:s/>409.487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UOVA ORTOPEDIA MONTANARO</text:p>
          </table:table-cell>
          <table:table-cell table:style-name="ce18" office:value-type="float" office:value="876.27" calcext:value-type="float">
            <text:p><text:s/>876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876.27" calcext:value-type="float">
            <text:p><text:s/>876,2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UOVA ORTOPEDIA SERRA SNC</text:p>
          </table:table-cell>
          <table:table-cell table:style-name="ce18" office:value-type="float" office:value="37756.01" calcext:value-type="float">
            <text:p><text:s/>37.756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356.83" calcext:value-type="float">
            <text:p><text:s/>356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7399.18" calcext:value-type="float">
            <text:p><text:s/>37.399,1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UOVA VITA S.C.S.</text:p>
          </table:table-cell>
          <table:table-cell table:style-name="ce18" office:value-type="float" office:value="24984.01" calcext:value-type="float">
            <text:p><text:s/>24.984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24984.01" calcext:value-type="float">
            <text:p><text:s/>24.984,0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UOVI ORIZZONTI</text:p>
          </table:table-cell>
          <table:table-cell table:style-name="ce18" office:value-type="float" office:value="10751.86" calcext:value-type="float">
            <text:p><text:s/>10.751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0751.86" calcext:value-type="float">
            <text:p><text:s/>10.751,8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UTRICIA ITALIA <text:s/>S.P.A.</text:p>
          </table:table-cell>
          <table:table-cell table:style-name="ce18" office:value-type="float" office:value="209705.11" calcext:value-type="float">
            <text:p><text:s/>209.705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198770.11" calcext:value-type="float">
            <text:p><text:s/>198.770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935" calcext:value-type="float">
            <text:p><text:s/>10.93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UTRISENS ITALIA <text:s/>SRL</text:p>
          </table:table-cell>
          <table:table-cell table:style-name="ce18" office:value-type="float" office:value="47538.03" calcext:value-type="float">
            <text:p><text:s/>47.538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47538.03" calcext:value-type="float">
            <text:p><text:s/>47.538,0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.PI.VI. <text:s/>S.R.L.</text:p>
          </table:table-cell>
          <table:table-cell table:style-name="ce18" office:value-type="float" office:value="695.6" calcext:value-type="float">
            <text:p><text:s/>695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695.6" calcext:value-type="float">
            <text:p><text:s/>695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.T.I.P. <text:s/>OSSIGENO TERAPIA IPERBARICA</text:p>
          </table:table-cell>
          <table:table-cell table:style-name="ce18" office:value-type="float" office:value="2874" calcext:value-type="float">
            <text:p><text:s/>2.87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2874" calcext:value-type="float">
            <text:p><text:s/>2.87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BIETTIVO ONLUS</text:p>
          </table:table-cell>
          <table:table-cell table:style-name="ce18" office:value-type="float" office:value="37967.7" calcext:value-type="float">
            <text:p><text:s/>37.967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7967.7" calcext:value-type="float">
            <text:p><text:s/>37.967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CTAPHARMA ITALY S.P.A.</text:p>
          </table:table-cell>
          <table:table-cell table:style-name="ce18" office:value-type="float" office:value="5701.17" calcext:value-type="float">
            <text:p><text:s/>5.701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5701.17" calcext:value-type="float">
            <text:p><text:s/>5.701,1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FFICINA ORTOPEDICA DI MARIANO SNC</text:p>
          </table:table-cell>
          <table:table-cell table:style-name="ce18" office:value-type="float" office:value="28955.75" calcext:value-type="float">
            <text:p><text:s/>28.955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8955.75" calcext:value-type="float">
            <text:p><text:s/>28.955,7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FFICINA ORTOPEDICA FERRERO S.R.L.</text:p>
          </table:table-cell>
          <table:table-cell table:style-name="ce18" office:value-type="float" office:value="112897.61" calcext:value-type="float">
            <text:p><text:s/>112.897,6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376.4" calcext:value-type="float">
            <text:p><text:s/>2.37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10521.21" calcext:value-type="float">
            <text:p><text:s/>110.521,2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FFICINA ORTOPEDICA MARIA ADELAIDE</text:p>
          </table:table-cell>
          <table:table-cell table:style-name="ce18" office:value-type="float" office:value="13092.98" calcext:value-type="float">
            <text:p><text:s/>13.092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3092.98" calcext:value-type="float">
            <text:p><text:s/>13.092,9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FTALMICA IRIS DI M. IRENE AVENA</text:p>
          </table:table-cell>
          <table:table-cell table:style-name="ce18" office:value-type="float" office:value="1142.76" calcext:value-type="float">
            <text:p><text:s/>1.142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142.76" calcext:value-type="float">
            <text:p><text:s/>1.142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K INFORMATICA S.R.L.</text:p>
          </table:table-cell>
          <table:table-cell table:style-name="ce18" office:value-type="float" office:value="1096084" calcext:value-type="float">
            <text:p><text:s/>1.096.08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096084" calcext:value-type="float">
            <text:p><text:s/>1.096.08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LCELLI FARMACEUTICI S.R.L.</text:p>
          </table:table-cell>
          <table:table-cell table:style-name="ce18" office:value-type="float" office:value="5397.85" calcext:value-type="float">
            <text:p><text:s/>5.397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012.09" calcext:value-type="float">
            <text:p><text:s/>4.012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385.76" calcext:value-type="float">
            <text:p><text:s/>1.385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LENT OTTICA SRL</text:p>
          </table:table-cell>
          <table:table-cell table:style-name="ce18" office:value-type="float" office:value="3377.64" calcext:value-type="float">
            <text:p><text:s/>3.377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377.64" calcext:value-type="float">
            <text:p><text:s/>3.377,6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LIVETTI AVV. LUCA STUDIO LEGALE TRIBUT.</text:p>
          </table:table-cell>
          <table:table-cell table:style-name="ce18" office:value-type="float" office:value="3839.57" calcext:value-type="float">
            <text:p><text:s/>3.839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9 Spese legali</text:p>
          </table:table-cell>
          <table:table-cell table:style-name="ce19" office:value-type="float" office:value="3839.57" calcext:value-type="float">
            <text:p><text:s/>3.839,5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LIVETTI S.P.A.</text:p>
          </table:table-cell>
          <table:table-cell table:style-name="ce18" office:value-type="float" office:value="18655.95" calcext:value-type="float">
            <text:p><text:s/>18.655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8655.95" calcext:value-type="float">
            <text:p><text:s/>18.655,9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LYMPUS ITALIA S.R.L.</text:p>
          </table:table-cell>
          <table:table-cell table:style-name="ce18" office:value-type="float" office:value="30826.14" calcext:value-type="float">
            <text:p><text:s/>30.826,1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3334.27" calcext:value-type="float">
            <text:p><text:s/>23.334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2.95" calcext:value-type="float">
            <text:p><text:s/>22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3403" calcext:value-type="float">
            <text:p><text:s/>3.40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4065.92" calcext:value-type="float">
            <text:p><text:s/>4.065,9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N.OFF <text:s/>S.R.L.</text:p>
          </table:table-cell>
          <table:table-cell table:style-name="ce18" office:value-type="float" office:value="8225.43" calcext:value-type="float">
            <text:p><text:s/>8.225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8225.43" calcext:value-type="float">
            <text:p><text:s/>8.225,4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NE TEAM S.R.L.</text:p>
          </table:table-cell>
          <table:table-cell table:style-name="ce18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PERA PIA E. CLARA ONLUS</text:p>
          </table:table-cell>
          <table:table-cell table:style-name="ce18" office:value-type="float" office:value="94534.35" calcext:value-type="float">
            <text:p><text:s/>94.534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94534.35" calcext:value-type="float">
            <text:p><text:s/>94.534,3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PERA PIA FACCIO FRICHIERI</text:p>
          </table:table-cell>
          <table:table-cell table:style-name="ce18" office:value-type="float" office:value="4054" calcext:value-type="float">
            <text:p><text:s/>4.05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4054" calcext:value-type="float">
            <text:p><text:s/>4.05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PPENT S.P.A.</text:p>
          </table:table-cell>
          <table:table-cell table:style-name="ce18" office:value-type="float" office:value="4857.5" calcext:value-type="float">
            <text:p><text:s/>4.85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4857.5" calcext:value-type="float">
            <text:p><text:s/>4.857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PTIKA S.R.L.</text:p>
          </table:table-cell>
          <table:table-cell table:style-name="ce18" office:value-type="float" office:value="4165.34" calcext:value-type="float">
            <text:p><text:s/>4.165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165.34" calcext:value-type="float">
            <text:p><text:s/>4.165,3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GANON ITALIA S.R.L.</text:p>
          </table:table-cell>
          <table:table-cell table:style-name="ce18" office:value-type="float" office:value="3091.44" calcext:value-type="float">
            <text:p><text:s/>3.091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091.44" calcext:value-type="float">
            <text:p><text:s/>3.091,4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IGINAL OFFICE SNC DI R. BRANCA &amp; C.</text:p>
          </table:table-cell>
          <table:table-cell table:style-name="ce18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ION PHARMA S.R.L.</text:p>
          </table:table-cell>
          <table:table-cell table:style-name="ce18" office:value-type="float" office:value="2383.86" calcext:value-type="float">
            <text:p><text:s/>2.383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383.86" calcext:value-type="float">
            <text:p><text:s/>2.383,8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PEA ITALIA SPA</text:p>
          </table:table-cell>
          <table:table-cell table:style-name="ce18" office:value-type="float" office:value="127113.69" calcext:value-type="float">
            <text:p><text:s/>127.113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27113.69" calcext:value-type="float">
            <text:p><text:s/>127.113,6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HOFIX S.R.L. <text:s/>- DIVISIONE DMO</text:p>
          </table:table-cell>
          <table:table-cell table:style-name="ce18" office:value-type="float" office:value="18933.66" calcext:value-type="float">
            <text:p><text:s/>18.933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8933.66" calcext:value-type="float">
            <text:p><text:s/>18.933,6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HOLAB SRLS</text:p>
          </table:table-cell>
          <table:table-cell table:style-name="ce18" office:value-type="float" office:value="35029.3" calcext:value-type="float">
            <text:p><text:s/>35.029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5029.3" calcext:value-type="float">
            <text:p><text:s/>35.029,3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HOSANIT 2 SRL</text:p>
          </table:table-cell>
          <table:table-cell table:style-name="ce18" office:value-type="float" office:value="39511.7" calcext:value-type="float">
            <text:p><text:s/>39.511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9511.7" calcext:value-type="float">
            <text:p><text:s/>39.511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HOSANIT S.R.L.</text:p>
          </table:table-cell>
          <table:table-cell table:style-name="ce18" office:value-type="float" office:value="10065.27" calcext:value-type="float">
            <text:p><text:s/>10.065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0065.27" calcext:value-type="float">
            <text:p><text:s/>10.065,2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HOTECNICA SNC DI BOANO E DEVIETTI</text:p>
          </table:table-cell>
          <table:table-cell table:style-name="ce18" office:value-type="float" office:value="315.25" calcext:value-type="float">
            <text:p><text:s/>315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15.25" calcext:value-type="float">
            <text:p><text:s/>315,2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OMEDICA MINERVA</text:p>
          </table:table-cell>
          <table:table-cell table:style-name="ce18" office:value-type="float" office:value="9039.79" calcext:value-type="float">
            <text:p><text:s/>9.039,7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9039.79" calcext:value-type="float">
            <text:p><text:s/>9.039,7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OPEDIA <text:s/>SANITARIA BORGARESE SNC</text:p>
          </table:table-cell>
          <table:table-cell table:style-name="ce18" office:value-type="float" office:value="21814.74" calcext:value-type="float">
            <text:p><text:s/>21.814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1814.74" calcext:value-type="float">
            <text:p><text:s/>21.814,7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OPEDIA CASTAGNA SRL CENTRO TEC.RIABIL</text:p>
          </table:table-cell>
          <table:table-cell table:style-name="ce18" office:value-type="float" office:value="1282.22" calcext:value-type="float">
            <text:p><text:s/>1.282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282.22" calcext:value-type="float">
            <text:p><text:s/>1.282,2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OPEDIA CAVALLO DI SORBA ELENA</text:p>
          </table:table-cell>
          <table:table-cell table:style-name="ce18" office:value-type="float" office:value="10684.71" calcext:value-type="float">
            <text:p><text:s/>10.684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0684.71" calcext:value-type="float">
            <text:p><text:s/>10.684,7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OPEDIA FREJUS SAS</text:p>
          </table:table-cell>
          <table:table-cell table:style-name="ce18" office:value-type="float" office:value="799.16" calcext:value-type="float">
            <text:p><text:s/>799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799.16" calcext:value-type="float">
            <text:p><text:s/>799,1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OPEDIA NOVARESE SRL</text:p>
          </table:table-cell>
          <table:table-cell table:style-name="ce18" office:value-type="float" office:value="1334.31" calcext:value-type="float">
            <text:p><text:s/>1.334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334.31" calcext:value-type="float">
            <text:p><text:s/>1.334,3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OPEDIA PIEMONTESE DI GALLAROTTI</text:p>
          </table:table-cell>
          <table:table-cell table:style-name="ce18" office:value-type="float" office:value="503.26" calcext:value-type="float">
            <text:p><text:s/>503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03.26" calcext:value-type="float">
            <text:p><text:s/>503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OPEDIA SANITARI FERNANDA -</text:p>
          </table:table-cell>
          <table:table-cell table:style-name="ce18" office:value-type="float" office:value="6029.4" calcext:value-type="float">
            <text:p><text:s/>6.029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993.4" calcext:value-type="float">
            <text:p><text:s/>2.993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5 Mobili e arredi</text:p>
          </table:table-cell>
          <table:table-cell table:style-name="ce19" office:value-type="float" office:value="2360" calcext:value-type="float">
            <text:p><text:s/>2.3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496" calcext:value-type="float">
            <text:p><text:s/>49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OPEDIA VALSANGONE SRL</text:p>
          </table:table-cell>
          <table:table-cell table:style-name="ce18" office:value-type="float" office:value="625.66" calcext:value-type="float">
            <text:p><text:s/>625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625.66" calcext:value-type="float">
            <text:p><text:s/>625,6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OPEDIA VIETTI</text:p>
          </table:table-cell>
          <table:table-cell table:style-name="ce18" office:value-type="float" office:value="418.11" calcext:value-type="float">
            <text:p><text:s/>418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18.11" calcext:value-type="float">
            <text:p><text:s/>418,1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OPEDIA ZAPPIA LORENZO</text:p>
          </table:table-cell>
          <table:table-cell table:style-name="ce18" office:value-type="float" office:value="697.61" calcext:value-type="float">
            <text:p><text:s/>697,6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697.61" calcext:value-type="float">
            <text:p><text:s/>697,6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RTOPEDICO LABORATORIO TORINESE</text:p>
          </table:table-cell>
          <table:table-cell table:style-name="ce18" office:value-type="float" office:value="8930.36" calcext:value-type="float">
            <text:p><text:s/>8.930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8930.36" calcext:value-type="float">
            <text:p><text:s/>8.930,3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SLO ITALIA S.R.L.</text:p>
          </table:table-cell>
          <table:table-cell table:style-name="ce18" office:value-type="float" office:value="15131.5" calcext:value-type="float">
            <text:p><text:s/>15.13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15131.5" calcext:value-type="float">
            <text:p><text:s/>15.131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SPEDALE G. ARNAUD</text:p>
          </table:table-cell>
          <table:table-cell table:style-name="ce18" office:value-type="float" office:value="79755.37" calcext:value-type="float">
            <text:p><text:s/>79.755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79755.37" calcext:value-type="float">
            <text:p><text:s/>79.755,3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SPEDALE POVERI INFERMI DI STRAMBINO</text:p>
          </table:table-cell>
          <table:table-cell table:style-name="ce18" office:value-type="float" office:value="56276.42" calcext:value-type="float">
            <text:p><text:s/>56.276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56276.42" calcext:value-type="float">
            <text:p><text:s/>56.276,4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SPEDALE RICOVERO SANTA CROCE</text:p>
          </table:table-cell>
          <table:table-cell table:style-name="ce18" office:value-type="float" office:value="2920.07" calcext:value-type="float">
            <text:p><text:s/>2.920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920.07" calcext:value-type="float">
            <text:p><text:s/>2.920,0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SPEDALE RICOVERO TAPPERO</text:p>
          </table:table-cell>
          <table:table-cell table:style-name="ce18" office:value-type="float" office:value="63779.46" calcext:value-type="float">
            <text:p><text:s/>63.779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63779.46" calcext:value-type="float">
            <text:p><text:s/>63.779,4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TOFIT DI BRUNO CASTIGLIANO</text:p>
          </table:table-cell>
          <table:table-cell table:style-name="ce18" office:value-type="float" office:value="150.2" calcext:value-type="float">
            <text:p><text:s/>150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50.2" calcext:value-type="float">
            <text:p><text:s/>150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TSUKA PHARMACEUTICAL ITALY <text:s/>S.R.L.</text:p>
          </table:table-cell>
          <table:table-cell table:style-name="ce18" office:value-type="float" office:value="196987" calcext:value-type="float">
            <text:p><text:s/>196.98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96987" calcext:value-type="float">
            <text:p><text:s/>196.98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TTICA CENA</text:p>
          </table:table-cell>
          <table:table-cell table:style-name="ce18" office:value-type="float" office:value="2150.19" calcext:value-type="float">
            <text:p><text:s/>2.150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150.19" calcext:value-type="float">
            <text:p><text:s/>2.150,1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TTICA ING. BENEDETTO</text:p>
          </table:table-cell>
          <table:table-cell table:style-name="ce18" office:value-type="float" office:value="5774.3" calcext:value-type="float">
            <text:p><text:s/>5.774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774.3" calcext:value-type="float">
            <text:p><text:s/>5.774,3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TTICA PETRINI SRL</text:p>
          </table:table-cell>
          <table:table-cell table:style-name="ce18" office:value-type="float" office:value="382.76" calcext:value-type="float">
            <text:p><text:s/>382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82.76" calcext:value-type="float">
            <text:p><text:s/>382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OTTOPHARMA S.R.L.</text:p>
          </table:table-cell>
          <table:table-cell table:style-name="ce18" office:value-type="float" office:value="20752.16" calcext:value-type="float">
            <text:p><text:s/>20.752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0752.16" calcext:value-type="float">
            <text:p><text:s/>20.752,1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.P. &amp; <text:s/>C. S.R.L.</text:p>
          </table:table-cell>
          <table:table-cell table:style-name="ce18" office:value-type="float" office:value="398" calcext:value-type="float">
            <text:p><text:s/>39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98" calcext:value-type="float">
            <text:p><text:s/>39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.R.I.S.M.A. S.R.L.</text:p>
          </table:table-cell>
          <table:table-cell table:style-name="ce18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.LE. MEDICAL SRL</text:p>
          </table:table-cell>
          <table:table-cell table:style-name="ce18" office:value-type="float" office:value="12467.75" calcext:value-type="float">
            <text:p><text:s/>12.467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2467.75" calcext:value-type="float">
            <text:p><text:s/>12.467,7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DOVAN ANNA MARIA</text:p>
          </table:table-cell>
          <table:table-cell table:style-name="ce18" office:value-type="float" office:value="171.01" calcext:value-type="float">
            <text:p><text:s/>171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171.01" calcext:value-type="float">
            <text:p><text:s/>171,0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M PANORAMA SPA</text:p>
          </table:table-cell>
          <table:table-cell table:style-name="ce18" office:value-type="float" office:value="3775.52" calcext:value-type="float">
            <text:p><text:s/>3.775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775.52" calcext:value-type="float">
            <text:p><text:s/>3.775,5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NTA REI ASS. DI SOL. ONLUS</text:p>
          </table:table-cell>
          <table:table-cell table:style-name="ce18" office:value-type="float" office:value="8418" calcext:value-type="float">
            <text:p><text:s/>8.41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8 Acquisti di servizi sanitari per assistenza specia</text:p>
          </table:table-cell>
          <table:table-cell table:style-name="ce19" office:value-type="float" office:value="8418" calcext:value-type="float">
            <text:p><text:s/>8.41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OLI RICCARDO MARIO</text:p>
          </table:table-cell>
          <table:table-cell table:style-name="ce18" office:value-type="float" office:value="4149.16" calcext:value-type="float">
            <text:p><text:s/>4.149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9 Spese legali</text:p>
          </table:table-cell>
          <table:table-cell table:style-name="ce19" office:value-type="float" office:value="4149.16" calcext:value-type="float">
            <text:p><text:s/>4.149,1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RAFARMACIA AURORA</text:p>
          </table:table-cell>
          <table:table-cell table:style-name="ce18" office:value-type="float" office:value="439.77" calcext:value-type="float">
            <text:p><text:s/>439,7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39.77" calcext:value-type="float">
            <text:p><text:s/>439,7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RAFARMACIA DR.SA ELENA DUCE</text:p>
          </table:table-cell>
          <table:table-cell table:style-name="ce18" office:value-type="float" office:value="73.45" calcext:value-type="float">
            <text:p><text:s/>73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73.45" calcext:value-type="float">
            <text:p><text:s/>73,4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RAFARMACIA OBIETTIVO SALUTE SNC</text:p>
          </table:table-cell>
          <table:table-cell table:style-name="ce18" office:value-type="float" office:value="996.12" calcext:value-type="float">
            <text:p><text:s/>996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996.12" calcext:value-type="float">
            <text:p><text:s/>996,1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RAPHARMACIA ARRO' E ZINGARELLI SNC</text:p>
          </table:table-cell>
          <table:table-cell table:style-name="ce18" office:value-type="float" office:value="5643.34" calcext:value-type="float">
            <text:p><text:s/>5.643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643.34" calcext:value-type="float">
            <text:p><text:s/>5.643,3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RAPHARMACIA ORTOPEDIA ZINGARELLI</text:p>
          </table:table-cell>
          <table:table-cell table:style-name="ce18" office:value-type="float" office:value="12606.45" calcext:value-type="float">
            <text:p><text:s/>12.606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2606.45" calcext:value-type="float">
            <text:p><text:s/>12.606,4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RLATO CHIARA</text:p>
          </table:table-cell>
          <table:table-cell table:style-name="ce18" office:value-type="float" office:value="11483.96" calcext:value-type="float">
            <text:p><text:s/>11.483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1483.96" calcext:value-type="float">
            <text:p><text:s/>11.483,9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RROCCHIA SAN GIACOMO APOSTOLO</text:p>
          </table:table-cell>
          <table:table-cell table:style-name="ce18" office:value-type="float" office:value="24364.87" calcext:value-type="float">
            <text:p><text:s/>24.364,8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4364.87" calcext:value-type="float">
            <text:p><text:s/>24.364,8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RROCCHIA SAN GIOVANNI BATTISTA</text:p>
          </table:table-cell>
          <table:table-cell table:style-name="ce18" office:value-type="float" office:value="31583.6" calcext:value-type="float">
            <text:p><text:s/>31.58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1583.6" calcext:value-type="float">
            <text:p><text:s/>31.583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TANIA EDOARDO</text:p>
          </table:table-cell>
          <table:table-cell table:style-name="ce18" office:value-type="float" office:value="11962.8" calcext:value-type="float">
            <text:p><text:s/>11.96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1962.8" calcext:value-type="float">
            <text:p><text:s/>11.962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TRITO STEFANIA</text:p>
          </table:table-cell>
          <table:table-cell table:style-name="ce18" office:value-type="float" office:value="17692.4" calcext:value-type="float">
            <text:p><text:s/>17.692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7692.4" calcext:value-type="float">
            <text:p><text:s/>17.692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TTARINO DRSSA ILARIA</text:p>
          </table:table-cell>
          <table:table-cell table:style-name="ce18" office:value-type="float" office:value="11652" calcext:value-type="float">
            <text:p><text:s/>11.6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1652" calcext:value-type="float">
            <text:p><text:s/>11.65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UL HARTMANN <text:s text:c="2"/>S.P.A.</text:p>
          </table:table-cell>
          <table:table-cell table:style-name="ce18" office:value-type="float" office:value="34578.68" calcext:value-type="float">
            <text:p><text:s/>34.578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3858.68" calcext:value-type="float">
            <text:p><text:s/>33.858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AVONE SARAH</text:p>
          </table:table-cell>
          <table:table-cell table:style-name="ce18" office:value-type="float" office:value="4050.03" calcext:value-type="float">
            <text:p><text:s/>4.050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4050.03" calcext:value-type="float">
            <text:p><text:s/>4.050,0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ANO JOSIANE</text:p>
          </table:table-cell>
          <table:table-cell table:style-name="ce18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ANO LUCA</text:p>
          </table:table-cell>
          <table:table-cell table:style-name="ce18" office:value-type="float" office:value="16000" calcext:value-type="float">
            <text:p><text:s/>16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6000" calcext:value-type="float">
            <text:p><text:s/>16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DIACOOP SOCIETA' COOPERATIVA</text:p>
          </table:table-cell>
          <table:table-cell table:style-name="ce18" office:value-type="float" office:value="176170" calcext:value-type="float">
            <text:p><text:s/>176.1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76170" calcext:value-type="float">
            <text:p><text:s/>176.17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DRAZZOLI MATTEO</text:p>
          </table:table-cell>
          <table:table-cell table:style-name="ce18" office:value-type="float" office:value="7240.72" calcext:value-type="float">
            <text:p><text:s/>7.240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7240.72" calcext:value-type="float">
            <text:p><text:s/>7.240,7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NTAGRAMMA S.C.S. ONLUS</text:p>
          </table:table-cell>
          <table:table-cell table:style-name="ce18" office:value-type="float" office:value="1176.3" calcext:value-type="float">
            <text:p><text:s/>1.176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176.3" calcext:value-type="float">
            <text:p><text:s/>1.176,3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MAX S.R.L.</text:p>
          </table:table-cell>
          <table:table-cell table:style-name="ce18" office:value-type="float" office:value="1530" calcext:value-type="float">
            <text:p><text:s/>1.5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460" calcext:value-type="float">
            <text:p><text:s/>1.4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70" calcext:value-type="float">
            <text:p><text:s/>7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RIN DR.SSA GEMMA</text:p>
          </table:table-cell>
          <table:table-cell table:style-name="ce18" office:value-type="float" office:value="5280.9" calcext:value-type="float">
            <text:p><text:s/>5.280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5280.9" calcext:value-type="float">
            <text:p><text:s/>5.280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STRIN DRSSA LAURA</text:p>
          </table:table-cell>
          <table:table-cell table:style-name="ce18" office:value-type="float" office:value="12848.79" calcext:value-type="float">
            <text:p><text:s/>12.848,7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2848.79" calcext:value-type="float">
            <text:p><text:s/>12.848,7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TRONE DARIO</text:p>
          </table:table-cell>
          <table:table-cell table:style-name="ce18" office:value-type="float" office:value="18606" calcext:value-type="float">
            <text:p><text:s/>18.60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8606" calcext:value-type="float">
            <text:p><text:s/>18.60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ZZANO AVV. GABRIELE</text:p>
          </table:table-cell>
          <table:table-cell table:style-name="ce18" office:value-type="float" office:value="1562" calcext:value-type="float">
            <text:p><text:s/>1.56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9 Spese legali</text:p>
          </table:table-cell>
          <table:table-cell table:style-name="ce19" office:value-type="float" office:value="1562" calcext:value-type="float">
            <text:p><text:s/>1.56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FIZER <text:s/>S.R.L.</text:p>
          </table:table-cell>
          <table:table-cell table:style-name="ce18" office:value-type="float" office:value="851916.56" calcext:value-type="float">
            <text:p><text:s/>851.916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629865.56" calcext:value-type="float">
            <text:p><text:s/>629.865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163152" calcext:value-type="float">
            <text:p><text:s/>163.1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4 Materiali per la profilassi (vaccini)</text:p>
          </table:table-cell>
          <table:table-cell table:style-name="ce19" office:value-type="float" office:value="58899" calcext:value-type="float">
            <text:p><text:s/>58.89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FIZER ESTABLISHED MEDICINE ITALY SRL</text:p>
          </table:table-cell>
          <table:table-cell table:style-name="ce18" office:value-type="float" office:value="653.409999999999" calcext:value-type="float">
            <text:p><text:s/>653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653.409999999999" calcext:value-type="float">
            <text:p><text:s/>653,4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HARMA EEC SRL</text:p>
          </table:table-cell>
          <table:table-cell table:style-name="ce18" office:value-type="float" office:value="1474.56" calcext:value-type="float">
            <text:p><text:s/>1.474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474.56" calcext:value-type="float">
            <text:p><text:s/>1.474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HARMA MAR <text:s/>S.R.L.</text:p>
          </table:table-cell>
          <table:table-cell table:style-name="ce18" office:value-type="float" office:value="17995.8" calcext:value-type="float">
            <text:p><text:s/>17.995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7995.8" calcext:value-type="float">
            <text:p><text:s/>17.995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HARMAIDEA SRL</text:p>
          </table:table-cell>
          <table:table-cell table:style-name="ce18" office:value-type="float" office:value="2052" calcext:value-type="float">
            <text:p><text:s/>2.0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052" calcext:value-type="float">
            <text:p><text:s/>2.05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HARMATEX ITALIA S.R.L.</text:p>
          </table:table-cell>
          <table:table-cell table:style-name="ce18" office:value-type="float" office:value="236411.82" calcext:value-type="float">
            <text:p><text:s/>236.411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36411.82" calcext:value-type="float">
            <text:p><text:s/>236.411,8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HILIPS S.P.A.</text:p>
          </table:table-cell>
          <table:table-cell table:style-name="ce18" office:value-type="float" office:value="776834.69" calcext:value-type="float">
            <text:p><text:s/>776.834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37500" calcext:value-type="float">
            <text:p><text:s/>37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3 Impianti e macchinari</text:p>
          </table:table-cell>
          <table:table-cell table:style-name="ce19" office:value-type="float" office:value="531666.69" calcext:value-type="float">
            <text:p><text:s/>531.666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126368" calcext:value-type="float">
            <text:p><text:s/>126.36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200 Immobilizzazioni immateriali</text:p>
          </table:table-cell>
          <table:table-cell table:style-name="ce19" office:value-type="float" office:value="81300" calcext:value-type="float">
            <text:p><text:s/>81.3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IAM FARMACEUTICI <text:s/>S.P.A.</text:p>
          </table:table-cell>
          <table:table-cell table:style-name="ce18" office:value-type="float" office:value="1308.36" calcext:value-type="float">
            <text:p><text:s/>1.308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501.04" calcext:value-type="float">
            <text:p><text:s/>501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807.32" calcext:value-type="float">
            <text:p><text:s/>807,3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ICCHIO VERDE S.R.L.</text:p>
          </table:table-cell>
          <table:table-cell table:style-name="ce18" office:value-type="float" office:value="12866" calcext:value-type="float">
            <text:p><text:s/>12.86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4762" calcext:value-type="float">
            <text:p><text:s/>4.76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8104" calcext:value-type="float">
            <text:p><text:s/>8.10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ICCOLA CASA DELLA DIVINA PROVVIDENZA</text:p>
          </table:table-cell>
          <table:table-cell table:style-name="ce18" office:value-type="float" office:value="43366.48" calcext:value-type="float">
            <text:p><text:s/>43.366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9532.88" calcext:value-type="float">
            <text:p><text:s/>39.532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833.6" calcext:value-type="float">
            <text:p><text:s/>3.833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ICCOLA CASA S.FAMIGLIA I.P.A.B.</text:p>
          </table:table-cell>
          <table:table-cell table:style-name="ce18" office:value-type="float" office:value="107408.28" calcext:value-type="float">
            <text:p><text:s/>107.408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107408.28" calcext:value-type="float">
            <text:p><text:s/>107.408,2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ICCOLA LOURDES ONLUS</text:p>
          </table:table-cell>
          <table:table-cell table:style-name="ce18" office:value-type="float" office:value="94531.76" calcext:value-type="float">
            <text:p><text:s/>94.531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94531.76" calcext:value-type="float">
            <text:p><text:s/>94.531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IEMMETELECOM S.R.L.</text:p>
          </table:table-cell>
          <table:table-cell table:style-name="ce18" office:value-type="float" office:value="2570" calcext:value-type="float">
            <text:p><text:s/>2.5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2 Manutenzione e riparazione mobili e arredi</text:p>
          </table:table-cell>
          <table:table-cell table:style-name="ce19" office:value-type="float" office:value="2570" calcext:value-type="float">
            <text:p><text:s/>2.57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IERRE FABRE ITALIA S.P.A.</text:p>
          </table:table-cell>
          <table:table-cell table:style-name="ce18" office:value-type="float" office:value="1179.46" calcext:value-type="float">
            <text:p><text:s/>1.179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862.66" calcext:value-type="float">
            <text:p><text:s/>862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316.8" calcext:value-type="float">
            <text:p><text:s/>316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IERRE FABRE PHARMA <text:s text:c="2"/>S.R.L.</text:p>
          </table:table-cell>
          <table:table-cell table:style-name="ce18" office:value-type="float" office:value="4239.82" calcext:value-type="float">
            <text:p><text:s/>4.239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239.82" calcext:value-type="float">
            <text:p><text:s/>4.239,8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IKDARE S.R.L.</text:p>
          </table:table-cell>
          <table:table-cell table:style-name="ce18" office:value-type="float" office:value="11568.62" calcext:value-type="float">
            <text:p><text:s/>11.568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1568.62" calcext:value-type="float">
            <text:p><text:s/>11.568,6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INTUS SRL</text:p>
          </table:table-cell>
          <table:table-cell table:style-name="ce18" office:value-type="float" office:value="121023.27" calcext:value-type="float">
            <text:p><text:s/>121.023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21023.27" calcext:value-type="float">
            <text:p><text:s/>121.023,2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IRAMAL CRITICAL CARE ITALIA <text:s/>S.P.A.</text:p>
          </table:table-cell>
          <table:table-cell table:style-name="ce18" office:value-type="float" office:value="576" calcext:value-type="float">
            <text:p><text:s/>57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576" calcext:value-type="float">
            <text:p><text:s/>57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IRINOLI ENRICO S.R.L.</text:p>
          </table:table-cell>
          <table:table-cell table:style-name="ce18" office:value-type="float" office:value="28396.06" calcext:value-type="float">
            <text:p><text:s/>28.396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1641.04" calcext:value-type="float">
            <text:p><text:s/>21.641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567.78" calcext:value-type="float">
            <text:p><text:s/>567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5887.24" calcext:value-type="float">
            <text:p><text:s/>5.887,2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ISTELLI DR LORENZO</text:p>
          </table:table-cell>
          <table:table-cell table:style-name="ce18" office:value-type="float" office:value="19360" calcext:value-type="float">
            <text:p><text:s/>19.3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9360" calcext:value-type="float">
            <text:p><text:s/>19.3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ISTONI 1901 SNC</text:p>
          </table:table-cell>
          <table:table-cell table:style-name="ce18" office:value-type="float" office:value="1934.37" calcext:value-type="float">
            <text:p><text:s/>1.934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138.6" calcext:value-type="float">
            <text:p><text:s/>1.138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795.77" calcext:value-type="float">
            <text:p><text:s/>795,7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LAN 1 HEALTH <text:s/>S.R.L.</text:p>
          </table:table-cell>
          <table:table-cell table:style-name="ce18" office:value-type="float" office:value="29415" calcext:value-type="float">
            <text:p><text:s/>29.4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9415" calcext:value-type="float">
            <text:p><text:s/>29.41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LANET PLUS CONSORZIO D'IMPRESE</text:p>
          </table:table-cell>
          <table:table-cell table:style-name="ce18" office:value-type="float" office:value="571220.6" calcext:value-type="float">
            <text:p><text:s/>571.220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88338.72" calcext:value-type="float">
            <text:p><text:s/>188.338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15702.73" calcext:value-type="float">
            <text:p><text:s/>215.702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8574.29" calcext:value-type="float">
            <text:p><text:s/>8.574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58604.86" calcext:value-type="float">
            <text:p><text:s/>158.604,8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LASSIO ROBERTA</text:p>
          </table:table-cell>
          <table:table-cell table:style-name="ce18" office:value-type="float" office:value="1460.5" calcext:value-type="float">
            <text:p><text:s/>1.460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04 Commissioni e Comitati</text:p>
          </table:table-cell>
          <table:table-cell table:style-name="ce19" office:value-type="float" office:value="1460.5" calcext:value-type="float">
            <text:p><text:s/>1.460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LURIMA SPA</text:p>
          </table:table-cell>
          <table:table-cell table:style-name="ce18" office:value-type="float" office:value="231003.97" calcext:value-type="float">
            <text:p><text:s/>231.003,9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4 Servizi ausiliari e spese di pulizia</text:p>
          </table:table-cell>
          <table:table-cell table:style-name="ce19" office:value-type="float" office:value="210028.05" calcext:value-type="float">
            <text:p><text:s/>210.028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0975.92" calcext:value-type="float">
            <text:p><text:s/>20.975,9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LURISERVICE SOLUTIONS S.R.L.</text:p>
          </table:table-cell>
          <table:table-cell table:style-name="ce18" office:value-type="float" office:value="962.4" calcext:value-type="float">
            <text:p><text:s/>962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962.4" calcext:value-type="float">
            <text:p><text:s/>962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CCHIOLA MARCELLA</text:p>
          </table:table-cell>
          <table:table-cell table:style-name="ce18" office:value-type="float" office:value="3532" calcext:value-type="float">
            <text:p><text:s/>3.53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3532" calcext:value-type="float">
            <text:p><text:s/>3.53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DOSTUDIO S.A.S.DI SIRTOLI FRANCESCA &amp;</text:p>
          </table:table-cell>
          <table:table-cell table:style-name="ce18" office:value-type="float" office:value="3293.36" calcext:value-type="float">
            <text:p><text:s/>3.293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293.36" calcext:value-type="float">
            <text:p><text:s/>3.293,3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INTEX S.P.A.</text:p>
          </table:table-cell>
          <table:table-cell table:style-name="ce18" office:value-type="float" office:value="71961.8" calcext:value-type="float">
            <text:p><text:s/>71.961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1961.8" calcext:value-type="float">
            <text:p><text:s/>71.961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LIAMBULATORIO MIOS SRL</text:p>
          </table:table-cell>
          <table:table-cell table:style-name="ce18" office:value-type="float" office:value="6700.29" calcext:value-type="float">
            <text:p><text:s/>6.700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6700.29" calcext:value-type="float">
            <text:p><text:s/>6.700,2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LICLINICO DI MONZA -CLINICA EPOREDIESE</text:p>
          </table:table-cell>
          <table:table-cell table:style-name="ce18" office:value-type="float" office:value="4008027.08" calcext:value-type="float">
            <text:p><text:s/>4.008.027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9 Acquisti di servizi sanitari per assistenza specia</text:p>
          </table:table-cell>
          <table:table-cell table:style-name="ce19" office:value-type="float" office:value="1238239.3" calcext:value-type="float">
            <text:p><text:s/>1.238.239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7 Acquisti di servizi sanitari per assistenza ospeda</text:p>
          </table:table-cell>
          <table:table-cell table:style-name="ce19" office:value-type="float" office:value="28903.23" calcext:value-type="float">
            <text:p><text:s/>28.903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8 Acquisti di servizi sanitari per assistenza ospeda</text:p>
          </table:table-cell>
          <table:table-cell table:style-name="ce19" office:value-type="float" office:value="2740884.55" calcext:value-type="float">
            <text:p><text:s/>2.740.884,5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LIFARMA S.P.A.</text:p>
          </table:table-cell>
          <table:table-cell table:style-name="ce18" office:value-type="float" office:value="1660.88" calcext:value-type="float">
            <text:p><text:s/>1.660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90.88" calcext:value-type="float">
            <text:p><text:s/>190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470" calcext:value-type="float">
            <text:p><text:s/>1.47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LIMED S.R.L.</text:p>
          </table:table-cell>
          <table:table-cell table:style-name="ce18" office:value-type="float" office:value="22831.58" calcext:value-type="float">
            <text:p><text:s/>22.831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7902.58" calcext:value-type="float">
            <text:p><text:s/>17.902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3735" calcext:value-type="float">
            <text:p><text:s/>3.73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1194" calcext:value-type="float">
            <text:p><text:s/>1.19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LLICINA ISABELLA</text:p>
          </table:table-cell>
          <table:table-cell table:style-name="ce18" office:value-type="float" office:value="17733" calcext:value-type="float">
            <text:p><text:s/>17.73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7733" calcext:value-type="float">
            <text:p><text:s/>17.73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LLICINO COOPERATIVA SOCIALE ONLUS</text:p>
          </table:table-cell>
          <table:table-cell table:style-name="ce18" office:value-type="float" office:value="88365.19" calcext:value-type="float">
            <text:p><text:s/>88.365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88365.19" calcext:value-type="float">
            <text:p><text:s/>88.365,1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LYTECH HEALTH &amp; AESTHETICS ITALIA SRL</text:p>
          </table:table-cell>
          <table:table-cell table:style-name="ce18" office:value-type="float" office:value="5300" calcext:value-type="float">
            <text:p><text:s/>5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300" calcext:value-type="float">
            <text:p><text:s/>5.3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NZI <text:s/>S.R.L.</text:p>
          </table:table-cell>
          <table:table-cell table:style-name="ce18" office:value-type="float" office:value="8594.4" calcext:value-type="float">
            <text:p><text:s/>8.59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8594.4" calcext:value-type="float">
            <text:p><text:s/>8.594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RRO SERVIZI S.R.L.</text:p>
          </table:table-cell>
          <table:table-cell table:style-name="ce18" office:value-type="float" office:value="1003.57" calcext:value-type="float">
            <text:p><text:s/>1.003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003.57" calcext:value-type="float">
            <text:p><text:s/>1.003,5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RTIS LUCIA</text:p>
          </table:table-cell>
          <table:table-cell table:style-name="ce18" office:value-type="float" office:value="166.4" calcext:value-type="float">
            <text:p><text:s/>16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166.4" calcext:value-type="float">
            <text:p><text:s/>166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STE ITALIANE <text:s/>FILIALE TORINO</text:p>
          </table:table-cell>
          <table:table-cell table:style-name="ce18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STE ITALIANE -CONSEGNA DOMICILIO</text:p>
          </table:table-cell>
          <table:table-cell table:style-name="ce18" office:value-type="float" office:value="126" calcext:value-type="float">
            <text:p><text:s/>12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26" calcext:value-type="float">
            <text:p><text:s/>12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STE ITALIANE SPA</text:p>
          </table:table-cell>
          <table:table-cell table:style-name="ce18" office:value-type="float" office:value="3727.08" calcext:value-type="float">
            <text:p><text:s/>3.727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3727.08" calcext:value-type="float">
            <text:p><text:s/>3.727,0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STE ITALIANE SPA - TELEGRAMMI</text:p>
          </table:table-cell>
          <table:table-cell table:style-name="ce18" office:value-type="float" office:value="1207.7" calcext:value-type="float">
            <text:p><text:s/>1.207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207.7" calcext:value-type="float">
            <text:p><text:s/>1.207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STE ITALIANE SPA - TLG ON LINE</text:p>
          </table:table-cell>
          <table:table-cell table:style-name="ce18" office:value-type="float" office:value="26.35" calcext:value-type="float">
            <text:p><text:s/>26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6.35" calcext:value-type="float">
            <text:p><text:s/>26,3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STE ITALIANE SPA ALT NORD OVEST</text:p>
          </table:table-cell>
          <table:table-cell table:style-name="ce18" office:value-type="float" office:value="340" calcext:value-type="float">
            <text:p><text:s/>3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340" calcext:value-type="float">
            <text:p><text:s/>34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OSTEL S.P.A.</text:p>
          </table:table-cell>
          <table:table-cell table:style-name="ce18" office:value-type="float" office:value="4058.37" calcext:value-type="float">
            <text:p><text:s/>4.058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4058.37" calcext:value-type="float">
            <text:p><text:s/>4.058,3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RAESIDIA <text:s/>S.R.L.</text:p>
          </table:table-cell>
          <table:table-cell table:style-name="ce18" office:value-type="float" office:value="4664" calcext:value-type="float">
            <text:p><text:s/>4.66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664" calcext:value-type="float">
            <text:p><text:s/>4.66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REMIATO <text:s/>STABILIMENTO TIPOGRAFICO</text:p>
          </table:table-cell>
          <table:table-cell table:style-name="ce18" office:value-type="float" office:value="2729.9" calcext:value-type="float">
            <text:p><text:s/>2.729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2729.9" calcext:value-type="float">
            <text:p><text:s/>2.729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RO INFANTIA <text:s/>SPA <text:s/>KOELLIKER</text:p>
          </table:table-cell>
          <table:table-cell table:style-name="ce18" office:value-type="float" office:value="2454.8" calcext:value-type="float">
            <text:p><text:s/>2.454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2454.8" calcext:value-type="float">
            <text:p><text:s/>2.454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RO.GE.S.T.ONLUS</text:p>
          </table:table-cell>
          <table:table-cell table:style-name="ce18" office:value-type="float" office:value="92798.64" calcext:value-type="float">
            <text:p><text:s/>92.798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22933.64" calcext:value-type="float">
            <text:p><text:s/>22.933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9366.2" calcext:value-type="float">
            <text:p><text:s/>19.366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50498.8" calcext:value-type="float">
            <text:p><text:s/>50.498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ROCOPIO COSTRUZIONI S.R.L.</text:p>
          </table:table-cell>
          <table:table-cell table:style-name="ce18" office:value-type="float" office:value="122150" calcext:value-type="float">
            <text:p><text:s/>122.1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2 Fabbricati</text:p>
          </table:table-cell>
          <table:table-cell table:style-name="ce19" office:value-type="float" office:value="122150" calcext:value-type="float">
            <text:p><text:s/>122.1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ROFARMA S.R.L.S.</text:p>
          </table:table-cell>
          <table:table-cell table:style-name="ce18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ROGETTO EMMAUS SOC.COOP. A R.L.</text:p>
          </table:table-cell>
          <table:table-cell table:style-name="ce18" office:value-type="float" office:value="25759.24" calcext:value-type="float">
            <text:p><text:s/>25.759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25759.24" calcext:value-type="float">
            <text:p><text:s/>25.759,2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ROGETTO MURET COOPERATIVA SOCIALE</text:p>
          </table:table-cell>
          <table:table-cell table:style-name="ce18" office:value-type="float" office:value="152948.84" calcext:value-type="float">
            <text:p><text:s/>152.948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52948.84" calcext:value-type="float">
            <text:p><text:s/>152.948,8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ROJEMA STUDIO ASSOCIATO</text:p>
          </table:table-cell>
          <table:table-cell table:style-name="ce18" office:value-type="float" office:value="4890.3" calcext:value-type="float">
            <text:p><text:s/>4.890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4890.3" calcext:value-type="float">
            <text:p><text:s/>4.890,3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ROMOS S.P.A.</text:p>
          </table:table-cell>
          <table:table-cell table:style-name="ce18" office:value-type="float" office:value="6820.44" calcext:value-type="float">
            <text:p><text:s/>6.820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900.44" calcext:value-type="float">
            <text:p><text:s/>1.900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4920" calcext:value-type="float">
            <text:p><text:s/>4.92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ROVINCIA LOMBARDO VENETA ORD. OSPED.</text:p>
          </table:table-cell>
          <table:table-cell table:style-name="ce18" office:value-type="float" office:value="2844768.49" calcext:value-type="float">
            <text:p><text:s/>2.844.768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1304 Contributi obbligatori per il personale a tempo in</text:p>
          </table:table-cell>
          <table:table-cell table:style-name="ce19" office:value-type="float" office:value="34595.09" calcext:value-type="float">
            <text:p><text:s/>34.595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9 Acquisti di servizi sanitari per assistenza specia</text:p>
          </table:table-cell>
          <table:table-cell table:style-name="ce19" office:value-type="float" office:value="131004" calcext:value-type="float">
            <text:p><text:s/>131.00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8 Acquisti di servizi sanitari per assistenza ospeda</text:p>
          </table:table-cell>
          <table:table-cell table:style-name="ce19" office:value-type="float" office:value="1672300" calcext:value-type="float">
            <text:p><text:s/>1.672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006863.4" calcext:value-type="float">
            <text:p><text:s/>1.006.863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TC THERAPEUTICS INTERNATIONAL LTD</text:p>
          </table:table-cell>
          <table:table-cell table:style-name="ce18" office:value-type="float" office:value="63115.36" calcext:value-type="float">
            <text:p><text:s/>63.115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63115.36" calcext:value-type="float">
            <text:p><text:s/>63.115,3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UBBLICA ASSISTENZA CROCE REALE VENARIA</text:p>
          </table:table-cell>
          <table:table-cell table:style-name="ce18" office:value-type="float" office:value="31223.72" calcext:value-type="float">
            <text:p><text:s/>31.223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29277.72" calcext:value-type="float">
            <text:p><text:s/>29.277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946" calcext:value-type="float">
            <text:p><text:s/>1.94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UBLIEDIT SAS</text:p>
          </table:table-cell>
          <table:table-cell table:style-name="ce18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ULAS <text:s/>SOCIETA' COOPERATIVA SOCIALE</text:p>
          </table:table-cell>
          <table:table-cell table:style-name="ce18" office:value-type="float" office:value="34580" calcext:value-type="float">
            <text:p><text:s/>34.5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4580" calcext:value-type="float">
            <text:p><text:s/>34.58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ULSERVICE S.N.C.</text:p>
          </table:table-cell>
          <table:table-cell table:style-name="ce18" office:value-type="float" office:value="6245.3" calcext:value-type="float">
            <text:p><text:s/>6.245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835.8" calcext:value-type="float">
            <text:p><text:s/>4.835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409.5" calcext:value-type="float">
            <text:p><text:s/>1.409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UNTO SERVICE COOP. SOCIALE A R.L.</text:p>
          </table:table-cell>
          <table:table-cell table:style-name="ce18" office:value-type="float" office:value="214651.66" calcext:value-type="float">
            <text:p><text:s/>214.651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5047.15" calcext:value-type="float">
            <text:p><text:s/>55.047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59604.51" calcext:value-type="float">
            <text:p><text:s/>159.604,5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UZZLE COOP. SOCIALE ONLUS</text:p>
          </table:table-cell>
          <table:table-cell table:style-name="ce18" office:value-type="float" office:value="31269.87" calcext:value-type="float">
            <text:p><text:s/>31.269,8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1269.87" calcext:value-type="float">
            <text:p><text:s/>31.269,8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QUADRIFOGLIO</text:p>
          </table:table-cell>
          <table:table-cell table:style-name="ce18" office:value-type="float" office:value="920.56" calcext:value-type="float">
            <text:p><text:s/>920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5.9" calcext:value-type="float">
            <text:p><text:s/>15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904.66" calcext:value-type="float">
            <text:p><text:s/>904,6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QUALIFICA GROUP S.R.L.</text:p>
          </table:table-cell>
          <table:table-cell table:style-name="ce18" office:value-type="float" office:value="88450" calcext:value-type="float">
            <text:p><text:s/>88.4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88450" calcext:value-type="float">
            <text:p><text:s/>88.4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QUILICO DR FEDERICO</text:p>
          </table:table-cell>
          <table:table-cell table:style-name="ce18" office:value-type="float" office:value="22634" calcext:value-type="float">
            <text:p><text:s/>22.63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2634" calcext:value-type="float">
            <text:p><text:s/>22.63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QURE SRL</text:p>
          </table:table-cell>
          <table:table-cell table:style-name="ce18" office:value-type="float" office:value="1152" calcext:value-type="float">
            <text:p><text:s/>1.1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152" calcext:value-type="float">
            <text:p><text:s/>1.15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&amp;MSA.IT S.R.L.</text:p>
          </table:table-cell>
          <table:table-cell table:style-name="ce18" office:value-type="float" office:value="3921.6" calcext:value-type="float">
            <text:p><text:s/>3.92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921.6" calcext:value-type="float">
            <text:p><text:s/>3.921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ANBAXY <text:s/>ITALIA <text:s/>S.P.A.</text:p>
          </table:table-cell>
          <table:table-cell table:style-name="ce18" office:value-type="float" office:value="4.48" calcext:value-type="float">
            <text:p><text:s/>4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.48" calcext:value-type="float">
            <text:p><text:s/>4,4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AVERA DRSSA ADRIANA</text:p>
          </table:table-cell>
          <table:table-cell table:style-name="ce18" office:value-type="float" office:value="6336" calcext:value-type="float">
            <text:p><text:s/>6.33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6336" calcext:value-type="float">
            <text:p><text:s/>6.33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AYS S.P.A.</text:p>
          </table:table-cell>
          <table:table-cell table:style-name="ce18" office:value-type="float" office:value="25461.64" calcext:value-type="float">
            <text:p><text:s/>25.461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5461.64" calcext:value-type="float">
            <text:p><text:s/>25.461,6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CKITT BENCKISER HEALTHCARE <text:s/>S.P.A.</text:p>
          </table:table-cell>
          <table:table-cell table:style-name="ce18" office:value-type="float" office:value="342.26" calcext:value-type="float">
            <text:p><text:s/>342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342.26" calcext:value-type="float">
            <text:p><text:s/>342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CORD DATA S.R.L.</text:p>
          </table:table-cell>
          <table:table-cell table:style-name="ce18" office:value-type="float" office:value="42751.78" calcext:value-type="float">
            <text:p><text:s/>42.751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42751.78" calcext:value-type="float">
            <text:p><text:s/>42.751,7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CORDATI RARE DISEASES ITALY S.R.L.</text:p>
          </table:table-cell>
          <table:table-cell table:style-name="ce18" office:value-type="float" office:value="42139.66" calcext:value-type="float">
            <text:p><text:s/>42.139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2139.66" calcext:value-type="float">
            <text:p><text:s/>42.139,6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GGIO DR SIMONE</text:p>
          </table:table-cell>
          <table:table-cell table:style-name="ce18" office:value-type="float" office:value="7729.6" calcext:value-type="float">
            <text:p><text:s/>7.729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7729.6" calcext:value-type="float">
            <text:p><text:s/>7.729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GIONE PIEMONTE - POLITICHE DEGLI</text:p>
          </table:table-cell>
          <table:table-cell table:style-name="ce18" office:value-type="float" office:value="32" calcext:value-type="float">
            <text:p><text:s/>3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499 Altri tributi</text:p>
          </table:table-cell>
          <table:table-cell table:style-name="ce19" office:value-type="float" office:value="32" calcext:value-type="float">
            <text:p><text:s/>3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GIONE PIEMONTE - PROGETTI</text:p>
          </table:table-cell>
          <table:table-cell table:style-name="ce18" office:value-type="float" office:value="2500" calcext:value-type="float">
            <text:p><text:s/>2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2500" calcext:value-type="float">
            <text:p><text:s/>2.5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GIONE PIEMONTE - SERVIZIO TRIBUTI</text:p>
          </table:table-cell>
          <table:table-cell table:style-name="ce18" office:value-type="float" office:value="321" calcext:value-type="float">
            <text:p><text:s/>32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0 Utenze e canoni per altri servizi</text:p>
          </table:table-cell>
          <table:table-cell table:style-name="ce19" office:value-type="float" office:value="321" calcext:value-type="float">
            <text:p><text:s/>32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KEEP SPA</text:p>
          </table:table-cell>
          <table:table-cell table:style-name="ce18" office:value-type="float" office:value="817653.82" calcext:value-type="float">
            <text:p><text:s/>817.653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7 Riscaldamento</text:p>
          </table:table-cell>
          <table:table-cell table:style-name="ce19" office:value-type="float" office:value="740845.64" calcext:value-type="float">
            <text:p><text:s/>740.845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21271.29" calcext:value-type="float">
            <text:p><text:s/>21.271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49553.5" calcext:value-type="float">
            <text:p><text:s/>49.553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3 Impianti e macchinari</text:p>
          </table:table-cell>
          <table:table-cell table:style-name="ce19" office:value-type="float" office:value="5983.39" calcext:value-type="float">
            <text:p><text:s/>5.983,3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NZI ALBERTO S.R.L.</text:p>
          </table:table-cell>
          <table:table-cell table:style-name="ce18" office:value-type="float" office:value="379599.3" calcext:value-type="float">
            <text:p><text:s/>379.599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7 Riscaldamento</text:p>
          </table:table-cell>
          <table:table-cell table:style-name="ce19" office:value-type="float" office:value="379599.3" calcext:value-type="float">
            <text:p><text:s/>379.599,3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SIDENCE DU PARC SRL</text:p>
          </table:table-cell>
          <table:table-cell table:style-name="ce18" office:value-type="float" office:value="19054.6" calcext:value-type="float">
            <text:p><text:s/>19.05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4213" calcext:value-type="float">
            <text:p><text:s/>4.21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4841.6" calcext:value-type="float">
            <text:p><text:s/>14.841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SIDENCE SAN PLACIDO S.R.L.</text:p>
          </table:table-cell>
          <table:table-cell table:style-name="ce18" office:value-type="float" office:value="5840.14" calcext:value-type="float">
            <text:p><text:s/>5.840,1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5840.14" calcext:value-type="float">
            <text:p><text:s/>5.840,1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SIDENZA DOMUS AUREA S.R.L.</text:p>
          </table:table-cell>
          <table:table-cell table:style-name="ce18" office:value-type="float" office:value="14709" calcext:value-type="float">
            <text:p><text:s/>14.70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4709" calcext:value-type="float">
            <text:p><text:s/>14.70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SIDENZA PER ANZIANI SEGESTA</text:p>
          </table:table-cell>
          <table:table-cell table:style-name="ce18" office:value-type="float" office:value="2028" calcext:value-type="float">
            <text:p><text:s/>2.02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028" calcext:value-type="float">
            <text:p><text:s/>2.02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SIDENZA SENIORES S.R.L.</text:p>
          </table:table-cell>
          <table:table-cell table:style-name="ce18" office:value-type="float" office:value="8458.04" calcext:value-type="float">
            <text:p><text:s/>8.458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8458.04" calcext:value-type="float">
            <text:p><text:s/>8.458,0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SIDENZE IL SESTANTE S.R.L.</text:p>
          </table:table-cell>
          <table:table-cell table:style-name="ce18" office:value-type="float" office:value="11163.2" calcext:value-type="float">
            <text:p><text:s/>11.163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1163.2" calcext:value-type="float">
            <text:p><text:s/>11.163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ESPIRAIRE SRL</text:p>
          </table:table-cell>
          <table:table-cell table:style-name="ce18" office:value-type="float" office:value="17334.12" calcext:value-type="float">
            <text:p><text:s/>17.334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7334.12" calcext:value-type="float">
            <text:p><text:s/>17.334,1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I.MOS. <text:s/>S.R.L.</text:p>
          </table:table-cell>
          <table:table-cell table:style-name="ce18" office:value-type="float" office:value="3926" calcext:value-type="float">
            <text:p><text:s/>3.92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926" calcext:value-type="float">
            <text:p><text:s/>3.92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IALTO S.P.A.</text:p>
          </table:table-cell>
          <table:table-cell table:style-name="ce18" office:value-type="float" office:value="6119.48" calcext:value-type="float">
            <text:p><text:s/>6.119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6119.48" calcext:value-type="float">
            <text:p><text:s/>6.119,4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IETTO <text:s/>DR.A MONICA</text:p>
          </table:table-cell>
          <table:table-cell table:style-name="ce18" office:value-type="float" office:value="1591.76" calcext:value-type="float">
            <text:p><text:s/>1.591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591.76" calcext:value-type="float">
            <text:p><text:s/>1.591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ILOX ITALIA S.R.L.</text:p>
          </table:table-cell>
          <table:table-cell table:style-name="ce18" office:value-type="float" office:value="9279" calcext:value-type="float">
            <text:p><text:s/>9.27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565" calcext:value-type="float">
            <text:p><text:s/>56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2080" calcext:value-type="float">
            <text:p><text:s/>2.0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5 Mobili e arredi</text:p>
          </table:table-cell>
          <table:table-cell table:style-name="ce19" office:value-type="float" office:value="6634" calcext:value-type="float">
            <text:p><text:s/>6.63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IVOIRA PHARMA <text:s/>S.R.L.</text:p>
          </table:table-cell>
          <table:table-cell table:style-name="ce18" office:value-type="float" office:value="10287.08" calcext:value-type="float">
            <text:p><text:s/>10.287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287.08" calcext:value-type="float">
            <text:p><text:s/>10.287,0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IZZOLA E OGLIETTI SRL</text:p>
          </table:table-cell>
          <table:table-cell table:style-name="ce18" office:value-type="float" office:value="1366.64" calcext:value-type="float">
            <text:p><text:s/>1.366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366.64" calcext:value-type="float">
            <text:p><text:s/>1.366,6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OCHE <text:s/>S.P.A.</text:p>
          </table:table-cell>
          <table:table-cell table:style-name="ce18" office:value-type="float" office:value="1673811.6" calcext:value-type="float">
            <text:p><text:s/>1.673.81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673811.6" calcext:value-type="float">
            <text:p><text:s/>1.673.811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OCHE DIABETES CARE ITALY SPA</text:p>
          </table:table-cell>
          <table:table-cell table:style-name="ce18" office:value-type="float" office:value="78511.9" calcext:value-type="float">
            <text:p><text:s/>78.511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900" calcext:value-type="float">
            <text:p><text:s/>5.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72611.9" calcext:value-type="float">
            <text:p><text:s/>72.611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OCHE DIAGNOSTICS S.P.A.</text:p>
          </table:table-cell>
          <table:table-cell table:style-name="ce18" office:value-type="float" office:value="729555.73" calcext:value-type="float">
            <text:p><text:s/>729.555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54382.15" calcext:value-type="float">
            <text:p><text:s/>654.382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25" calcext:value-type="float">
            <text:p><text:s/>2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62.45" calcext:value-type="float">
            <text:p><text:s/>162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71786.13" calcext:value-type="float">
            <text:p><text:s/>71.786,1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OLLE SARA</text:p>
          </table:table-cell>
          <table:table-cell table:style-name="ce18" office:value-type="float" office:value="858.8" calcext:value-type="float">
            <text:p><text:s/>85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858.8" calcext:value-type="float">
            <text:p><text:s/>858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ONCHIETTO ARIANNA</text:p>
          </table:table-cell>
          <table:table-cell table:style-name="ce18" office:value-type="float" office:value="660.99" calcext:value-type="float">
            <text:p><text:s/>660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660.99" calcext:value-type="float">
            <text:p><text:s/>660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OSA COOPERATIVA SOCIALE</text:p>
          </table:table-cell>
          <table:table-cell table:style-name="ce18" office:value-type="float" office:value="211982.17" calcext:value-type="float">
            <text:p><text:s/>211.982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210165.77" calcext:value-type="float">
            <text:p><text:s/>210.165,7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1816.4" calcext:value-type="float">
            <text:p><text:s/>1.816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OSSETTI STEFANO</text:p>
          </table:table-cell>
          <table:table-cell table:style-name="ce18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X IMPIANTI DI PICCO P.I. DAVIDE</text:p>
          </table:table-cell>
          <table:table-cell table:style-name="ce18" office:value-type="float" office:value="1755" calcext:value-type="float">
            <text:p><text:s/>1.75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755" calcext:value-type="float">
            <text:p><text:s/>1.75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.A.A.P.A. SPA</text:p>
          </table:table-cell>
          <table:table-cell table:style-name="ce18" office:value-type="float" office:value="2008424.62" calcext:value-type="float">
            <text:p><text:s/>2.008.424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56890" calcext:value-type="float">
            <text:p><text:s/>56.8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8 Altri acquisti di servizi e prestazioni sanitarie</text:p>
          </table:table-cell>
          <table:table-cell table:style-name="ce19" office:value-type="float" office:value="1661838.09" calcext:value-type="float">
            <text:p><text:s/>1.661.838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4 Servizi ausiliari e spese di pulizia</text:p>
          </table:table-cell>
          <table:table-cell table:style-name="ce19" office:value-type="float" office:value="6504.16" calcext:value-type="float">
            <text:p><text:s/>6.504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83192.37" calcext:value-type="float">
            <text:p><text:s/>283.192,3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.A.L.F. S.P.A.</text:p>
          </table:table-cell>
          <table:table-cell table:style-name="ce18" office:value-type="float" office:value="12799.44" calcext:value-type="float">
            <text:p><text:s/>12.799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2582.6" calcext:value-type="float">
            <text:p><text:s/>12.582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16.84" calcext:value-type="float">
            <text:p><text:s/>216,8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.AL.F. S.R.L.</text:p>
          </table:table-cell>
          <table:table-cell table:style-name="ce18" office:value-type="float" office:value="3777" calcext:value-type="float">
            <text:p><text:s/>3.77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9" office:value-type="float" office:value="3777" calcext:value-type="float">
            <text:p><text:s/>3.77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.IN.CO.S. APPLICATIONS S.R.L.</text:p>
          </table:table-cell>
          <table:table-cell table:style-name="ce18" office:value-type="float" office:value="22719.75" calcext:value-type="float">
            <text:p><text:s/>22.719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22719.75" calcext:value-type="float">
            <text:p><text:s/>22.719,7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.V.A.M. ASCENSORI S.R.L.</text:p>
          </table:table-cell>
          <table:table-cell table:style-name="ce18" office:value-type="float" office:value="3116" calcext:value-type="float">
            <text:p><text:s/>3.11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3116" calcext:value-type="float">
            <text:p><text:s/>3.11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.VE.PA. S.A.S.</text:p>
          </table:table-cell>
          <table:table-cell table:style-name="ce18" office:value-type="float" office:value="5185.6" calcext:value-type="float">
            <text:p><text:s/>5.185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185.6" calcext:value-type="float">
            <text:p><text:s/>5.185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CCO DR FEDERICO</text:p>
          </table:table-cell>
          <table:table-cell table:style-name="ce18" office:value-type="float" office:value="23247" calcext:value-type="float">
            <text:p><text:s/>23.24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3247" calcext:value-type="float">
            <text:p><text:s/>23.24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FE S.R.L.</text:p>
          </table:table-cell>
          <table:table-cell table:style-name="ce18" office:value-type="float" office:value="1757847" calcext:value-type="float">
            <text:p><text:s/>1.757.84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844840" calcext:value-type="float">
            <text:p><text:s/>844.8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913007" calcext:value-type="float">
            <text:p><text:s/>913.00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GO MEDICA SRL</text:p>
          </table:table-cell>
          <table:table-cell table:style-name="ce18" office:value-type="float" office:value="3641.4" calcext:value-type="float">
            <text:p><text:s/>3.641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3641.4" calcext:value-type="float">
            <text:p><text:s/>3.641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LONIA DR CRISTIAN</text:p>
          </table:table-cell>
          <table:table-cell table:style-name="ce18" office:value-type="float" office:value="7143.2" calcext:value-type="float">
            <text:p><text:s/>7.143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7143.2" calcext:value-type="float">
            <text:p><text:s/>7.143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LVA NEW SRL</text:p>
          </table:table-cell>
          <table:table-cell table:style-name="ce18" office:value-type="float" office:value="191.71" calcext:value-type="float">
            <text:p><text:s/>191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91.71" calcext:value-type="float">
            <text:p><text:s/>191,7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MARIT MEDITALIA S.R.L.</text:p>
          </table:table-cell>
          <table:table-cell table:style-name="ce18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MCO ASSOCIAZIONE ONLUS</text:p>
          </table:table-cell>
          <table:table-cell table:style-name="ce18" office:value-type="float" office:value="91569" calcext:value-type="float">
            <text:p><text:s/>91.56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61569" calcext:value-type="float">
            <text:p><text:s/>61.56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30000" calcext:value-type="float">
            <text:p><text:s/>30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N FRANCESCO ONLUS S.C.S.</text:p>
          </table:table-cell>
          <table:table-cell table:style-name="ce18" office:value-type="float" office:value="65028.57" calcext:value-type="float">
            <text:p><text:s/>65.028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65028.57" calcext:value-type="float">
            <text:p><text:s/>65.028,5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NDOZ <text:s/>S.P.A.</text:p>
          </table:table-cell>
          <table:table-cell table:style-name="ce18" office:value-type="float" office:value="384167.27" calcext:value-type="float">
            <text:p><text:s/>384.167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84167.27" calcext:value-type="float">
            <text:p><text:s/>384.167,2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NIT S.R.L.</text:p>
          </table:table-cell>
          <table:table-cell table:style-name="ce18" office:value-type="float" office:value="1677.76" calcext:value-type="float">
            <text:p><text:s/>1.677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677.76" calcext:value-type="float">
            <text:p><text:s/>1.677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NITEX S.P.A.</text:p>
          </table:table-cell>
          <table:table-cell table:style-name="ce18" office:value-type="float" office:value="194112.49" calcext:value-type="float">
            <text:p><text:s/>194.112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81262.5" calcext:value-type="float">
            <text:p><text:s/>181.26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2849.99" calcext:value-type="float">
            <text:p><text:s/>12.849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NOFI S.R.L.</text:p>
          </table:table-cell>
          <table:table-cell table:style-name="ce18" office:value-type="float" office:value="741419.300000001" calcext:value-type="float">
            <text:p><text:s/>741.419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609435.570000001" calcext:value-type="float">
            <text:p><text:s/>609.435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4 Materiali per la profilassi (vaccini)</text:p>
          </table:table-cell>
          <table:table-cell table:style-name="ce19" office:value-type="float" office:value="131983.73" calcext:value-type="float">
            <text:p><text:s/>131.983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NTA CLARA SRL</text:p>
          </table:table-cell>
          <table:table-cell table:style-name="ce18" office:value-type="float" office:value="2735" calcext:value-type="float">
            <text:p><text:s/>2.73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735" calcext:value-type="float">
            <text:p><text:s/>2.73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NTA CROCE SRL - CASA DI CURA VILLA IDA</text:p>
          </table:table-cell>
          <table:table-cell table:style-name="ce18" office:value-type="float" office:value="1672286.82" calcext:value-type="float">
            <text:p><text:s/>1.672.286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244100" calcext:value-type="float">
            <text:p><text:s/>244.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8 Acquisti di servizi sanitari per assistenza ospeda</text:p>
          </table:table-cell>
          <table:table-cell table:style-name="ce19" office:value-type="float" office:value="1340006.27" calcext:value-type="float">
            <text:p><text:s/>1.340.006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26349.2" calcext:value-type="float">
            <text:p><text:s/>26.34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61831.35" calcext:value-type="float">
            <text:p><text:s/>61.831,3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NTEN ITALY S.R.L.</text:p>
          </table:table-cell>
          <table:table-cell table:style-name="ce18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NTEX S.P.A.</text:p>
          </table:table-cell>
          <table:table-cell table:style-name="ce18" office:value-type="float" office:value="16400.17" calcext:value-type="float">
            <text:p><text:s/>16.400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6400.17" calcext:value-type="float">
            <text:p><text:s/>16.400,1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PI MED <text:s/>S.P.A.</text:p>
          </table:table-cell>
          <table:table-cell table:style-name="ce18" office:value-type="float" office:value="388.25" calcext:value-type="float">
            <text:p><text:s/>388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88.25" calcext:value-type="float">
            <text:p><text:s/>388,2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PIO LIFE S.R.L.</text:p>
          </table:table-cell>
          <table:table-cell table:style-name="ce18" office:value-type="float" office:value="59738.61" calcext:value-type="float">
            <text:p><text:s/>59.738,6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825" calcext:value-type="float">
            <text:p><text:s/>8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79.52" calcext:value-type="float">
            <text:p><text:s/>179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58734.09" calcext:value-type="float">
            <text:p><text:s/>58.734,0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RDANAPOLI FRANCESCO</text:p>
          </table:table-cell>
          <table:table-cell table:style-name="ce18" office:value-type="float" office:value="12979.2" calcext:value-type="float">
            <text:p><text:s/>12.97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2979.2" calcext:value-type="float">
            <text:p><text:s/>12.979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SSONE DR. GEOL. PAOLO</text:p>
          </table:table-cell>
          <table:table-cell table:style-name="ce18" office:value-type="float" office:value="5117.56" calcext:value-type="float">
            <text:p><text:s/>5.117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9" office:value-type="float" office:value="5117.56" calcext:value-type="float">
            <text:p><text:s/>5.117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VIO NICOLO</text:p>
          </table:table-cell>
          <table:table-cell table:style-name="ce18" office:value-type="float" office:value="413.12" calcext:value-type="float">
            <text:p><text:s/>413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413.12" calcext:value-type="float">
            <text:p><text:s/>413,1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AVOMA MEDICINALI <text:s/>S.P.A.</text:p>
          </table:table-cell>
          <table:table-cell table:style-name="ce18" office:value-type="float" office:value="607.86" calcext:value-type="float">
            <text:p><text:s/>607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607.86" calcext:value-type="float">
            <text:p><text:s/>607,8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CHARPER S.P.A.</text:p>
          </table:table-cell>
          <table:table-cell table:style-name="ce18" office:value-type="float" office:value="408.8" calcext:value-type="float">
            <text:p><text:s/>40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08.8" calcext:value-type="float">
            <text:p><text:s/>408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CHINDLER S.P.A.</text:p>
          </table:table-cell>
          <table:table-cell table:style-name="ce18" office:value-type="float" office:value="2200" calcext:value-type="float">
            <text:p><text:s/>2.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2200" calcext:value-type="float">
            <text:p><text:s/>2.2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CHNEIDER ELECTRIC</text:p>
          </table:table-cell>
          <table:table-cell table:style-name="ce18" office:value-type="float" office:value="1883.5" calcext:value-type="float">
            <text:p><text:s/>1.883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883.5" calcext:value-type="float">
            <text:p><text:s/>1.883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CLAVO DIAGNOSTICS INTERNATIONAL S.R.L.</text:p>
          </table:table-cell>
          <table:table-cell table:style-name="ce18" office:value-type="float" office:value="2233" calcext:value-type="float">
            <text:p><text:s/>2.23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233" calcext:value-type="float">
            <text:p><text:s/>2.23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CLEROSI MULTIPLA ONLUS</text:p>
          </table:table-cell>
          <table:table-cell table:style-name="ce18" office:value-type="float" office:value="984.8" calcext:value-type="float">
            <text:p><text:s/>984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984.8" calcext:value-type="float">
            <text:p><text:s/>984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EAGULL MEDICA S.R.L.</text:p>
          </table:table-cell>
          <table:table-cell table:style-name="ce18" office:value-type="float" office:value="2028" calcext:value-type="float">
            <text:p><text:s/>2.02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028" calcext:value-type="float">
            <text:p><text:s/>2.02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EBACH S.P.A. UNIPERSONALE</text:p>
          </table:table-cell>
          <table:table-cell table:style-name="ce18" office:value-type="float" office:value="16434" calcext:value-type="float">
            <text:p><text:s/>16.43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6434" calcext:value-type="float">
            <text:p><text:s/>16.43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EBIA ITALIA S.R.L.</text:p>
          </table:table-cell>
          <table:table-cell table:style-name="ce18" office:value-type="float" office:value="17751.32" calcext:value-type="float">
            <text:p><text:s/>17.751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668" calcext:value-type="float">
            <text:p><text:s/>13.66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4083.32" calcext:value-type="float">
            <text:p><text:s/>4.083,3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EDA S.P.A.</text:p>
          </table:table-cell>
          <table:table-cell table:style-name="ce18" office:value-type="float" office:value="16330.2" calcext:value-type="float">
            <text:p><text:s/>16.330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6330.2" calcext:value-type="float">
            <text:p><text:s/>16.330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ELEFAR S.R.L.</text:p>
          </table:table-cell>
          <table:table-cell table:style-name="ce18" office:value-type="float" office:value="158910.48" calcext:value-type="float">
            <text:p><text:s/>158.910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58343.8" calcext:value-type="float">
            <text:p><text:s/>158.343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566.68" calcext:value-type="float">
            <text:p><text:s/>566,6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ELESTA INGEGNERIA S.P.A.</text:p>
          </table:table-cell>
          <table:table-cell table:style-name="ce18" office:value-type="float" office:value="5305" calcext:value-type="float">
            <text:p><text:s/>5.30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2 Manutenzione e riparazione mobili e arredi</text:p>
          </table:table-cell>
          <table:table-cell table:style-name="ce19" office:value-type="float" office:value="5305" calcext:value-type="float">
            <text:p><text:s/>5.30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ENIOR RESIDENCE SRL</text:p>
          </table:table-cell>
          <table:table-cell table:style-name="ce18" office:value-type="float" office:value="8002.54" calcext:value-type="float">
            <text:p><text:s/>8.002,5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8002.54" calcext:value-type="float">
            <text:p><text:s/>8.002,5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ENTIRE DI ANDREA MARULLO REEDTZ</text:p>
          </table:table-cell>
          <table:table-cell table:style-name="ce18" office:value-type="float" office:value="2521.5" calcext:value-type="float">
            <text:p><text:s/>2.52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521.5" calcext:value-type="float">
            <text:p><text:s/>2.521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ENZA FRONTIERE</text:p>
          </table:table-cell>
          <table:table-cell table:style-name="ce18" office:value-type="float" office:value="2937" calcext:value-type="float">
            <text:p><text:s/>2.93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937" calcext:value-type="float">
            <text:p><text:s/>2.93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ER.BA <text:s/>DI PIOVANO EZIO</text:p>
          </table:table-cell>
          <table:table-cell table:style-name="ce18" office:value-type="float" office:value="2414.91" calcext:value-type="float">
            <text:p><text:s/>2.414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414.91" calcext:value-type="float">
            <text:p><text:s/>2.414,9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ERENI ORIZZONTI 1 S.P.A.</text:p>
          </table:table-cell>
          <table:table-cell table:style-name="ce18" office:value-type="float" office:value="308851.06" calcext:value-type="float">
            <text:p><text:s/>308.851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00037.6" calcext:value-type="float">
            <text:p><text:s/>100.037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3769.24" calcext:value-type="float">
            <text:p><text:s/>13.769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88816.83" calcext:value-type="float">
            <text:p><text:s/>188.816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6227.39" calcext:value-type="float">
            <text:p><text:s/>6.227,3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ERVIER ITALIA <text:s text:c="2"/>S.P.A.</text:p>
          </table:table-cell>
          <table:table-cell table:style-name="ce18" office:value-type="float" office:value="29373.02" calcext:value-type="float">
            <text:p><text:s/>29.373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9373.02" calcext:value-type="float">
            <text:p><text:s/>29.373,0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ERVIZI GRAFICI SRL</text:p>
          </table:table-cell>
          <table:table-cell table:style-name="ce18" office:value-type="float" office:value="2700" calcext:value-type="float">
            <text:p><text:s/>2.7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2700" calcext:value-type="float">
            <text:p><text:s/>2.7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ERVIZI ITALIA SPA</text:p>
          </table:table-cell>
          <table:table-cell table:style-name="ce18" office:value-type="float" office:value="319233.83" calcext:value-type="float">
            <text:p><text:s/>319.233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4 Servizi ausiliari e spese di pulizia</text:p>
          </table:table-cell>
          <table:table-cell table:style-name="ce19" office:value-type="float" office:value="319233.83" calcext:value-type="float">
            <text:p><text:s/>319.233,8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GF SUPERMERCATI SRL</text:p>
          </table:table-cell>
          <table:table-cell table:style-name="ce18" office:value-type="float" office:value="151.32" calcext:value-type="float">
            <text:p><text:s/>151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51.32" calcext:value-type="float">
            <text:p><text:s/>151,3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GI SOCIETA' GENERALE <text:s/>DELL'IMMAGINE SRL</text:p>
          </table:table-cell>
          <table:table-cell table:style-name="ce18" office:value-type="float" office:value="7498" calcext:value-type="float">
            <text:p><text:s/>7.49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7498" calcext:value-type="float">
            <text:p><text:s/>7.49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HAM ASSICURAZIONE GESTIONE DEI RISCHI</text:p>
          </table:table-cell>
          <table:table-cell table:style-name="ce18" office:value-type="float" office:value="1598533.04" calcext:value-type="float">
            <text:p><text:s/>1.598.533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1 Assicurazioni</text:p>
          </table:table-cell>
          <table:table-cell table:style-name="ce19" office:value-type="float" office:value="1598533.04" calcext:value-type="float">
            <text:p><text:s/>1.598.533,0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HARP ELECTRONICS <text:s/>S.P.A.</text:p>
          </table:table-cell>
          <table:table-cell table:style-name="ce18" office:value-type="float" office:value="350.27" calcext:value-type="float">
            <text:p><text:s/>350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350.27" calcext:value-type="float">
            <text:p><text:s/>350,2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AC <text:s text:c="2"/>S.R.L.</text:p>
          </table:table-cell>
          <table:table-cell table:style-name="ce18" office:value-type="float" office:value="375.26" calcext:value-type="float">
            <text:p><text:s/>375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375.26" calcext:value-type="float">
            <text:p><text:s/>375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CO SPA</text:p>
          </table:table-cell>
          <table:table-cell table:style-name="ce18" office:value-type="float" office:value="131037.75" calcext:value-type="float">
            <text:p><text:s/>131.037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12694.07" calcext:value-type="float">
            <text:p><text:s/>112.694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6666.68" calcext:value-type="float">
            <text:p><text:s/>16.666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677" calcext:value-type="float">
            <text:p><text:s/>1.67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CURITALIA S.P.A.</text:p>
          </table:table-cell>
          <table:table-cell table:style-name="ce18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4 Servizi ausiliari e spese di pulizia</text:p>
          </table:table-cell>
          <table:table-cell table:style-name="ce19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EMENS HEALTHCARE SRL</text:p>
          </table:table-cell>
          <table:table-cell table:style-name="ce18" office:value-type="float" office:value="399368.74" calcext:value-type="float">
            <text:p><text:s/>399.368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082.22" calcext:value-type="float">
            <text:p><text:s/>1.082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10000" calcext:value-type="float">
            <text:p><text:s/>10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6844.52" calcext:value-type="float">
            <text:p><text:s/>16.844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3 Impianti e macchinari</text:p>
          </table:table-cell>
          <table:table-cell table:style-name="ce19" office:value-type="float" office:value="371442" calcext:value-type="float">
            <text:p><text:s/>371.44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EMENS S.P.A.</text:p>
          </table:table-cell>
          <table:table-cell table:style-name="ce18" office:value-type="float" office:value="22000" calcext:value-type="float">
            <text:p><text:s/>22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22000" calcext:value-type="float">
            <text:p><text:s/>22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FARMA S.P.A.</text:p>
          </table:table-cell>
          <table:table-cell table:style-name="ce18" office:value-type="float" office:value="26.2" calcext:value-type="float">
            <text:p><text:s/>26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6.2" calcext:value-type="float">
            <text:p><text:s/>26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FE APPARECCHI ACUSTICI SRL</text:p>
          </table:table-cell>
          <table:table-cell table:style-name="ce18" office:value-type="float" office:value="3480.76" calcext:value-type="float">
            <text:p><text:s/>3.480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480.76" calcext:value-type="float">
            <text:p><text:s/>3.480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FI SPA</text:p>
          </table:table-cell>
          <table:table-cell table:style-name="ce18" office:value-type="float" office:value="957.13" calcext:value-type="float">
            <text:p><text:s/>957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669.13" calcext:value-type="float">
            <text:p><text:s/>669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88" calcext:value-type="float">
            <text:p><text:s/>28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LC S.P.A.</text:p>
          </table:table-cell>
          <table:table-cell table:style-name="ce18" office:value-type="float" office:value="442926.97" calcext:value-type="float">
            <text:p><text:s/>442.926,9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7537.55" calcext:value-type="float">
            <text:p><text:s/>137.537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50.02" calcext:value-type="float">
            <text:p><text:s/>50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5779.05" calcext:value-type="float">
            <text:p><text:s/>5.779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99560.35" calcext:value-type="float">
            <text:p><text:s/>299.560,3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LENZIOSI OPERAI DELLA CROCE - ONLUS</text:p>
          </table:table-cell>
          <table:table-cell table:style-name="ce18" office:value-type="float" office:value="167382.32" calcext:value-type="float">
            <text:p><text:s/>167.382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7137" calcext:value-type="float">
            <text:p><text:s/>7.13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7 Acquisti di servizi sanitari per assistenza ospeda</text:p>
          </table:table-cell>
          <table:table-cell table:style-name="ce19" office:value-type="float" office:value="144407.28" calcext:value-type="float">
            <text:p><text:s/>144.407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5838.04" calcext:value-type="float">
            <text:p><text:s/>15.838,0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LLABA APS</text:p>
          </table:table-cell>
          <table:table-cell table:style-name="ce18" office:value-type="float" office:value="25305" calcext:value-type="float">
            <text:p><text:s/>25.30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25305" calcext:value-type="float">
            <text:p><text:s/>25.30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LLITTI ING. GIANFRANCO</text:p>
          </table:table-cell>
          <table:table-cell table:style-name="ce18" office:value-type="float" office:value="11576.21" calcext:value-type="float">
            <text:p><text:s/>11.576,2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9" office:value-type="float" office:value="6880.92" calcext:value-type="float">
            <text:p><text:s/>6.880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4695.29" calcext:value-type="float">
            <text:p><text:s/>4.695,2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M ITALIA S.R.L.</text:p>
          </table:table-cell>
          <table:table-cell table:style-name="ce18" office:value-type="float" office:value="1300" calcext:value-type="float">
            <text:p><text:s/>1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00" calcext:value-type="float">
            <text:p><text:s/>1.3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NTESY PHARMA S.R.L.</text:p>
          </table:table-cell>
          <table:table-cell table:style-name="ce18" office:value-type="float" office:value="1001.09" calcext:value-type="float">
            <text:p><text:s/>1.001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01.09" calcext:value-type="float">
            <text:p><text:s/>1.001,0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RAM <text:s/>S.P.A.</text:p>
          </table:table-cell>
          <table:table-cell table:style-name="ce18" office:value-type="float" office:value="492577.07" calcext:value-type="float">
            <text:p><text:s/>492.577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7 Riscaldamento</text:p>
          </table:table-cell>
          <table:table-cell table:style-name="ce19" office:value-type="float" office:value="474499.18" calcext:value-type="float">
            <text:p><text:s/>474.499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8077.89" calcext:value-type="float">
            <text:p><text:s/>18.077,8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RIO <text:s/>SPA</text:p>
          </table:table-cell>
          <table:table-cell table:style-name="ce18" office:value-type="float" office:value="1408.66" calcext:value-type="float">
            <text:p><text:s/>1.408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408.66" calcext:value-type="float">
            <text:p><text:s/>1.408,6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ISTEMA RACCOLTA DATI S.R.L. - SIRADA</text:p>
          </table:table-cell>
          <table:table-cell table:style-name="ce18" office:value-type="float" office:value="5552" calcext:value-type="float">
            <text:p><text:s/>5.5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4752" calcext:value-type="float">
            <text:p><text:s/>4.75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MARTPRACTICE ITALY SRL</text:p>
          </table:table-cell>
          <table:table-cell table:style-name="ce18" office:value-type="float" office:value="330.6" calcext:value-type="float">
            <text:p><text:s/>330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30.6" calcext:value-type="float">
            <text:p><text:s/>330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MAT SPA</text:p>
          </table:table-cell>
          <table:table-cell table:style-name="ce18" office:value-type="float" office:value="111959.03" calcext:value-type="float">
            <text:p><text:s/>111.959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0 Utenze e canoni per altri servizi</text:p>
          </table:table-cell>
          <table:table-cell table:style-name="ce19" office:value-type="float" office:value="111959.03" calcext:value-type="float">
            <text:p><text:s/>111.959,0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MERALDA RSA DI PADRU SRL</text:p>
          </table:table-cell>
          <table:table-cell table:style-name="ce18" office:value-type="float" office:value="13984" calcext:value-type="float">
            <text:p><text:s/>13.98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7 Acquisti di servizi sanitari per assistenza ospeda</text:p>
          </table:table-cell>
          <table:table-cell table:style-name="ce19" office:value-type="float" office:value="13984" calcext:value-type="float">
            <text:p><text:s/>13.98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MITH &amp; NEPHEW S.R.L.</text:p>
          </table:table-cell>
          <table:table-cell table:style-name="ce18" office:value-type="float" office:value="101909.24" calcext:value-type="float">
            <text:p><text:s/>101.909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0573.6" calcext:value-type="float">
            <text:p><text:s/>10.57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1011.64" calcext:value-type="float">
            <text:p><text:s/>71.011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40" calcext:value-type="float">
            <text:p><text:s/>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350" calcext:value-type="float">
            <text:p><text:s/>4.3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5934" calcext:value-type="float">
            <text:p><text:s/>15.93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MITHS MEDICAL ITALIA S.R.L.</text:p>
          </table:table-cell>
          <table:table-cell table:style-name="ce18" office:value-type="float" office:value="20483.44" calcext:value-type="float">
            <text:p><text:s/>20.483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6953.74" calcext:value-type="float">
            <text:p><text:s/>16.953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529.7" calcext:value-type="float">
            <text:p><text:s/>3.529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.E.M. MEDICAL S.R.L.</text:p>
          </table:table-cell>
          <table:table-cell table:style-name="ce18" office:value-type="float" office:value="16822.87" calcext:value-type="float">
            <text:p><text:s/>16.822,8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9502.52" calcext:value-type="float">
            <text:p><text:s/>9.502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2130.2" calcext:value-type="float">
            <text:p><text:s/>2.130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881.95" calcext:value-type="float">
            <text:p><text:s/>881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4308.2" calcext:value-type="float">
            <text:p><text:s/>4.308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.SE.PHARM S.R.L.</text:p>
          </table:table-cell>
          <table:table-cell table:style-name="ce18" office:value-type="float" office:value="21206.84" calcext:value-type="float">
            <text:p><text:s/>21.206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1206.84" calcext:value-type="float">
            <text:p><text:s/>21.206,8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C.COOP.SOC.CENTRO T.SE DI SOLIDAR</text:p>
          </table:table-cell>
          <table:table-cell table:style-name="ce18" office:value-type="float" office:value="121989.93" calcext:value-type="float">
            <text:p><text:s/>121.989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21771.21" calcext:value-type="float">
            <text:p><text:s/>21.771,2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00218.72" calcext:value-type="float">
            <text:p><text:s/>100.218,7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C.COOP.SOCIALE IL SOLCO</text:p>
          </table:table-cell>
          <table:table-cell table:style-name="ce18" office:value-type="float" office:value="5320.87" calcext:value-type="float">
            <text:p><text:s/>5.320,8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5320.87" calcext:value-type="float">
            <text:p><text:s/>5.320,8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CIETA' <text:s/>ORTOPEDICHE SANITARIE SRL</text:p>
          </table:table-cell>
          <table:table-cell table:style-name="ce18" office:value-type="float" office:value="10278.49" calcext:value-type="float">
            <text:p><text:s/>10.278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0278.49" calcext:value-type="float">
            <text:p><text:s/>10.278,4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CIETA' COOP.VA SOCIALE AS.PER.ONLUS</text:p>
          </table:table-cell>
          <table:table-cell table:style-name="ce18" office:value-type="float" office:value="4609.77" calcext:value-type="float">
            <text:p><text:s/>4.609,7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4609.77" calcext:value-type="float">
            <text:p><text:s/>4.609,7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CIETA' COOPERATIVA SOCIALE IL FARO</text:p>
          </table:table-cell>
          <table:table-cell table:style-name="ce18" office:value-type="float" office:value="4803.32" calcext:value-type="float">
            <text:p><text:s/>4.803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4803.32" calcext:value-type="float">
            <text:p><text:s/>4.803,3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CIETA' PRODOTTI ANTIBIOTICI S.P.A</text:p>
          </table:table-cell>
          <table:table-cell table:style-name="ce18" office:value-type="float" office:value="592" calcext:value-type="float">
            <text:p><text:s/>59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592" calcext:value-type="float">
            <text:p><text:s/>59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FAR <text:s/>S.P.A.</text:p>
          </table:table-cell>
          <table:table-cell table:style-name="ce18" office:value-type="float" office:value="21863.31" calcext:value-type="float">
            <text:p><text:s/>21.863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0794.71" calcext:value-type="float">
            <text:p><text:s/>20.794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64.8" calcext:value-type="float">
            <text:p><text:s/>364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703.8" calcext:value-type="float">
            <text:p><text:s/>703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FTIME SRL</text:p>
          </table:table-cell>
          <table:table-cell table:style-name="ce18" office:value-type="float" office:value="10885" calcext:value-type="float">
            <text:p><text:s/>10.88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6300" calcext:value-type="float">
            <text:p><text:s/>6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4585" calcext:value-type="float">
            <text:p><text:s/>4.58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FTWAREONE ITALIA SRL</text:p>
          </table:table-cell>
          <table:table-cell table:style-name="ce18" office:value-type="float" office:value="4872" calcext:value-type="float">
            <text:p><text:s/>4.87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200 Immobilizzazioni immateriali</text:p>
          </table:table-cell>
          <table:table-cell table:style-name="ce19" office:value-type="float" office:value="4872" calcext:value-type="float">
            <text:p><text:s/>4.87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GGIORNO MADRE CABRINI SRL</text:p>
          </table:table-cell>
          <table:table-cell table:style-name="ce18"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GGIORNO PRIMAVERA SRL</text:p>
          </table:table-cell>
          <table:table-cell table:style-name="ce18" office:value-type="float" office:value="357016.38" calcext:value-type="float">
            <text:p><text:s/>357.016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8 Acquisti di servizi sanitari per assistenza specia</text:p>
          </table:table-cell>
          <table:table-cell table:style-name="ce19" office:value-type="float" office:value="4585.1" calcext:value-type="float">
            <text:p><text:s/>4.585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3662.76" calcext:value-type="float">
            <text:p><text:s/>33.662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216181.58" calcext:value-type="float">
            <text:p><text:s/>216.181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02586.94" calcext:value-type="float">
            <text:p><text:s/>102.586,9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GIT CROCE DI S. GIOVANNI SETTIMO T.SE</text:p>
          </table:table-cell>
          <table:table-cell table:style-name="ce18" office:value-type="float" office:value="19165.85" calcext:value-type="float">
            <text:p><text:s/>19.165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19165.85" calcext:value-type="float">
            <text:p><text:s/>19.165,8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GIT CROCE S.GIOVANNI AVIGLIANA-BUTTIGL</text:p>
          </table:table-cell>
          <table:table-cell table:style-name="ce18" office:value-type="float" office:value="18030" calcext:value-type="float">
            <text:p><text:s/>18.0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18030" calcext:value-type="float">
            <text:p><text:s/>18.0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IMEL DI BARDELLI PAOLO</text:p>
          </table:table-cell>
          <table:table-cell table:style-name="ce18" office:value-type="float" office:value="11565.5" calcext:value-type="float">
            <text:p><text:s/>11.565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1565.5" calcext:value-type="float">
            <text:p><text:s/>11.565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LAZZI DRSSA ILARIA</text:p>
          </table:table-cell>
          <table:table-cell table:style-name="ce18" office:value-type="float" office:value="19756" calcext:value-type="float">
            <text:p><text:s/>19.75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9756" calcext:value-type="float">
            <text:p><text:s/>19.75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LUZIONI ALTERNATIVE DI ROBIATI ALBERTO</text:p>
          </table:table-cell>
          <table:table-cell table:style-name="ce18" office:value-type="float" office:value="83.2" calcext:value-type="float">
            <text:p><text:s/>83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83.2" calcext:value-type="float">
            <text:p><text:s/>83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ITER S.R.L.</text:p>
          </table:table-cell>
          <table:table-cell table:style-name="ce18" office:value-type="float" office:value="3280.1" calcext:value-type="float">
            <text:p><text:s/>3.280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9" office:value-type="float" office:value="3280.1" calcext:value-type="float">
            <text:p><text:s/>3.280,1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NAR SRL</text:p>
          </table:table-cell>
          <table:table-cell table:style-name="ce18" office:value-type="float" office:value="50676.25" calcext:value-type="float">
            <text:p><text:s/>50.676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2189.95" calcext:value-type="float">
            <text:p><text:s/>42.189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98 Altri oneri <text:s/>della gestione corrente</text:p>
          </table:table-cell>
          <table:table-cell table:style-name="ce19" office:value-type="float" office:value="8486.3" calcext:value-type="float">
            <text:p><text:s/>8.486,3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NOVA AUDIOLOGICAL CARE ITALIA SRL</text:p>
          </table:table-cell>
          <table:table-cell table:style-name="ce18" office:value-type="float" office:value="35959.82" calcext:value-type="float">
            <text:p><text:s/>35.959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5959.82" calcext:value-type="float">
            <text:p><text:s/>35.959,8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OFT ITALIA S.P.A.</text:p>
          </table:table-cell>
          <table:table-cell table:style-name="ce18" office:value-type="float" office:value="1145.7" calcext:value-type="float">
            <text:p><text:s/>1.145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145.7" calcext:value-type="float">
            <text:p><text:s/>1.145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RPASSO DI NATALE MICHELE GIOVANNI</text:p>
          </table:table-cell>
          <table:table-cell table:style-name="ce18" office:value-type="float" office:value="804.91" calcext:value-type="float">
            <text:p><text:s/>804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804.91" calcext:value-type="float">
            <text:p><text:s/>804,9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PARTI ROSARIA</text:p>
          </table:table-cell>
          <table:table-cell table:style-name="ce18" office:value-type="float" office:value="722.96" calcext:value-type="float">
            <text:p><text:s/>722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722.96" calcext:value-type="float">
            <text:p><text:s/>722,9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PEED CAR SNC DI LO SCHIRICO NICOLA</text:p>
          </table:table-cell>
          <table:table-cell table:style-name="ce18" office:value-type="float" office:value="6110.68" calcext:value-type="float">
            <text:p><text:s/>6.110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6110.68" calcext:value-type="float">
            <text:p><text:s/>6.110,6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PENCER ITALIA S.R.L.</text:p>
          </table:table-cell>
          <table:table-cell table:style-name="ce18" office:value-type="float" office:value="237" calcext:value-type="float">
            <text:p><text:s/>23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237" calcext:value-type="float">
            <text:p><text:s/>23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PINDIAL S.P.A.</text:p>
          </table:table-cell>
          <table:table-cell table:style-name="ce18" office:value-type="float" office:value="6129.2" calcext:value-type="float">
            <text:p><text:s/>6.12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50.74" calcext:value-type="float">
            <text:p><text:s/>50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6078.46" calcext:value-type="float">
            <text:p><text:s/>6.078,4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PONZILLI DR. LUIGI</text:p>
          </table:table-cell>
          <table:table-cell table:style-name="ce18" office:value-type="float" office:value="8490" calcext:value-type="float">
            <text:p><text:s/>8.4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04 Commissioni e Comitati</text:p>
          </table:table-cell>
          <table:table-cell table:style-name="ce19" office:value-type="float" office:value="8490" calcext:value-type="float">
            <text:p><text:s/>8.49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PURGO FLASH S.N.C.</text:p>
          </table:table-cell>
          <table:table-cell table:style-name="ce18" office:value-type="float" office:value="250" calcext:value-type="float">
            <text:p><text:s/>2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50" calcext:value-type="float">
            <text:p><text:s/>2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ACCHIO IMPIANTI S.R.L.</text:p>
          </table:table-cell>
          <table:table-cell table:style-name="ce18" office:value-type="float" office:value="164145.4" calcext:value-type="float">
            <text:p><text:s/>164.145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2 Fabbricati</text:p>
          </table:table-cell>
          <table:table-cell table:style-name="ce19" office:value-type="float" office:value="164145.4" calcext:value-type="float">
            <text:p><text:s/>164.145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ALLERGENES ITALIA S.R.L.</text:p>
          </table:table-cell>
          <table:table-cell table:style-name="ce18" office:value-type="float" office:value="17630.04" calcext:value-type="float">
            <text:p><text:s/>17.630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1823.3" calcext:value-type="float">
            <text:p><text:s/>11.823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4 Materiali per la profilassi (vaccini)</text:p>
          </table:table-cell>
          <table:table-cell table:style-name="ce19" office:value-type="float" office:value="5806.74" calcext:value-type="float">
            <text:p><text:s/>5.806,7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AZIONE DI SERVIZIO IP &amp; AUTOLAVAGGIO</text:p>
          </table:table-cell>
          <table:table-cell table:style-name="ce18" office:value-type="float" office:value="277.05" calcext:value-type="float">
            <text:p><text:s/>277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277.05" calcext:value-type="float">
            <text:p><text:s/>277,0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ERIS <text:s/>S.R.L.</text:p>
          </table:table-cell>
          <table:table-cell table:style-name="ce18" office:value-type="float" office:value="4005.68" calcext:value-type="float">
            <text:p><text:s/>4.005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664.64" calcext:value-type="float">
            <text:p><text:s/>3.664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341.04" calcext:value-type="float">
            <text:p><text:s/>341,0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ERYLAB <text:s/>S.R.L.</text:p>
          </table:table-cell>
          <table:table-cell table:style-name="ce18" office:value-type="float" office:value="2700" calcext:value-type="float">
            <text:p><text:s/>2.7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700" calcext:value-type="float">
            <text:p><text:s/>2.7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EWART ITALIA <text:s/>S.R.L.</text:p>
          </table:table-cell>
          <table:table-cell table:style-name="ce18" office:value-type="float" office:value="483.45" calcext:value-type="float">
            <text:p><text:s/>483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83.45" calcext:value-type="float">
            <text:p><text:s/>483,4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RIPPOLI MASSIMILIANO</text:p>
          </table:table-cell>
          <table:table-cell table:style-name="ce18" office:value-type="float" office:value="206.56" calcext:value-type="float">
            <text:p><text:s/>206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206.56" calcext:value-type="float">
            <text:p><text:s/>206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RYKER ITALIA S.R.L.</text:p>
          </table:table-cell>
          <table:table-cell table:style-name="ce18" office:value-type="float" office:value="52205.88" calcext:value-type="float">
            <text:p><text:s/>52.205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2205.88" calcext:value-type="float">
            <text:p><text:s/>52.205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UDIO CASTELLANI S.A.S.</text:p>
          </table:table-cell>
          <table:table-cell table:style-name="ce18" office:value-type="float" office:value="1683.69" calcext:value-type="float">
            <text:p><text:s/>1.683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1683.69" calcext:value-type="float">
            <text:p><text:s/>1.683,6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UDIO CERUZZI</text:p>
          </table:table-cell>
          <table:table-cell table:style-name="ce18" office:value-type="float" office:value="6412.8" calcext:value-type="float">
            <text:p><text:s/>6.41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9 Spese legali</text:p>
          </table:table-cell>
          <table:table-cell table:style-name="ce19" office:value-type="float" office:value="6412.8" calcext:value-type="float">
            <text:p><text:s/>6.412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UDIO LEGALE ALFERO- MERLETTI</text:p>
          </table:table-cell>
          <table:table-cell table:style-name="ce18" office:value-type="float" office:value="2158.65" calcext:value-type="float">
            <text:p><text:s/>2.158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9 Spese legali</text:p>
          </table:table-cell>
          <table:table-cell table:style-name="ce19" office:value-type="float" office:value="2158.65" calcext:value-type="float">
            <text:p><text:s/>2.158,6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UDIO ORTOPEDICO DI BOERIO GIAN CARLO</text:p>
          </table:table-cell>
          <table:table-cell table:style-name="ce18" office:value-type="float" office:value="2669.41" calcext:value-type="float">
            <text:p><text:s/>2.669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669.41" calcext:value-type="float">
            <text:p><text:s/>2.669,4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UDIO T. QUARISA M. VOULAZ E ASS.AIOPP</text:p>
          </table:table-cell>
          <table:table-cell table:style-name="ce18" office:value-type="float" office:value="12291.03" calcext:value-type="float">
            <text:p><text:s/>12.291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103 Altri concorsi, recuperi e rimborsi da soggetti pr</text:p>
          </table:table-cell>
          <table:table-cell table:style-name="ce19" office:value-type="float" office:value="12291.03" calcext:value-type="float">
            <text:p><text:s/>12.291,0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UDIO TECNICO CASALINI</text:p>
          </table:table-cell>
          <table:table-cell table:style-name="ce18" office:value-type="float" office:value="13454.29" calcext:value-type="float">
            <text:p><text:s/>13.454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3454.29" calcext:value-type="float">
            <text:p><text:s/>13.454,2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UDIO TECNICO ORTOPEDICO DEL PIEDE</text:p>
          </table:table-cell>
          <table:table-cell table:style-name="ce18" office:value-type="float" office:value="5038.61" calcext:value-type="float">
            <text:p><text:s/>5.038,6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038.61" calcext:value-type="float">
            <text:p><text:s/>5.038,6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UDIO TECNICO ORTOPEDICO SRL</text:p>
          </table:table-cell>
          <table:table-cell table:style-name="ce18" office:value-type="float" office:value="9822.85" calcext:value-type="float">
            <text:p><text:s/>9.822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9822.85" calcext:value-type="float">
            <text:p><text:s/>9.822,8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UN PHARMA ITALIA S.R.L.</text:p>
          </table:table-cell>
          <table:table-cell table:style-name="ce18" office:value-type="float" office:value="42061.4300000001" calcext:value-type="float">
            <text:p><text:s/>42.061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2061.4300000001" calcext:value-type="float">
            <text:p><text:s/>42.061,4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UPPO UMBERTO</text:p>
          </table:table-cell>
          <table:table-cell table:style-name="ce18" office:value-type="float" office:value="11345" calcext:value-type="float">
            <text:p><text:s/>11.34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1345" calcext:value-type="float">
            <text:p><text:s/>11.34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URACE GIOVANNI</text:p>
          </table:table-cell>
          <table:table-cell table:style-name="ce18" office:value-type="float" office:value="45007.2" calcext:value-type="float">
            <text:p><text:s/>45.00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45007.2" calcext:value-type="float">
            <text:p><text:s/>45.007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URGICAL CLINICARE SRL</text:p>
          </table:table-cell>
          <table:table-cell table:style-name="ce18" office:value-type="float" office:value="998.88" calcext:value-type="float">
            <text:p><text:s/>998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998.88" calcext:value-type="float">
            <text:p><text:s/>998,8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VAS BIOSANA S.R.L.</text:p>
          </table:table-cell>
          <table:table-cell table:style-name="ce18" office:value-type="float" office:value="3293.43" calcext:value-type="float">
            <text:p><text:s/>3.293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3293.43" calcext:value-type="float">
            <text:p><text:s/>3.293,4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WEDISH ORPHAN BIOVITRUM S.R.L.</text:p>
          </table:table-cell>
          <table:table-cell table:style-name="ce18" office:value-type="float" office:value="509900.83" calcext:value-type="float">
            <text:p><text:s/>509.900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4350.83" calcext:value-type="float">
            <text:p><text:s/>14.350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495550" calcext:value-type="float">
            <text:p><text:s/>495.5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WISSLOG HEALTHCARE ITALY SPA</text:p>
          </table:table-cell>
          <table:table-cell table:style-name="ce18" office:value-type="float" office:value="2828.86" calcext:value-type="float">
            <text:p><text:s/>2.828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2828.86" calcext:value-type="float">
            <text:p><text:s/>2.828,8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YNLAB S.R.L.</text:p>
          </table:table-cell>
          <table:table-cell table:style-name="ce18" office:value-type="float" office:value="322144.26" calcext:value-type="float">
            <text:p><text:s/>322.144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8 Altri acquisti di servizi e prestazioni sanitarie</text:p>
          </table:table-cell>
          <table:table-cell table:style-name="ce19" office:value-type="float" office:value="322144.26" calcext:value-type="float">
            <text:p><text:s/>322.144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YNTESYS <text:s/>S.A.S. DI RINALDO RUGGERO E C.</text:p>
          </table:table-cell>
          <table:table-cell table:style-name="ce18" office:value-type="float" office:value="783" calcext:value-type="float">
            <text:p><text:s/>78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83" calcext:value-type="float">
            <text:p><text:s/>78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YSTEM ENGINEERING S.R.L.</text:p>
          </table:table-cell>
          <table:table-cell table:style-name="ce18" office:value-type="float" office:value="385" calcext:value-type="float">
            <text:p><text:s/>38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9" office:value-type="float" office:value="385" calcext:value-type="float">
            <text:p><text:s/>38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YSTEMS TECHNOLOGY <text:s/>S.R.L.</text:p>
          </table:table-cell>
          <table:table-cell table:style-name="ce18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.G.R. SRL</text:p>
          </table:table-cell>
          <table:table-cell table:style-name="ce18" office:value-type="float" office:value="3850.2" calcext:value-type="float">
            <text:p><text:s/>3.850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850.2" calcext:value-type="float">
            <text:p><text:s/>3.850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.S.S. <text:s/>SRL</text:p>
          </table:table-cell>
          <table:table-cell table:style-name="ce18" office:value-type="float" office:value="5238" calcext:value-type="float">
            <text:p><text:s/>5.23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238" calcext:value-type="float">
            <text:p><text:s/>5.23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AGLIALATELA VITTORIO</text:p>
          </table:table-cell>
          <table:table-cell table:style-name="ce18" office:value-type="float" office:value="20693.76" calcext:value-type="float">
            <text:p><text:s/>20.693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0693.76" calcext:value-type="float">
            <text:p><text:s/>20.693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AKEDA ITALIA <text:s/>S.P.A.</text:p>
          </table:table-cell>
          <table:table-cell table:style-name="ce18" office:value-type="float" office:value="299941.18" calcext:value-type="float">
            <text:p><text:s/>299.941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98451.18" calcext:value-type="float">
            <text:p><text:s/>198.451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2 Emoderivati</text:p>
          </table:table-cell>
          <table:table-cell table:style-name="ce19" office:value-type="float" office:value="101490" calcext:value-type="float">
            <text:p><text:s/>101.49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AVELLA FEDERICO</text:p>
          </table:table-cell>
          <table:table-cell table:style-name="ce18" office:value-type="float" office:value="23903.44" calcext:value-type="float">
            <text:p><text:s/>23.903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23903.44" calcext:value-type="float">
            <text:p><text:s/>23.903,4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CHDOW PHARMA ITALY SRL</text:p>
          </table:table-cell>
          <table:table-cell table:style-name="ce18" office:value-type="float" office:value="271819.4" calcext:value-type="float">
            <text:p><text:s/>271.819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71819.4" calcext:value-type="float">
            <text:p><text:s/>271.819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CHNOGENETICS S.R.L.</text:p>
          </table:table-cell>
          <table:table-cell table:style-name="ce18" office:value-type="float" office:value="79900" calcext:value-type="float">
            <text:p><text:s/>79.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9900" calcext:value-type="float">
            <text:p><text:s/>79.9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CHNOLOGIC S.R.L.</text:p>
          </table:table-cell>
          <table:table-cell table:style-name="ce18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CNOLOGIE SANITARIE S.P.A.</text:p>
          </table:table-cell>
          <table:table-cell table:style-name="ce18" office:value-type="float" office:value="123584.88" calcext:value-type="float">
            <text:p><text:s/>123.584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119084.88" calcext:value-type="float">
            <text:p><text:s/>119.084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4500" calcext:value-type="float">
            <text:p><text:s/>4.5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CNOPOST DI ZORZO LORIS</text:p>
          </table:table-cell>
          <table:table-cell table:style-name="ce18" office:value-type="float" office:value="1247" calcext:value-type="float">
            <text:p><text:s/>1.24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297" calcext:value-type="float">
            <text:p><text:s/>29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2 Manutenzione e riparazione mobili e arredi</text:p>
          </table:table-cell>
          <table:table-cell table:style-name="ce19" office:value-type="float" office:value="950" calcext:value-type="float">
            <text:p><text:s/>9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KINDA S.R.L.</text:p>
          </table:table-cell>
          <table:table-cell table:style-name="ce18" office:value-type="float" office:value="13260" calcext:value-type="float">
            <text:p><text:s/>13.2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3260" calcext:value-type="float">
            <text:p><text:s/>13.2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LEFLEX MEDICAL S.R.L.</text:p>
          </table:table-cell>
          <table:table-cell table:style-name="ce18" office:value-type="float" office:value="19494.26" calcext:value-type="float">
            <text:p><text:s/>19.494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9101.26" calcext:value-type="float">
            <text:p><text:s/>19.101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393" calcext:value-type="float">
            <text:p><text:s/>39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MA SINERGIE S.P.A.</text:p>
          </table:table-cell>
          <table:table-cell table:style-name="ce18" office:value-type="float" office:value="3248" calcext:value-type="float">
            <text:p><text:s/>3.24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232" calcext:value-type="float">
            <text:p><text:s/>1.23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2016" calcext:value-type="float">
            <text:p><text:s/>2.01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MPO ERIKA</text:p>
          </table:table-cell>
          <table:table-cell table:style-name="ce18" office:value-type="float" office:value="15518" calcext:value-type="float">
            <text:p><text:s/>15.51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5518" calcext:value-type="float">
            <text:p><text:s/>15.51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OFARMA <text:s text:c="2"/>S.R.L.</text:p>
          </table:table-cell>
          <table:table-cell table:style-name="ce18" office:value-type="float" office:value="23188.8" calcext:value-type="float">
            <text:p><text:s/>23.18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3188.8" calcext:value-type="float">
            <text:p><text:s/>23.188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OM S.R.L.</text:p>
          </table:table-cell>
          <table:table-cell table:style-name="ce18" office:value-type="float" office:value="2900" calcext:value-type="float">
            <text:p><text:s/>2.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2900" calcext:value-type="float">
            <text:p><text:s/>2.9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OREMA S.R.L.</text:p>
          </table:table-cell>
          <table:table-cell table:style-name="ce18" office:value-type="float" office:value="11960" calcext:value-type="float">
            <text:p><text:s/>11.9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1960" calcext:value-type="float">
            <text:p><text:s/>11.96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RCARE S.R.L.</text:p>
          </table:table-cell>
          <table:table-cell table:style-name="ce18" office:value-type="float" office:value="232561.45" calcext:value-type="float">
            <text:p><text:s/>232.561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2750.05" calcext:value-type="float">
            <text:p><text:s/>12.750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219811.4" calcext:value-type="float">
            <text:p><text:s/>219.811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RRA MIA S.C.S. <text:s/>ONLUS</text:p>
          </table:table-cell>
          <table:table-cell table:style-name="ce18" office:value-type="float" office:value="65256.36" calcext:value-type="float">
            <text:p><text:s/>65.256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24492.72" calcext:value-type="float">
            <text:p><text:s/>24.492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40763.64" calcext:value-type="float">
            <text:p><text:s/>40.763,6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RZO MILLENNIO SAS DI E. PONTE &amp; C.</text:p>
          </table:table-cell>
          <table:table-cell table:style-name="ce18" office:value-type="float" office:value="52773.48" calcext:value-type="float">
            <text:p><text:s/>52.773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6200.92" calcext:value-type="float">
            <text:p><text:s/>36.200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7 Altri acquisti di servizi e prestazioni sanitarie</text:p>
          </table:table-cell>
          <table:table-cell table:style-name="ce19" office:value-type="float" office:value="16572.56" calcext:value-type="float">
            <text:p><text:s/>16.572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SORERIA PROV.LE DELLO STATO VITERBO</text:p>
          </table:table-cell>
          <table:table-cell table:style-name="ce18" office:value-type="float" office:value="7514.84" calcext:value-type="float">
            <text:p><text:s/>7.514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4198 Contributi e trasferimenti <text:s/>a altre Amministrazion</text:p>
          </table:table-cell>
          <table:table-cell table:style-name="ce19" office:value-type="float" office:value="7514.84" calcext:value-type="float">
            <text:p><text:s/>7.514,8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SORERIA REGIONE PIEMONTE</text:p>
          </table:table-cell>
          <table:table-cell table:style-name="ce18" office:value-type="float" office:value="5605.83" calcext:value-type="float">
            <text:p><text:s/>5.605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4101 Contributi e trasferimenti <text:s/>a Regione/Provincia au</text:p>
          </table:table-cell>
          <table:table-cell table:style-name="ce19" office:value-type="float" office:value="5605.83" calcext:value-type="float">
            <text:p><text:s/>5.605,8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STO S.P.A,</text:p>
          </table:table-cell>
          <table:table-cell table:style-name="ce18" office:value-type="float" office:value="804" calcext:value-type="float">
            <text:p><text:s/>80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2 Manutenzione e riparazione mobili e arredi</text:p>
          </table:table-cell>
          <table:table-cell table:style-name="ce19" office:value-type="float" office:value="330" calcext:value-type="float">
            <text:p><text:s/>3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474" calcext:value-type="float">
            <text:p><text:s/>47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VA ITALIA S.R.L.</text:p>
          </table:table-cell>
          <table:table-cell table:style-name="ce18" office:value-type="float" office:value="148947.4" calcext:value-type="float">
            <text:p><text:s/>148.947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48947.4" calcext:value-type="float">
            <text:p><text:s/>148.947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EXTIL GOR S.R.L.</text:p>
          </table:table-cell>
          <table:table-cell table:style-name="ce18" office:value-type="float" office:value="445.16" calcext:value-type="float">
            <text:p><text:s/>445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445.16" calcext:value-type="float">
            <text:p><text:s/>445,1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G OFTALMICA <text:s/>S.R.L.</text:p>
          </table:table-cell>
          <table:table-cell table:style-name="ce18" office:value-type="float" office:value="1335.6" calcext:value-type="float">
            <text:p><text:s/>1.335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335.6" calcext:value-type="float">
            <text:p><text:s/>1.335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HD <text:s/>S.P.A.</text:p>
          </table:table-cell>
          <table:table-cell table:style-name="ce18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HEA FARMA <text:s/>S.P.A.</text:p>
          </table:table-cell>
          <table:table-cell table:style-name="ce18" office:value-type="float" office:value="323.2" calcext:value-type="float">
            <text:p><text:s/>323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23.2" calcext:value-type="float">
            <text:p><text:s/>323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HERAMEX <text:s/>ITALY S.R.L.</text:p>
          </table:table-cell>
          <table:table-cell table:style-name="ce18" office:value-type="float" office:value="147.2" calcext:value-type="float">
            <text:p><text:s/>14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47.2" calcext:value-type="float">
            <text:p><text:s/>147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HERAS LIFETECH SRL</text:p>
          </table:table-cell>
          <table:table-cell table:style-name="ce18" office:value-type="float" office:value="538438" calcext:value-type="float">
            <text:p><text:s/>538.43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38438" calcext:value-type="float">
            <text:p><text:s/>538.43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HERMO FISHER DIAGNOSTICS S.P.A.</text:p>
          </table:table-cell>
          <table:table-cell table:style-name="ce18" office:value-type="float" office:value="149132" calcext:value-type="float">
            <text:p><text:s/>149.13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49132" calcext:value-type="float">
            <text:p><text:s/>149.13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IESSE S.P.A.</text:p>
          </table:table-cell>
          <table:table-cell table:style-name="ce18"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IFLOSYSTEM <text:s/>S.R.L.</text:p>
          </table:table-cell>
          <table:table-cell table:style-name="ce18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ILLOMED ITALIA SRL</text:p>
          </table:table-cell>
          <table:table-cell table:style-name="ce18" office:value-type="float" office:value="26033.73" calcext:value-type="float">
            <text:p><text:s/>26.033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6033.73" calcext:value-type="float">
            <text:p><text:s/>26.033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IM <text:s/>SPA</text:p>
          </table:table-cell>
          <table:table-cell table:style-name="ce18" office:value-type="float" office:value="59732.95" calcext:value-type="float">
            <text:p><text:s/>59.732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8 Utenze e canoni per telefonia e reti di trasmissio</text:p>
          </table:table-cell>
          <table:table-cell table:style-name="ce19" office:value-type="float" office:value="15997.96" calcext:value-type="float">
            <text:p><text:s/>15.997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10714.73" calcext:value-type="float">
            <text:p><text:s/>10.714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839.2" calcext:value-type="float">
            <text:p><text:s/>1.83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31181.06" calcext:value-type="float">
            <text:p><text:s/>31.181,0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NT GLOBAL EXPRESS S.P.A.</text:p>
          </table:table-cell>
          <table:table-cell table:style-name="ce18" office:value-type="float" office:value="17.86" calcext:value-type="float">
            <text:p><text:s/>17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7.86" calcext:value-type="float">
            <text:p><text:s/>17,8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MASI CONT ALICE</text:p>
          </table:table-cell>
          <table:table-cell table:style-name="ce18" office:value-type="float" office:value="9524" calcext:value-type="float">
            <text:p><text:s/>9.52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9524" calcext:value-type="float">
            <text:p><text:s/>9.52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P SERVICE S.A.S.</text:p>
          </table:table-cell>
          <table:table-cell table:style-name="ce18" office:value-type="float" office:value="2101.65" calcext:value-type="float">
            <text:p><text:s/>2.101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2101.65" calcext:value-type="float">
            <text:p><text:s/>2.101,6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RRE S.R.L. - <text:s/>R.S.A. CASA TESTA -</text:p>
          </table:table-cell>
          <table:table-cell table:style-name="ce18" office:value-type="float" office:value="412482.91" calcext:value-type="float">
            <text:p><text:s/>412.482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3338.38" calcext:value-type="float">
            <text:p><text:s/>13.338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353826.21" calcext:value-type="float">
            <text:p><text:s/>353.826,2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45318.32" calcext:value-type="float">
            <text:p><text:s/>45.318,3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RA.SER SRL</text:p>
          </table:table-cell>
          <table:table-cell table:style-name="ce18" office:value-type="float" office:value="40290" calcext:value-type="float">
            <text:p><text:s/>40.2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40290" calcext:value-type="float">
            <text:p><text:s/>40.29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RE RE SNC DI MARCHELLO ROBERTO</text:p>
          </table:table-cell>
          <table:table-cell table:style-name="ce18" office:value-type="float" office:value="12.73" calcext:value-type="float">
            <text:p><text:s/>12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99 Acquisto di servizi sanitari derivanti da sopravve</text:p>
          </table:table-cell>
          <table:table-cell table:style-name="ce19" office:value-type="float" office:value="12.73" calcext:value-type="float">
            <text:p><text:s/>12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REGLIA LORENZO</text:p>
          </table:table-cell>
          <table:table-cell table:style-name="ce18" office:value-type="float" office:value="16229.33" calcext:value-type="float">
            <text:p><text:s/>16.229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6229.33" calcext:value-type="float">
            <text:p><text:s/>16.229,3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RIAMED S.N.C.</text:p>
          </table:table-cell>
          <table:table-cell table:style-name="ce18" office:value-type="float" office:value="783" calcext:value-type="float">
            <text:p><text:s/>78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83" calcext:value-type="float">
            <text:p><text:s/>78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ROGOLO ANDREA</text:p>
          </table:table-cell>
          <table:table-cell table:style-name="ce18" office:value-type="float" office:value="12634.8" calcext:value-type="float">
            <text:p><text:s/>12.634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2634.8" calcext:value-type="float">
            <text:p><text:s/>12.634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RX ITALY SRL</text:p>
          </table:table-cell>
          <table:table-cell table:style-name="ce18" office:value-type="float" office:value="5700" calcext:value-type="float">
            <text:p><text:s/>5.7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700" calcext:value-type="float">
            <text:p><text:s/>5.7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SC SRL</text:p>
          </table:table-cell>
          <table:table-cell table:style-name="ce18" office:value-type="float" office:value="2301.76" calcext:value-type="float">
            <text:p><text:s/>2.301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301.76" calcext:value-type="float">
            <text:p><text:s/>2.301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URIN A. &amp; ARZENTON M. S.N.C.</text:p>
          </table:table-cell>
          <table:table-cell table:style-name="ce18" office:value-type="float" office:value="1816.97" calcext:value-type="float">
            <text:p><text:s/>1.816,9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1816.97" calcext:value-type="float">
            <text:p><text:s/>1.816,9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UROTTI DRSSA LAURA</text:p>
          </table:table-cell>
          <table:table-cell table:style-name="ce18" office:value-type="float" office:value="11452.8" calcext:value-type="float">
            <text:p><text:s/>11.45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1452.8" calcext:value-type="float">
            <text:p><text:s/>11.452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URRA ALEXANDRA</text:p>
          </table:table-cell>
          <table:table-cell table:style-name="ce18" office:value-type="float" office:value="15202" calcext:value-type="float">
            <text:p><text:s/>15.2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5202" calcext:value-type="float">
            <text:p><text:s/>15.20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.I.C.I. -UNIONE ITALIANA DEI CIECHI E</text:p>
          </table:table-cell>
          <table:table-cell table:style-name="ce18" office:value-type="float" office:value="19941.08" calcext:value-type="float">
            <text:p><text:s/>19.941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9941.08" calcext:value-type="float">
            <text:p><text:s/>19.941,0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BER ROS S.P.A.</text:p>
          </table:table-cell>
          <table:table-cell table:style-name="ce18" office:value-type="float" office:value="50" calcext:value-type="float">
            <text:p><text:s/>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0" calcext:value-type="float">
            <text:p><text:s/>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CB PHARMA S.P.A</text:p>
          </table:table-cell>
          <table:table-cell table:style-name="ce18" office:value-type="float" office:value="96867.29" calcext:value-type="float">
            <text:p><text:s/>96.867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96867.29" calcext:value-type="float">
            <text:p><text:s/>96.867,2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NA CASA PER GLI AMICI DI FRANCESCO</text:p>
          </table:table-cell>
          <table:table-cell table:style-name="ce18" office:value-type="float" office:value="31395" calcext:value-type="float">
            <text:p><text:s/>31.39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1395" calcext:value-type="float">
            <text:p><text:s/>31.39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NIBATT DI NEPOTE FUS C. E <text:s/>P. S.A.S.</text:p>
          </table:table-cell>
          <table:table-cell table:style-name="ce18" office:value-type="float" office:value="563.6" calcext:value-type="float">
            <text:p><text:s/>56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563.6" calcext:value-type="float">
            <text:p><text:s/>563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NIFARMA DISTRIBUZIONE S.P.A.</text:p>
          </table:table-cell>
          <table:table-cell table:style-name="ce18" office:value-type="float" office:value="29185.85" calcext:value-type="float">
            <text:p><text:s/>29.185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1234.21" calcext:value-type="float">
            <text:p><text:s/>21.234,2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1426.68" calcext:value-type="float">
            <text:p><text:s/>1.426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459.34" calcext:value-type="float">
            <text:p><text:s/>3.459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3065.62" calcext:value-type="float">
            <text:p><text:s/>3.065,6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NIONE COMUNI NORD EST TORINO N.E.T.</text:p>
          </table:table-cell>
          <table:table-cell table:style-name="ce18" office:value-type="float" office:value="99582.43" calcext:value-type="float">
            <text:p><text:s/>99.582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1 Acquisti di servizi sanitari per assistenza riabil</text:p>
          </table:table-cell>
          <table:table-cell table:style-name="ce19" office:value-type="float" office:value="53541.34" calcext:value-type="float">
            <text:p><text:s/>53.541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2 Acquisti di prestazioni socio sanitarie a rilevanz</text:p>
          </table:table-cell>
          <table:table-cell table:style-name="ce19" office:value-type="float" office:value="46041.09" calcext:value-type="float">
            <text:p><text:s/>46.041,0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NIPHARMA SA</text:p>
          </table:table-cell>
          <table:table-cell table:style-name="ce18" office:value-type="float" office:value="467.37" calcext:value-type="float">
            <text:p><text:s/>467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67.37" calcext:value-type="float">
            <text:p><text:s/>467,3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NIPOL SAI ASSICURAZIONI</text:p>
          </table:table-cell>
          <table:table-cell table:style-name="ce18" office:value-type="float" office:value="110230" calcext:value-type="float">
            <text:p><text:s/>110.2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1 Assicurazioni</text:p>
          </table:table-cell>
          <table:table-cell table:style-name="ce19" office:value-type="float" office:value="110230" calcext:value-type="float">
            <text:p><text:s/>110.2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NIPOLSAI ASSICURAZIONI</text:p>
          </table:table-cell>
          <table:table-cell table:style-name="ce18" office:value-type="float" office:value="78504" calcext:value-type="float">
            <text:p><text:s/>78.50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1 Assicurazioni</text:p>
          </table:table-cell>
          <table:table-cell table:style-name="ce19" office:value-type="float" office:value="78504" calcext:value-type="float">
            <text:p><text:s/>78.50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NOGAS ENERGIA S.P.A</text:p>
          </table:table-cell>
          <table:table-cell table:style-name="ce18" office:value-type="float" office:value="15030" calcext:value-type="float">
            <text:p><text:s/>15.0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3 Combustibili, carburanti e lubrificanti</text:p>
          </table:table-cell>
          <table:table-cell table:style-name="ce19" office:value-type="float" office:value="15030" calcext:value-type="float">
            <text:p><text:s/>15.0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NOGEST SRL</text:p>
          </table:table-cell>
          <table:table-cell table:style-name="ce18" office:value-type="float" office:value="152036.05" calcext:value-type="float">
            <text:p><text:s/>152.036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52036.05" calcext:value-type="float">
            <text:p><text:s/>152.036,0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RBANO LEONARDO</text:p>
          </table:table-cell>
          <table:table-cell table:style-name="ce18" office:value-type="float" office:value="16439.4" calcext:value-type="float">
            <text:p><text:s/>16.439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6439.4" calcext:value-type="float">
            <text:p><text:s/>16.439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RGO MEDICAL ITALIA SRL</text:p>
          </table:table-cell>
          <table:table-cell table:style-name="ce18" office:value-type="float" office:value="1893.8" calcext:value-type="float">
            <text:p><text:s/>1.893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893.8" calcext:value-type="float">
            <text:p><text:s/>1.893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ACUTEST KIMA S.R.L.</text:p>
          </table:table-cell>
          <table:table-cell table:style-name="ce18" office:value-type="float" office:value="5338.5" calcext:value-type="float">
            <text:p><text:s/>5.338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338.5" calcext:value-type="float">
            <text:p><text:s/>5.338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ALEAS S.P.A.</text:p>
          </table:table-cell>
          <table:table-cell table:style-name="ce18" office:value-type="float" office:value="89.2" calcext:value-type="float">
            <text:p><text:s/>8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89.2" calcext:value-type="float">
            <text:p><text:s/>89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ALERO CHIARA</text:p>
          </table:table-cell>
          <table:table-cell table:style-name="ce18" office:value-type="float" office:value="776.6" calcext:value-type="float">
            <text:p><text:s/>776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776.6" calcext:value-type="float">
            <text:p><text:s/>776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ALESELLA PAOLO</text:p>
          </table:table-cell>
          <table:table-cell table:style-name="ce18" office:value-type="float" office:value="2048.81" calcext:value-type="float">
            <text:p><text:s/>2.048,8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04 Commissioni e Comitati</text:p>
          </table:table-cell>
          <table:table-cell table:style-name="ce19" office:value-type="float" office:value="2048.81" calcext:value-type="float">
            <text:p><text:s/>2.048,8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ALETUDO SOC.COOP.SOC.ONLUS</text:p>
          </table:table-cell>
          <table:table-cell table:style-name="ce18" office:value-type="float" office:value="151890.09" calcext:value-type="float">
            <text:p><text:s/>151.890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51890.09" calcext:value-type="float">
            <text:p><text:s/>151.890,0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ALLINO RAVETTA VERONICA</text:p>
          </table:table-cell>
          <table:table-cell table:style-name="ce18" office:value-type="float" office:value="19194" calcext:value-type="float">
            <text:p><text:s/>19.19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9194" calcext:value-type="float">
            <text:p><text:s/>19.19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ALSECCHI CANCELLERIA S.R.L.</text:p>
          </table:table-cell>
          <table:table-cell table:style-name="ce18" office:value-type="float" office:value="10503.94" calcext:value-type="float">
            <text:p><text:s/>10.503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10503.94" calcext:value-type="float">
            <text:p><text:s/>10.503,9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ANICA S.R.L.</text:p>
          </table:table-cell>
          <table:table-cell table:style-name="ce18" office:value-type="float" office:value="21928.46" calcext:value-type="float">
            <text:p><text:s/>21.928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2226.46" calcext:value-type="float">
            <text:p><text:s/>12.226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9702" calcext:value-type="float">
            <text:p><text:s/>9.70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ANOTTO AMALIA</text:p>
          </table:table-cell>
          <table:table-cell table:style-name="ce18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598 Altri oneri <text:s/>della gestione corrente</text:p>
          </table:table-cell>
          <table:table-cell table:style-name="ce19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APC ONLUS VOL. ASS. PUBB. CIGLIANESE</text:p>
          </table:table-cell>
          <table:table-cell table:style-name="ce18" office:value-type="float" office:value="808.35" calcext:value-type="float">
            <text:p><text:s/>808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808.35" calcext:value-type="float">
            <text:p><text:s/>808,3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ARIAN MEDICAL SYSTEMS ITALIA S.P.A.</text:p>
          </table:table-cell>
          <table:table-cell table:style-name="ce18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ENCO TRASPORTI DI VENCO MAURO</text:p>
          </table:table-cell>
          <table:table-cell table:style-name="ce18" office:value-type="float" office:value="1583.95" calcext:value-type="float">
            <text:p><text:s/>1.583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583.95" calcext:value-type="float">
            <text:p><text:s/>1.583,9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ENTURA PNEUSERVICE</text:p>
          </table:table-cell>
          <table:table-cell table:style-name="ce18" office:value-type="float" office:value="5981.42" calcext:value-type="float">
            <text:p><text:s/>5.981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7 Manutenzione ordinaria e riparazioni di automezzi</text:p>
          </table:table-cell>
          <table:table-cell table:style-name="ce19" office:value-type="float" office:value="5981.42" calcext:value-type="float">
            <text:p><text:s/>5.981,4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ERCELLINATTO ILENIA</text:p>
          </table:table-cell>
          <table:table-cell table:style-name="ce18" office:value-type="float" office:value="6733.52" calcext:value-type="float">
            <text:p><text:s/>6.733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3 Corsi di formazione esternalizzata</text:p>
          </table:table-cell>
          <table:table-cell table:style-name="ce19" office:value-type="float" office:value="6733.52" calcext:value-type="float">
            <text:p><text:s/>6.733,5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ERIFICHE PROGETTAZIONE SICUREZZA SRL</text:p>
          </table:table-cell>
          <table:table-cell table:style-name="ce18" office:value-type="float" office:value="7404.31" calcext:value-type="float">
            <text:p><text:s/>7.404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7404.31" calcext:value-type="float">
            <text:p><text:s/>7.404,3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ERIS <text:s/>S.R.L.</text:p>
          </table:table-cell>
          <table:table-cell table:style-name="ce18" office:value-type="float" office:value="18900" calcext:value-type="float">
            <text:p><text:s/>18.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18900" calcext:value-type="float">
            <text:p><text:s/>18.9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ERTEX PHARMACEUTICALS (ITALY) SRL</text:p>
          </table:table-cell>
          <table:table-cell table:style-name="ce18" office:value-type="float" office:value="314779.8" calcext:value-type="float">
            <text:p><text:s/>314.779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14779.8" calcext:value-type="float">
            <text:p><text:s/>314.779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ERTI DRSSA BARBARA</text:p>
          </table:table-cell>
          <table:table-cell table:style-name="ce18" office:value-type="float" office:value="4869" calcext:value-type="float">
            <text:p><text:s/>4.86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4869" calcext:value-type="float">
            <text:p><text:s/>4.86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ERTIV SRL</text:p>
          </table:table-cell>
          <table:table-cell table:style-name="ce18" office:value-type="float" office:value="4242" calcext:value-type="float">
            <text:p><text:s/>4.24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4242" calcext:value-type="float">
            <text:p><text:s/>4.24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ETRERIA BIAVA</text:p>
          </table:table-cell>
          <table:table-cell table:style-name="ce18" office:value-type="float" office:value="1321" calcext:value-type="float">
            <text:p><text:s/>1.32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4 Manutenzione ordinaria e riparazioni di immobili</text:p>
          </table:table-cell>
          <table:table-cell table:style-name="ce19" office:value-type="float" office:value="1321" calcext:value-type="float">
            <text:p><text:s/>1.32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EWLAB DI PIERO BELLOMO</text:p>
          </table:table-cell>
          <table:table-cell table:style-name="ce18" office:value-type="float" office:value="1769" calcext:value-type="float">
            <text:p><text:s/>1.76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2 Assistenza informatica e manutenzione software</text:p>
          </table:table-cell>
          <table:table-cell table:style-name="ce19" office:value-type="float" office:value="1769" calcext:value-type="float">
            <text:p><text:s/>1.76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FOR FRESENIUS MEDICAL CRP ITALIA S.R.</text:p>
          </table:table-cell>
          <table:table-cell table:style-name="ce18" office:value-type="float" office:value="3773" calcext:value-type="float">
            <text:p><text:s/>3.77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3773" calcext:value-type="float">
            <text:p><text:s/>3.773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FOR PHARMA ITALIA SRL</text:p>
          </table:table-cell>
          <table:table-cell table:style-name="ce18" office:value-type="float" office:value="27209.54" calcext:value-type="float">
            <text:p><text:s/>27.209,5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7209.54" calcext:value-type="float">
            <text:p><text:s/>27.209,5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GLIA S.R.L.</text:p>
          </table:table-cell>
          <table:table-cell table:style-name="ce18" office:value-type="float" office:value="54642.75" calcext:value-type="float">
            <text:p><text:s/>54.642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45511.25" calcext:value-type="float">
            <text:p><text:s/>45.511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6 Acquisto di materiali per la manutenzione</text:p>
          </table:table-cell>
          <table:table-cell table:style-name="ce19" office:value-type="float" office:value="250" calcext:value-type="float">
            <text:p><text:s/>2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2161.5" calcext:value-type="float">
            <text:p><text:s/>2.16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620" calcext:value-type="float">
            <text:p><text:s/>1.6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04 Attrezzature sanitarie e scientifiche</text:p>
          </table:table-cell>
          <table:table-cell table:style-name="ce19" office:value-type="float" office:value="5100" calcext:value-type="float">
            <text:p><text:s/>5.1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IV HEALTHCARE <text:s/>S.R.L.</text:p>
          </table:table-cell>
          <table:table-cell table:style-name="ce18" office:value-type="float" office:value="4031.37" calcext:value-type="float">
            <text:p><text:s/>4.031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4031.37" calcext:value-type="float">
            <text:p><text:s/>4.031,3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LLA ANNA MARIA SRL ABROS GESTIONI</text:p>
          </table:table-cell>
          <table:table-cell table:style-name="ce18" office:value-type="float" office:value="3189.42" calcext:value-type="float">
            <text:p><text:s/>3.189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3189.42" calcext:value-type="float">
            <text:p><text:s/>3.189,4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LLA GRAZIA SRL</text:p>
          </table:table-cell>
          <table:table-cell table:style-name="ce18" office:value-type="float" office:value="1144834.49" calcext:value-type="float">
            <text:p><text:s/>1.144.834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09 Acquisti di servizi sanitari per assistenza specia</text:p>
          </table:table-cell>
          <table:table-cell table:style-name="ce19" office:value-type="float" office:value="33734.21" calcext:value-type="float">
            <text:p><text:s/>33.734,2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286460" calcext:value-type="float">
            <text:p><text:s/>286.4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8 Acquisti di servizi sanitari per assistenza ospeda</text:p>
          </table:table-cell>
          <table:table-cell table:style-name="ce19" office:value-type="float" office:value="753142.64" calcext:value-type="float">
            <text:p><text:s/>753.142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71483.64" calcext:value-type="float">
            <text:p><text:s/>71.483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14" calcext:value-type="float">
            <text:p><text:s/>1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LLA IRIS II SRL</text:p>
          </table:table-cell>
          <table:table-cell table:style-name="ce18" office:value-type="float" office:value="32535.66" calcext:value-type="float">
            <text:p><text:s/>32.535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8927.42" calcext:value-type="float">
            <text:p><text:s/>8.927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23608.24" calcext:value-type="float">
            <text:p><text:s/>23.608,2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LLA PRIMULE GESTIONE S.R.L.</text:p>
          </table:table-cell>
          <table:table-cell table:style-name="ce18" office:value-type="float" office:value="81846.56" calcext:value-type="float">
            <text:p><text:s/>81.846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1408.8" calcext:value-type="float">
            <text:p><text:s/>11.40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70437.76" calcext:value-type="float">
            <text:p><text:s/>70.437,7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LLA SANT'ANNA S.R.L.</text:p>
          </table:table-cell>
          <table:table-cell table:style-name="ce18" office:value-type="float" office:value="91401.14" calcext:value-type="float">
            <text:p><text:s/>91.401,1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2089" calcext:value-type="float">
            <text:p><text:s/>2.08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89312.14" calcext:value-type="float">
            <text:p><text:s/>89.312,1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LLA SOLE S.C.S.</text:p>
          </table:table-cell>
          <table:table-cell table:style-name="ce18"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NCAL <text:s/>S.R.L.</text:p>
          </table:table-cell>
          <table:table-cell table:style-name="ce18" office:value-type="float" office:value="737.18" calcext:value-type="float">
            <text:p><text:s/>737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37.18" calcext:value-type="float">
            <text:p><text:s/>737,1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SCONTI MASSIMILIANO</text:p>
          </table:table-cell>
          <table:table-cell table:style-name="ce18" office:value-type="float" office:value="19495.8" calcext:value-type="float">
            <text:p><text:s/>19.495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9495.8" calcext:value-type="float">
            <text:p><text:s/>19.495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SION DEPT SRL</text:p>
          </table:table-cell>
          <table:table-cell table:style-name="ce18" office:value-type="float" office:value="516" calcext:value-type="float">
            <text:p><text:s/>51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516" calcext:value-type="float">
            <text:p><text:s/>51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SIONIC DI DAVIDE MUSSO</text:p>
          </table:table-cell>
          <table:table-cell table:style-name="ce18" office:value-type="float" office:value="3858" calcext:value-type="float">
            <text:p><text:s/>3.85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368" calcext:value-type="float">
            <text:p><text:s/>3.36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490" calcext:value-type="float">
            <text:p><text:s/>49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SUFARMA <text:s/>S.P.A.</text:p>
          </table:table-cell>
          <table:table-cell table:style-name="ce18" office:value-type="float" office:value="1122.4" calcext:value-type="float">
            <text:p><text:s/>1.122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1122.4" calcext:value-type="float">
            <text:p><text:s/>1.122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TALAIRE ITALIA SPA</text:p>
          </table:table-cell>
          <table:table-cell table:style-name="ce18" office:value-type="float" office:value="58288.93" calcext:value-type="float">
            <text:p><text:s/>58.288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9049.76000000001" calcext:value-type="float">
            <text:p><text:s/>9.049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49239.17" calcext:value-type="float">
            <text:p><text:s/>49.239,1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IVISOL SRL</text:p>
          </table:table-cell>
          <table:table-cell table:style-name="ce18" office:value-type="float" office:value="245444.07" calcext:value-type="float">
            <text:p><text:s/>245.444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113886.6" calcext:value-type="float">
            <text:p><text:s/>113.886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738.31" calcext:value-type="float">
            <text:p><text:s/>738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130819.16" calcext:value-type="float">
            <text:p><text:s/>130.819,1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ODAFONE ITALIA SPA</text:p>
          </table:table-cell>
          <table:table-cell table:style-name="ce18" office:value-type="float" office:value="78738.27" calcext:value-type="float">
            <text:p><text:s/>78.738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08 Utenze e canoni per telefonia e reti di trasmissio</text:p>
          </table:table-cell>
          <table:table-cell table:style-name="ce19" office:value-type="float" office:value="78738.27" calcext:value-type="float">
            <text:p><text:s/>78.738,2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OLONT. ASSISTENZA SOCC. V.A.S.C. ONLUS</text:p>
          </table:table-cell>
          <table:table-cell table:style-name="ce18" office:value-type="float" office:value="27513.43" calcext:value-type="float">
            <text:p><text:s/>27.513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27513.43" calcext:value-type="float">
            <text:p><text:s/>27.513,4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OLONTARI SOCCORSO SUD CANAVESE</text:p>
          </table:table-cell>
          <table:table-cell table:style-name="ce18" office:value-type="float" office:value="20255.7" calcext:value-type="float">
            <text:p><text:s/>20.255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0 Acquisti di prestazioni trasporto in emergenza e u</text:p>
          </table:table-cell>
          <table:table-cell table:style-name="ce19" office:value-type="float" office:value="20255.7" calcext:value-type="float">
            <text:p><text:s/>20.255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WR INTERNATIONAL PBI S.R.L.</text:p>
          </table:table-cell>
          <table:table-cell table:style-name="ce18" office:value-type="float" office:value="3195.91" calcext:value-type="float">
            <text:p><text:s/>3.195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22.6" calcext:value-type="float">
            <text:p><text:s/>222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67.51" calcext:value-type="float">
            <text:p><text:s/>67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2 Materiali di guardaroba, di pulizia e di convivenz</text:p>
          </table:table-cell>
          <table:table-cell table:style-name="ce19" office:value-type="float" office:value="2820.8" calcext:value-type="float">
            <text:p><text:s/>2.820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85" calcext:value-type="float">
            <text:p><text:s/>8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YAIRE S.R.L.</text:p>
          </table:table-cell>
          <table:table-cell table:style-name="ce18" office:value-type="float" office:value="1791.5" calcext:value-type="float">
            <text:p><text:s/>1.79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791.5" calcext:value-type="float">
            <text:p><text:s/>1.791,5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VYGON ITALIA <text:s/>S.R.L.</text:p>
          </table:table-cell>
          <table:table-cell table:style-name="ce18" office:value-type="float" office:value="16154.33" calcext:value-type="float">
            <text:p><text:s/>16.154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3 Prodotti dietetici</text:p>
          </table:table-cell>
          <table:table-cell table:style-name="ce19" office:value-type="float" office:value="165.28" calcext:value-type="float">
            <text:p><text:s/>165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5764.05" calcext:value-type="float">
            <text:p><text:s/>15.764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225" calcext:value-type="float">
            <text:p><text:s/>22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W.L. GORE &amp; ASSOCIATI S.R.L.</text:p>
          </table:table-cell>
          <table:table-cell table:style-name="ce18" office:value-type="float" office:value="254.7" calcext:value-type="float">
            <text:p><text:s/>254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254.7" calcext:value-type="float">
            <text:p><text:s/>254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WALDNER TECNOLOGIE MEDICALI SRL</text:p>
          </table:table-cell>
          <table:table-cell table:style-name="ce18" office:value-type="float" office:value="42808.8" calcext:value-type="float">
            <text:p><text:s/>42.80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228.8" calcext:value-type="float">
            <text:p><text:s/>3.22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6300" calcext:value-type="float">
            <text:p><text:s/>6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33280" calcext:value-type="float">
            <text:p><text:s/>33.28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WELEDA ITALIA S.R.L.</text:p>
          </table:table-cell>
          <table:table-cell table:style-name="ce18" office:value-type="float" office:value="165.31" calcext:value-type="float">
            <text:p><text:s/>165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65.31" calcext:value-type="float">
            <text:p><text:s/>165,3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WORLD SERVICE CROSASSO</text:p>
          </table:table-cell>
          <table:table-cell table:style-name="ce18" office:value-type="float" office:value="129639.03" calcext:value-type="float">
            <text:p><text:s/>129.639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3 Acquisti di prestazioni socio sanitarie a rilevanz</text:p>
          </table:table-cell>
          <table:table-cell table:style-name="ce19" office:value-type="float" office:value="129639.03" calcext:value-type="float">
            <text:p><text:s/>129.639,0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XIMENES <text:s text:c="2"/>S.R.L.</text:p>
          </table:table-cell>
          <table:table-cell table:style-name="ce18" office:value-type="float" office:value="4771.93" calcext:value-type="float">
            <text:p><text:s/>4.771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4221.93" calcext:value-type="float">
            <text:p><text:s/>4.221,9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X-MED INNOVAZIONE MEDICALI S.R.L.</text:p>
          </table:table-cell>
          <table:table-cell table:style-name="ce18" office:value-type="float" office:value="7830.6" calcext:value-type="float">
            <text:p><text:s/>7.830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7830.6" calcext:value-type="float">
            <text:p><text:s/>7.830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XS SAS DI WALTER ADAMOLI</text:p>
          </table:table-cell>
          <table:table-cell table:style-name="ce18" office:value-type="float" office:value="3499.2" calcext:value-type="float">
            <text:p><text:s/>3.49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3499.2" calcext:value-type="float">
            <text:p><text:s/>3.499,2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YANGA S.R.L.</text:p>
          </table:table-cell>
          <table:table-cell table:style-name="ce18" office:value-type="float" office:value="150" calcext:value-type="float">
            <text:p><text:s/>1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50" calcext:value-type="float">
            <text:p><text:s/>1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YPSOMED ITALIA SRL</text:p>
          </table:table-cell>
          <table:table-cell table:style-name="ce18" office:value-type="float" office:value="3817" calcext:value-type="float">
            <text:p><text:s/>3.81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5 Acquisti di servizi sanitari per assistenza integr</text:p>
          </table:table-cell>
          <table:table-cell table:style-name="ce19" office:value-type="float" office:value="3817" calcext:value-type="float">
            <text:p><text:s/>3.81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Z.D. DI ZANIN DAVIDE E C. S.N.C.</text:p>
          </table:table-cell>
          <table:table-cell table:style-name="ce18" office:value-type="float" office:value="1745" calcext:value-type="float">
            <text:p><text:s/>1.74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1 Manutenzione e riparazione impianti e macchinari</text:p>
          </table:table-cell>
          <table:table-cell table:style-name="ce19" office:value-type="float" office:value="1745" calcext:value-type="float">
            <text:p><text:s/>1.74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ZAFFIRO NORD S.R.L.</text:p>
          </table:table-cell>
          <table:table-cell table:style-name="ce18" office:value-type="float" office:value="19980.85" calcext:value-type="float">
            <text:p><text:s/>19.980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12 Acquisti di servizi sanitari per assistenza riabil</text:p>
          </table:table-cell>
          <table:table-cell table:style-name="ce19" office:value-type="float" office:value="3833.85" calcext:value-type="float">
            <text:p><text:s/>3.833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21 Acquisti di prestazioni di psichiatria residenzial</text:p>
          </table:table-cell>
          <table:table-cell table:style-name="ce19" office:value-type="float" office:value="16147" calcext:value-type="float">
            <text:p><text:s/>16.14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ZAMBON ITALIA S.R.L.</text:p>
          </table:table-cell>
          <table:table-cell table:style-name="ce18" office:value-type="float" office:value="8683.03" calcext:value-type="float">
            <text:p><text:s/>8.683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8683.03" calcext:value-type="float">
            <text:p><text:s/>8.683,0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ZANIN 1895 S.R.L.</text:p>
          </table:table-cell>
          <table:table-cell table:style-name="ce18" office:value-type="float" office:value="20722.63" calcext:value-type="float">
            <text:p><text:s/>20.722,6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0722.63" calcext:value-type="float">
            <text:p><text:s/>20.722,6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ZARA <text:s/>S.R.L.</text:p>
          </table:table-cell>
          <table:table-cell table:style-name="ce18" office:value-type="float" office:value="154.05" calcext:value-type="float">
            <text:p><text:s/>154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154.05" calcext:value-type="float">
            <text:p><text:s/>154,0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ZENTIVA ITALIA SRL</text:p>
          </table:table-cell>
          <table:table-cell table:style-name="ce18" office:value-type="float" office:value="2523.91" calcext:value-type="float">
            <text:p><text:s/>2.523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01 Prodotti farmaceutici</text:p>
          </table:table-cell>
          <table:table-cell table:style-name="ce19" office:value-type="float" office:value="2523.91" calcext:value-type="float">
            <text:p><text:s/>2.523,9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ZIMMER BIOMET ITALIA S.R.L.</text:p>
          </table:table-cell>
          <table:table-cell table:style-name="ce18" office:value-type="float" office:value="144762.06" calcext:value-type="float">
            <text:p><text:s/>144.762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12 Dispositivi medici</text:p>
          </table:table-cell>
          <table:table-cell table:style-name="ce19" office:value-type="float" office:value="140442.06" calcext:value-type="float">
            <text:p><text:s/>140.442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198 Altri acquisti di beni sanitari</text:p>
          </table:table-cell>
          <table:table-cell table:style-name="ce19" office:value-type="float" office:value="4320" calcext:value-type="float">
            <text:p><text:s/>4.32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ZUCCHETTI INFORMATICA <text:s/>S.P.A.</text:p>
          </table:table-cell>
          <table:table-cell table:style-name="ce18" office:value-type="float" office:value="229452.46" calcext:value-type="float">
            <text:p><text:s/>229.452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04 Supporti informatici e cancelleria</text:p>
          </table:table-cell>
          <table:table-cell table:style-name="ce19" office:value-type="float" office:value="30000" calcext:value-type="float">
            <text:p><text:s/>30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2298 Altri beni non sanitari</text:p>
          </table:table-cell>
          <table:table-cell table:style-name="ce19" office:value-type="float" office:value="9286.6" calcext:value-type="float">
            <text:p><text:s/>9.286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22 Manutenzione e riparazione mobili e arredi</text:p>
          </table:table-cell>
          <table:table-cell table:style-name="ce19" office:value-type="float" office:value="80074.62" calcext:value-type="float">
            <text:p><text:s/>80.074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99 Altre spese per servizi non sanitari</text:p>
          </table:table-cell>
          <table:table-cell table:style-name="ce19" office:value-type="float" office:value="4298" calcext:value-type="float">
            <text:p><text:s/>4.29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5201 Noleggi</text:p>
          </table:table-cell>
          <table:table-cell table:style-name="ce19" office:value-type="float" office:value="95457.24" calcext:value-type="float">
            <text:p><text:s/>95.457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6199 Altri beni materiali</text:p>
          </table:table-cell>
          <table:table-cell table:style-name="ce19" office:value-type="float" office:value="10336" calcext:value-type="float">
            <text:p><text:s/>10.33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ZUCCHETTI SPA</text:p>
          </table:table-cell>
          <table:table-cell table:style-name="ce18" office:value-type="float" office:value="2835" calcext:value-type="float">
            <text:p><text:s/>2.83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216 Manutenzione ordinaria e riparazioni di attrezzatu</text:p>
          </table:table-cell>
          <table:table-cell table:style-name="ce19" office:value-type="float" office:value="2835" calcext:value-type="float">
            <text:p><text:s/>2.83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ZULIANI MARTA</text:p>
          </table:table-cell>
          <table:table-cell table:style-name="ce18" office:value-type="float" office:value="16010.8" calcext:value-type="float">
            <text:p><text:s/>16.010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3136 Consulenze, collaborazioni, interinale e altre pre</text:p>
          </table:table-cell>
          <table:table-cell table:style-name="ce19" office:value-type="float" office:value="16010.8" calcext:value-type="float">
            <text:p><text:s/>16.010,80 <text:s text:c="3"/>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Totale complessivo</text:p>
          </table:table-cell>
          <table:table-cell table:style-name="ce20" office:value-type="float" office:value="106286546.29" calcext:value-type="float">
            <text:p><text:s/>106.286.546,29 <text:s text:c="3"/></text:p>
          </table:table-cell>
          <table:table-cell table:number-columns-repeated="1022"/>
        </table:table-row>
        <table:table-row table:style-name="ro2" table:number-rows-repeated="10449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X TIPOLOGIA " table:style-name="ta2" table:print-ranges="' X TIPOLOGIA '.A1:' X TIPOLOGIA '.B2176">
        <office:forms form:automatic-focus="false" form:apply-design-mode="false"/>
        <table:table-column table:style-name="co5" table:default-cell-style-name="Default"/>
        <table:table-column table:style-name="co2" table:default-cell-style-name="ce10"/>
        <table:table-column table:style-name="co3" table:default-cell-style-name="ce10"/>
        <table:table-column table:style-name="co6" table:default-cell-style-name="Default"/>
        <table:table-column table:style-name="co7" table:default-cell-style-name="Default"/>
        <table:table-column table:style-name="co4" table:number-columns-repeated="1019" table:default-cell-style-name="Default"/>
        <table:table-row table:style-name="ro1">
          <table:table-cell table:style-name="ce11" office:value-type="string" calcext:value-type="string">
            <text:p>MANDATI PAGAMENTO PERIODO 01/01/2021 - 31/03/2021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11" office:value-type="string" calcext:value-type="string">
            <text:p>PAGAMENTI PER TIPOLOGIA DI LAVORO, BENI O SERVIZIO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1"/>
          <table:table-cell table:style-name="ce22"/>
          <table:table-cell table:number-columns-repeated="1022"/>
        </table:table-row>
        <table:table-row table:style-name="ro1">
          <table:table-cell table:style-name="ce12" office:value-type="string" calcext:value-type="string">
            <text:p>TIPOLOGIA DI PAGAMENTO</text:p>
          </table:table-cell>
          <table:table-cell table:style-name="ce17" office:value-type="string" office:string-value="  Importo Netto" calcext:value-type="string">
            <text:p><text:s text:c="3"/>Importo Netto 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1304 Contributi obbligatori per il personale a tempo in</text:p>
          </table:table-cell>
          <table:table-cell table:style-name="ce18" office:value-type="float" office:value="34595.09" calcext:value-type="float">
            <text:p><text:s/>34.595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VINCIA LOMBARDO VENETA ORD. OSPED.</text:p>
          </table:table-cell>
          <table:table-cell table:style-name="ce19" office:value-type="float" office:value="34595.09" calcext:value-type="float">
            <text:p><text:s/>34.595,0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2101 Prodotti farmaceutici</text:p>
          </table:table-cell>
          <table:table-cell table:style-name="ce18" office:value-type="float" office:value="16577478.15" calcext:value-type="float">
            <text:p><text:s/>16.577.478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P.M. S.R.L.</text:p>
          </table:table-cell>
          <table:table-cell table:style-name="ce19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BVIE <text:s/>S.R.L.</text:p>
          </table:table-cell>
          <table:table-cell table:style-name="ce19" office:value-type="float" office:value="332878.59" calcext:value-type="float">
            <text:p><text:s/>332.878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C FARMACEUTICI S.P.A.</text:p>
          </table:table-cell>
          <table:table-cell table:style-name="ce19" office:value-type="float" office:value="1591.01" calcext:value-type="float">
            <text:p><text:s/>1.591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IOGEN PHARMA S.P.A.</text:p>
          </table:table-cell>
          <table:table-cell table:style-name="ce19" office:value-type="float" office:value="4088.38" calcext:value-type="float">
            <text:p><text:s/>4.088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CCORD HEALTHCARE ITALIA <text:s/>S.R.L.</text:p>
          </table:table-cell>
          <table:table-cell table:style-name="ce19" office:value-type="float" office:value="115309.38" calcext:value-type="float">
            <text:p><text:s/>115.309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GENZIA INDUSTRIE DIFESA</text:p>
          </table:table-cell>
          <table:table-cell table:style-name="ce19" office:value-type="float" office:value="12212.57" calcext:value-type="float">
            <text:p><text:s/>12.212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IESI HOSPITAL SERVICE <text:s/>SAS</text:p>
          </table:table-cell>
          <table:table-cell table:style-name="ce19" office:value-type="float" office:value="83.4" calcext:value-type="float">
            <text:p><text:s/>83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FA INTES INDUSTRIA TERAPEUTICA</text:p>
          </table:table-cell>
          <table:table-cell table:style-name="ce19" office:value-type="float" office:value="2719.89" calcext:value-type="float">
            <text:p><text:s/>2.719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FASIGMA S.P.A.</text:p>
          </table:table-cell>
          <table:table-cell table:style-name="ce19" office:value-type="float" office:value="17463.48" calcext:value-type="float">
            <text:p><text:s/>17.463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K-ABELLO' <text:s text:c="2"/>S.P.A.</text:p>
          </table:table-cell>
          <table:table-cell table:style-name="ce19" office:value-type="float" office:value="10223.95" calcext:value-type="float">
            <text:p><text:s/>10.223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LERGAN S.P.A.</text:p>
          </table:table-cell>
          <table:table-cell table:style-name="ce19" office:value-type="float" office:value="13034.45" calcext:value-type="float">
            <text:p><text:s/>13.034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LOGA (ITALIA) S.R.L.</text:p>
          </table:table-cell>
          <table:table-cell table:style-name="ce19" office:value-type="float" office:value="17264.32" calcext:value-type="float">
            <text:p><text:s/>17.264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MIRALL S.P.A.</text:p>
          </table:table-cell>
          <table:table-cell table:style-name="ce19" office:value-type="float" office:value="49239.65" calcext:value-type="float">
            <text:p><text:s/>49.239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MGEN <text:s/>S.R.L.</text:p>
          </table:table-cell>
          <table:table-cell table:style-name="ce19" office:value-type="float" office:value="180403.15" calcext:value-type="float">
            <text:p><text:s/>180.403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MICUS THERAPEUTICS S.R.L.</text:p>
          </table:table-cell>
          <table:table-cell table:style-name="ce19" office:value-type="float" office:value="35560.86" calcext:value-type="float">
            <text:p><text:s/>35.560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GELINI FRANCESCO ACRAF S.P.A.</text:p>
          </table:table-cell>
          <table:table-cell table:style-name="ce19" office:value-type="float" office:value="25949.39" calcext:value-type="float">
            <text:p><text:s/>25.949,3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ISTO PHARMA <text:s/>ITALY S.R.L.</text:p>
          </table:table-cell>
          <table:table-cell table:style-name="ce19" office:value-type="float" office:value="132.4" calcext:value-type="float">
            <text:p><text:s/>132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PEN PHARMA IRELAND <text:s/>LIMITED</text:p>
          </table:table-cell>
          <table:table-cell table:style-name="ce19" office:value-type="float" office:value="3950.33" calcext:value-type="float">
            <text:p><text:s/>3.950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TELLAS PHARMA S.P.A.</text:p>
          </table:table-cell>
          <table:table-cell table:style-name="ce19" office:value-type="float" office:value="332095.74" calcext:value-type="float">
            <text:p><text:s/>332.095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TRAZENECA S.P.A.</text:p>
          </table:table-cell>
          <table:table-cell table:style-name="ce19" office:value-type="float" office:value="180320.77" calcext:value-type="float">
            <text:p><text:s/>180.320,7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UROBINDO PHARMA ITALIA <text:s/>S.R.L.</text:p>
          </table:table-cell>
          <table:table-cell table:style-name="ce19" office:value-type="float" office:value="5497.5" calcext:value-type="float">
            <text:p><text:s/>5.49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VAS PHARMACEUTICALS S.R.L.</text:p>
          </table:table-cell>
          <table:table-cell table:style-name="ce19" office:value-type="float" office:value="2611.02" calcext:value-type="float">
            <text:p><text:s/>2.611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. BRAUN MILANO S.P.A.</text:p>
          </table:table-cell>
          <table:table-cell table:style-name="ce19" office:value-type="float" office:value="102344.76" calcext:value-type="float">
            <text:p><text:s/>102.344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USCH &amp; LOMB-IOM S.P.A.</text:p>
          </table:table-cell>
          <table:table-cell table:style-name="ce19" office:value-type="float" office:value="5409.6" calcext:value-type="float">
            <text:p><text:s/>5.409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XTER S.P.A.</text:p>
          </table:table-cell>
          <table:table-cell table:style-name="ce19" office:value-type="float" office:value="152590.48" calcext:value-type="float">
            <text:p><text:s/>152.590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YER S.P.A.</text:p>
          </table:table-cell>
          <table:table-cell table:style-name="ce19" office:value-type="float" office:value="297511.17" calcext:value-type="float">
            <text:p><text:s/>297.511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GEN <text:s/>ITALIA S.R.L.</text:p>
          </table:table-cell>
          <table:table-cell table:style-name="ce19" office:value-type="float" office:value="998332.76" calcext:value-type="float">
            <text:p><text:s/>998.332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INDUSTRIA L.I.M. S.P.A.</text:p>
          </table:table-cell>
          <table:table-cell table:style-name="ce19" office:value-type="float" office:value="14938.87" calcext:value-type="float">
            <text:p><text:s/>14.938,8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PHARMA S.R.L.</text:p>
          </table:table-cell>
          <table:table-cell table:style-name="ce19" office:value-type="float" office:value="6039" calcext:value-type="float">
            <text:p><text:s/>6.03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PROJET ITALIA <text:s/>S.R.L.</text:p>
          </table:table-cell>
          <table:table-cell table:style-name="ce19" office:value-type="float" office:value="10151.59" calcext:value-type="float">
            <text:p><text:s/>10.151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VALLEY INVESTMENTS PARTNER S.R.L.</text:p>
          </table:table-cell>
          <table:table-cell table:style-name="ce19" office:value-type="float" office:value="20832" calcext:value-type="float">
            <text:p><text:s/>20.83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OEHRINGER INGELHEIM ITALIA S.P.A.</text:p>
          </table:table-cell>
          <table:table-cell table:style-name="ce19" office:value-type="float" office:value="65028.67" calcext:value-type="float">
            <text:p><text:s/>65.028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RACCO IMAGING ITALIA S.R.L.</text:p>
          </table:table-cell>
          <table:table-cell table:style-name="ce19" office:value-type="float" office:value="5387.44" calcext:value-type="float">
            <text:p><text:s/>5.387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RISTOL MYERS SQUIBB S.R.L.</text:p>
          </table:table-cell>
          <table:table-cell table:style-name="ce19" office:value-type="float" office:value="247462.41" calcext:value-type="float">
            <text:p><text:s/>247.462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RUNO FARMACEUTICI S.P.A.</text:p>
          </table:table-cell>
          <table:table-cell table:style-name="ce19" office:value-type="float" office:value="10111.06" calcext:value-type="float">
            <text:p><text:s/>10.111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F.I. <text:s/>S.R.L.</text:p>
          </table:table-cell>
          <table:table-cell table:style-name="ce19" office:value-type="float" office:value="622.2" calcext:value-type="float">
            <text:p><text:s/>622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LO ERBA REAGENTS S.R.L.</text:p>
          </table:table-cell>
          <table:table-cell table:style-name="ce19" office:value-type="float" office:value="110.75" calcext:value-type="float">
            <text:p><text:s/>110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LGENE S.R.L.</text:p>
          </table:table-cell>
          <table:table-cell table:style-name="ce19" office:value-type="float" office:value="373587.59" calcext:value-type="float">
            <text:p><text:s/>373.587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IESI FARMACEUTICI <text:s/>S.P.A.</text:p>
          </table:table-cell>
          <table:table-cell table:style-name="ce19" office:value-type="float" office:value="45427.26" calcext:value-type="float">
            <text:p><text:s/>45.427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IESI ITALIA S.P.A.</text:p>
          </table:table-cell>
          <table:table-cell table:style-name="ce19" office:value-type="float" office:value="57271.33" calcext:value-type="float">
            <text:p><text:s/>57.271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DIFI <text:s/>S.R.L.</text:p>
          </table:table-cell>
          <table:table-cell table:style-name="ce19" office:value-type="float" office:value="20400.61" calcext:value-type="float">
            <text:p><text:s/>20.400,6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DISAN S.P.A.</text:p>
          </table:table-cell>
          <table:table-cell table:style-name="ce19" office:value-type="float" office:value="3492" calcext:value-type="float">
            <text:p><text:s/>3.49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RREVIO ITALIA <text:s/>S.R.L.</text:p>
          </table:table-cell>
          <table:table-cell table:style-name="ce19" office:value-type="float" office:value="3149.16" calcext:value-type="float">
            <text:p><text:s/>3.149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AIICHI SANKYO ITALIA <text:s/>SPA</text:p>
          </table:table-cell>
          <table:table-cell table:style-name="ce19" office:value-type="float" office:value="8535.89" calcext:value-type="float">
            <text:p><text:s/>8.535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ACO BIOFARMACEUTICI S.R.L.</text:p>
          </table:table-cell>
          <table:table-cell table:style-name="ce19" office:value-type="float" office:value="1068" calcext:value-type="float">
            <text:p><text:s/>1.06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FA COOPER S.P.A.</text:p>
          </table:table-cell>
          <table:table-cell table:style-name="ce19" office:value-type="float" office:value="332.19" calcext:value-type="float">
            <text:p><text:s/>332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OMPE' <text:s/>FARMACEUTICI <text:s/>S.P.A.</text:p>
          </table:table-cell>
          <table:table-cell table:style-name="ce19" office:value-type="float" office:value="2181.32" calcext:value-type="float">
            <text:p><text:s/>2.181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R. REDDY'S <text:s/>S.R.L.</text:p>
          </table:table-cell>
          <table:table-cell table:style-name="ce19" office:value-type="float" office:value="4534.78" calcext:value-type="float">
            <text:p><text:s/>4.534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CUPHARMA SRL</text:p>
          </table:table-cell>
          <table:table-cell table:style-name="ce19" office:value-type="float" office:value="53.17" calcext:value-type="float">
            <text:p><text:s/>53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G S.P.A.</text:p>
          </table:table-cell>
          <table:table-cell table:style-name="ce19" office:value-type="float" office:value="54112.59" calcext:value-type="float">
            <text:p><text:s/>54.112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ISAI S.R.L.</text:p>
          </table:table-cell>
          <table:table-cell table:style-name="ce19" office:value-type="float" office:value="43255.05" calcext:value-type="float">
            <text:p><text:s/>43.255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LI LILLY ITALIA <text:s/>S.P.A.</text:p>
          </table:table-cell>
          <table:table-cell table:style-name="ce19" office:value-type="float" office:value="621900.23" calcext:value-type="float">
            <text:p><text:s/>621.900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THYPHARM ITALY S.R.L.</text:p>
          </table:table-cell>
          <table:table-cell table:style-name="ce19" office:value-type="float" office:value="128.22" calcext:value-type="float">
            <text:p><text:s/>128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UROMED S.R.L.</text:p>
          </table:table-cell>
          <table:table-cell table:style-name="ce19" office:value-type="float" office:value="15362.44" calcext:value-type="float">
            <text:p><text:s/>15.362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VER PHARMA ITALIA SRL</text:p>
          </table:table-cell>
          <table:table-cell table:style-name="ce19" office:value-type="float" office:value="6962.61" calcext:value-type="float">
            <text:p><text:s/>6.962,6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GRON ITALIA <text:s/>S.R.L.</text:p>
          </table:table-cell>
          <table:table-cell table:style-name="ce19" office:value-type="float" office:value="635.89" calcext:value-type="float">
            <text:p><text:s/>635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.G.IM. S.R.L.</text:p>
          </table:table-cell>
          <table:table-cell table:style-name="ce19" office:value-type="float" office:value="2270.56" calcext:value-type="float">
            <text:p><text:s/>2.270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 GROUP SRL</text:p>
          </table:table-cell>
          <table:table-cell table:style-name="ce19" office:value-type="float" office:value="1434" calcext:value-type="float">
            <text:p><text:s/>1.43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EUTICA INTERNAZIONALE</text:p>
          </table:table-cell>
          <table:table-cell table:style-name="ce19" office:value-type="float" office:value="834" calcext:value-type="float">
            <text:p><text:s/>83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CENTRALE</text:p>
          </table:table-cell>
          <table:table-cell table:style-name="ce19" office:value-type="float" office:value="109" calcext:value-type="float">
            <text:p><text:s/>10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LABOR <text:s/>S.R.L.</text:p>
          </table:table-cell>
          <table:table-cell table:style-name="ce19" office:value-type="float" office:value="9764.65" calcext:value-type="float">
            <text:p><text:s/>9.764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ZAN COSMOCEUTICI SRL</text:p>
          </table:table-cell>
          <table:table-cell table:style-name="ce19" office:value-type="float" office:value="520" calcext:value-type="float">
            <text:p><text:s/>5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ERRING S.P.A.</text:p>
          </table:table-cell>
          <table:table-cell table:style-name="ce19" office:value-type="float" office:value="13811.19" calcext:value-type="float">
            <text:p><text:s/>13.811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IDIA FARMACEUTICI S.P.A.</text:p>
          </table:table-cell>
          <table:table-cell table:style-name="ce19" office:value-type="float" office:value="9919.54" calcext:value-type="float">
            <text:p><text:s/>9.919,5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ISIOPHARMA S.R.L.</text:p>
          </table:table-cell>
          <table:table-cell table:style-name="ce19" office:value-type="float" office:value="14450" calcext:value-type="float">
            <text:p><text:s/>14.4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L GROUP S.R.L.</text:p>
          </table:table-cell>
          <table:table-cell table:style-name="ce19" office:value-type="float" office:value="5434" calcext:value-type="float">
            <text:p><text:s/>5.43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ESENIUS KABI ITALIA S.R.L.</text:p>
          </table:table-cell>
          <table:table-cell table:style-name="ce19" office:value-type="float" office:value="156148.67" calcext:value-type="float">
            <text:p><text:s/>156.148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ESENIUS MEDICAL CARE ITALIA S.P.A.</text:p>
          </table:table-cell>
          <table:table-cell table:style-name="ce19" office:value-type="float" office:value="25377" calcext:value-type="float">
            <text:p><text:s/>25.37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E HEALTHCARE S.R.L.</text:p>
          </table:table-cell>
          <table:table-cell table:style-name="ce19" office:value-type="float" office:value="43936.8" calcext:value-type="float">
            <text:p><text:s/>43.936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EDEON RICHTER ITALIA <text:s/>S.R.L</text:p>
          </table:table-cell>
          <table:table-cell table:style-name="ce19" office:value-type="float" office:value="137.9" calcext:value-type="float">
            <text:p><text:s/>137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LEAD SCIENCES S.R.L.</text:p>
          </table:table-cell>
          <table:table-cell table:style-name="ce19" office:value-type="float" office:value="79492.23" calcext:value-type="float">
            <text:p><text:s/>79.492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ULIANI S.P.A.</text:p>
          </table:table-cell>
          <table:table-cell table:style-name="ce19" office:value-type="float" office:value="859.5" calcext:value-type="float">
            <text:p><text:s/>859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LAXOSMITHKLINE CONSUMER</text:p>
          </table:table-cell>
          <table:table-cell table:style-name="ce19" office:value-type="float" office:value="3540.44" calcext:value-type="float">
            <text:p><text:s/>3.540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LAXOSMITHKLINE S.P.A.</text:p>
          </table:table-cell>
          <table:table-cell table:style-name="ce19" office:value-type="float" office:value="47508.37" calcext:value-type="float">
            <text:p><text:s/>47.508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LORIA MED PHARMA S.R.L.</text:p>
          </table:table-cell>
          <table:table-cell table:style-name="ce19" office:value-type="float" office:value="231.8" calcext:value-type="float">
            <text:p><text:s/>231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IFOLS ITALIA S.P.A.</text:p>
          </table:table-cell>
          <table:table-cell table:style-name="ce19" office:value-type="float" office:value="45760" calcext:value-type="float">
            <text:p><text:s/>45.7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NENTHAL ITALIA S.R.L.</text:p>
          </table:table-cell>
          <table:table-cell table:style-name="ce19" office:value-type="float" office:value="10976.96" calcext:value-type="float">
            <text:p><text:s/>10.976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UERBET S.P.A.</text:p>
          </table:table-cell>
          <table:table-cell table:style-name="ce19" office:value-type="float" office:value="21064.5" calcext:value-type="float">
            <text:p><text:s/>21.064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EALTHCARE AT HOME NETHERLANDS BV</text:p>
          </table:table-cell>
          <table:table-cell table:style-name="ce19" office:value-type="float" office:value="100548" calcext:value-type="float">
            <text:p><text:s/>100.54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IKMA ITALIA S.P.A.</text:p>
          </table:table-cell>
          <table:table-cell table:style-name="ce19" office:value-type="float" office:value="79754.62" calcext:value-type="float">
            <text:p><text:s/>79.754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.B.N. SAVIO S.R.L.</text:p>
          </table:table-cell>
          <table:table-cell table:style-name="ce19" office:value-type="float" office:value="10985.26" calcext:value-type="float">
            <text:p><text:s/>10.985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BSA FARMACEUTICI <text:s/>ITALIA S.R.L.</text:p>
          </table:table-cell>
          <table:table-cell table:style-name="ce19" office:value-type="float" office:value="3586.48" calcext:value-type="float">
            <text:p><text:s/>3.586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CA-PHARM <text:s/>S.R.L.</text:p>
          </table:table-cell>
          <table:table-cell table:style-name="ce19" office:value-type="float" office:value="24100.37" calcext:value-type="float">
            <text:p><text:s/>24.100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CYTE BIOSCIENCES ITALY SRL</text:p>
          </table:table-cell>
          <table:table-cell table:style-name="ce19" office:value-type="float" office:value="21479.52" calcext:value-type="float">
            <text:p><text:s/>21.479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DIVIOR ITALIA <text:s/>S.R.L.</text:p>
          </table:table-cell>
          <table:table-cell table:style-name="ce19" office:value-type="float" office:value="31.1" calcext:value-type="float">
            <text:p><text:s/>31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DUSTRIA FARM GALENICA SENESE S.R.L.</text:p>
          </table:table-cell>
          <table:table-cell table:style-name="ce19" office:value-type="float" office:value="32412.85" calcext:value-type="float">
            <text:p><text:s/>32.412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NOVA PHARMA S.P.A.</text:p>
          </table:table-cell>
          <table:table-cell table:style-name="ce19" office:value-type="float" office:value="2557.7" calcext:value-type="float">
            <text:p><text:s/>2.557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TERCEPT ITALIA SRL</text:p>
          </table:table-cell>
          <table:table-cell table:style-name="ce19" office:value-type="float" office:value="33418.88" calcext:value-type="float">
            <text:p><text:s/>33.418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PSEN CONSUMER HEALTHCARE SRL</text:p>
          </table:table-cell>
          <table:table-cell table:style-name="ce19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PSEN S.P.A.</text:p>
          </table:table-cell>
          <table:table-cell table:style-name="ce19" office:value-type="float" office:value="67872.26" calcext:value-type="float">
            <text:p><text:s/>67.872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ITUTO BIOCHIMICO ITALIANO</text:p>
          </table:table-cell>
          <table:table-cell table:style-name="ce19" office:value-type="float" office:value="10469" calcext:value-type="float">
            <text:p><text:s/>10.46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ITUTO GENTILI S.R.L.</text:p>
          </table:table-cell>
          <table:table-cell table:style-name="ce19" office:value-type="float" office:value="40468.2" calcext:value-type="float">
            <text:p><text:s/>40.468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TALFARMACO S.P.A.</text:p>
          </table:table-cell>
          <table:table-cell table:style-name="ce19" office:value-type="float" office:value="17534.65" calcext:value-type="float">
            <text:p><text:s/>17.534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TC FARMA <text:s/>S.R.L.</text:p>
          </table:table-cell>
          <table:table-cell table:style-name="ce19" office:value-type="float" office:value="2908.97" calcext:value-type="float">
            <text:p><text:s/>2.908,9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JANSSEN-CILAG S.P.A.</text:p>
          </table:table-cell>
          <table:table-cell table:style-name="ce19" office:value-type="float" office:value="1570424.04" calcext:value-type="float">
            <text:p><text:s/>1.570.424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24 PHARMACEUTICALS S.R.L.</text:p>
          </table:table-cell>
          <table:table-cell table:style-name="ce19" office:value-type="float" office:value="16538.8" calcext:value-type="float">
            <text:p><text:s/>16.53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RKA FARMACEUTICI MILANO <text:s/>S.R.L.</text:p>
          </table:table-cell>
          <table:table-cell table:style-name="ce19" office:value-type="float" office:value="985.91" calcext:value-type="float">
            <text:p><text:s/>985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YOWA KIRIN S.R.L.</text:p>
          </table:table-cell>
          <table:table-cell table:style-name="ce19" office:value-type="float" office:value="1796.76" calcext:value-type="float">
            <text:p><text:s/>1.796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. MOLTENI E C. DEI F.LLI ALITTI S.P.A.</text:p>
          </table:table-cell>
          <table:table-cell table:style-name="ce19" office:value-type="float" office:value="76175.26" calcext:value-type="float">
            <text:p><text:s/>76.175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BORATORI BALDACCI S.P.A</text:p>
          </table:table-cell>
          <table:table-cell table:style-name="ce19" office:value-type="float" office:value="435.5" calcext:value-type="float">
            <text:p><text:s/>435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BORATORIO FARMACEUTICO <text:s/>SIT</text:p>
          </table:table-cell>
          <table:table-cell table:style-name="ce19" office:value-type="float" office:value="2214.4" calcext:value-type="float">
            <text:p><text:s/>2.21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BORATORIO FARMACEUTICO CT S.R.L</text:p>
          </table:table-cell>
          <table:table-cell table:style-name="ce19" office:value-type="float" office:value="3849.36" calcext:value-type="float">
            <text:p><text:s/>3.849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BORATORIO FARMACOLOGICO</text:p>
          </table:table-cell>
          <table:table-cell table:style-name="ce19" office:value-type="float" office:value="3789.12" calcext:value-type="float">
            <text:p><text:s/>3.789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EADIANT BIOSCIENCES LIMITED</text:p>
          </table:table-cell>
          <table:table-cell table:style-name="ce19" office:value-type="float" office:value="31488.75" calcext:value-type="float">
            <text:p><text:s/>31.488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EO-PHARMA SPA</text:p>
          </table:table-cell>
          <table:table-cell table:style-name="ce19" office:value-type="float" office:value="104601.54" calcext:value-type="float">
            <text:p><text:s/>104.601,5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IPOMED GMBH</text:p>
          </table:table-cell>
          <table:table-cell table:style-name="ce19" office:value-type="float" office:value="1344.73" calcext:value-type="float">
            <text:p><text:s/>1.344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UNDBECK ITALIA <text:s/>S.P.A.</text:p>
          </table:table-cell>
          <table:table-cell table:style-name="ce19" office:value-type="float" office:value="3548.11" calcext:value-type="float">
            <text:p><text:s/>3.548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AC PHARMA S.R.L.</text:p>
          </table:table-cell>
          <table:table-cell table:style-name="ce19" office:value-type="float" office:value="23809.33" calcext:value-type="float">
            <text:p><text:s/>23.809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GAS ITALIA S.R.L.</text:p>
          </table:table-cell>
          <table:table-cell table:style-name="ce19" office:value-type="float" office:value="707378.26" calcext:value-type="float">
            <text:p><text:s/>707.378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RCK SERONO S.P.A.</text:p>
          </table:table-cell>
          <table:table-cell table:style-name="ce19" office:value-type="float" office:value="206505.48" calcext:value-type="float">
            <text:p><text:s/>206.505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NICO SPA</text:p>
          </table:table-cell>
          <table:table-cell table:style-name="ce19" office:value-type="float" office:value="19731.4" calcext:value-type="float">
            <text:p><text:s/>19.731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SD ITALIA <text:s/>S.R.L.</text:p>
          </table:table-cell>
          <table:table-cell table:style-name="ce19" office:value-type="float" office:value="402714.64" calcext:value-type="float">
            <text:p><text:s/>402.714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UNDIPHARMA PHARMACEUTICALS S.R.L.</text:p>
          </table:table-cell>
          <table:table-cell table:style-name="ce19" office:value-type="float" office:value="141728.6" calcext:value-type="float">
            <text:p><text:s/>141.728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YLAN ITALIA S.R.L.</text:p>
          </table:table-cell>
          <table:table-cell table:style-name="ce19" office:value-type="float" office:value="109463.93" calcext:value-type="float">
            <text:p><text:s/>109.463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EOPHARMED GENTILI <text:s/>S.R.L.</text:p>
          </table:table-cell>
          <table:table-cell table:style-name="ce19" office:value-type="float" office:value="7529.26" calcext:value-type="float">
            <text:p><text:s/>7.529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EUPHARMA S.R.L.</text:p>
          </table:table-cell>
          <table:table-cell table:style-name="ce19" office:value-type="float" office:value="9031.68" calcext:value-type="float">
            <text:p><text:s/>9.031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IPPON GASES PHARMA <text:s/>S.R.L.</text:p>
          </table:table-cell>
          <table:table-cell table:style-name="ce19" office:value-type="float" office:value="280337.91" calcext:value-type="float">
            <text:p><text:s/>280.337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OOS <text:s/>S.R.L.</text:p>
          </table:table-cell>
          <table:table-cell table:style-name="ce19" office:value-type="float" office:value="136.5" calcext:value-type="float">
            <text:p><text:s/>136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ORDIC PHARMA S.R.L.</text:p>
          </table:table-cell>
          <table:table-cell table:style-name="ce19" office:value-type="float" office:value="17588.28" calcext:value-type="float">
            <text:p><text:s/>17.588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ORGINE ITALIA <text:s/>S.R.L.</text:p>
          </table:table-cell>
          <table:table-cell table:style-name="ce19" office:value-type="float" office:value="8437.09" calcext:value-type="float">
            <text:p><text:s/>8.437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OVARTIS FARMA S.P.A.</text:p>
          </table:table-cell>
          <table:table-cell table:style-name="ce19" office:value-type="float" office:value="1970698.99" calcext:value-type="float">
            <text:p><text:s/>1.970.698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OVO NORDISK <text:s/>S.P.A.</text:p>
          </table:table-cell>
          <table:table-cell table:style-name="ce19" office:value-type="float" office:value="11822.55" calcext:value-type="float">
            <text:p><text:s/>11.822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TC ITALIA SRL</text:p>
          </table:table-cell>
          <table:table-cell table:style-name="ce19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FARMEC <text:s/>S.R.L.</text:p>
          </table:table-cell>
          <table:table-cell table:style-name="ce19" office:value-type="float" office:value="1871.2" calcext:value-type="float">
            <text:p><text:s/>1.871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LCELLI FARMACEUTICI S.R.L.</text:p>
          </table:table-cell>
          <table:table-cell table:style-name="ce19" office:value-type="float" office:value="4012.09" calcext:value-type="float">
            <text:p><text:s/>4.012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GANON ITALIA S.R.L.</text:p>
          </table:table-cell>
          <table:table-cell table:style-name="ce19" office:value-type="float" office:value="3091.44" calcext:value-type="float">
            <text:p><text:s/>3.091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ION PHARMA S.R.L.</text:p>
          </table:table-cell>
          <table:table-cell table:style-name="ce19" office:value-type="float" office:value="2383.86" calcext:value-type="float">
            <text:p><text:s/>2.383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TSUKA PHARMACEUTICAL ITALY <text:s/>S.R.L.</text:p>
          </table:table-cell>
          <table:table-cell table:style-name="ce19" office:value-type="float" office:value="196987" calcext:value-type="float">
            <text:p><text:s/>196.98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TTOPHARMA S.R.L.</text:p>
          </table:table-cell>
          <table:table-cell table:style-name="ce19" office:value-type="float" office:value="20752.16" calcext:value-type="float">
            <text:p><text:s/>20.752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FIZER <text:s/>S.R.L.</text:p>
          </table:table-cell>
          <table:table-cell table:style-name="ce19" office:value-type="float" office:value="629865.56" calcext:value-type="float">
            <text:p><text:s/>629.865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FIZER ESTABLISHED MEDICINE ITALY SRL</text:p>
          </table:table-cell>
          <table:table-cell table:style-name="ce19" office:value-type="float" office:value="653.409999999999" calcext:value-type="float">
            <text:p><text:s/>653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HARMA MAR <text:s/>S.R.L.</text:p>
          </table:table-cell>
          <table:table-cell table:style-name="ce19" office:value-type="float" office:value="17995.8" calcext:value-type="float">
            <text:p><text:s/>17.995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HARMAIDEA SRL</text:p>
          </table:table-cell>
          <table:table-cell table:style-name="ce19" office:value-type="float" office:value="2052" calcext:value-type="float">
            <text:p><text:s/>2.0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HARMATEX ITALIA S.R.L.</text:p>
          </table:table-cell>
          <table:table-cell table:style-name="ce19" office:value-type="float" office:value="236411.82" calcext:value-type="float">
            <text:p><text:s/>236.411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AM FARMACEUTICI <text:s/>S.P.A.</text:p>
          </table:table-cell>
          <table:table-cell table:style-name="ce19" office:value-type="float" office:value="501.04" calcext:value-type="float">
            <text:p><text:s/>501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ERRE FABRE PHARMA <text:s text:c="2"/>S.R.L.</text:p>
          </table:table-cell>
          <table:table-cell table:style-name="ce19" office:value-type="float" office:value="4239.82" calcext:value-type="float">
            <text:p><text:s/>4.239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RAMAL CRITICAL CARE ITALIA <text:s/>S.P.A.</text:p>
          </table:table-cell>
          <table:table-cell table:style-name="ce19" office:value-type="float" office:value="576" calcext:value-type="float">
            <text:p><text:s/>57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LIFARMA S.P.A.</text:p>
          </table:table-cell>
          <table:table-cell table:style-name="ce19" office:value-type="float" office:value="190.88" calcext:value-type="float">
            <text:p><text:s/>190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FARMA S.R.L.S.</text:p>
          </table:table-cell>
          <table:table-cell table:style-name="ce19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TC THERAPEUTICS INTERNATIONAL LTD</text:p>
          </table:table-cell>
          <table:table-cell table:style-name="ce19" office:value-type="float" office:value="63115.36" calcext:value-type="float">
            <text:p><text:s/>63.115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ANBAXY <text:s/>ITALIA <text:s/>S.P.A.</text:p>
          </table:table-cell>
          <table:table-cell table:style-name="ce19" office:value-type="float" office:value="4.48" calcext:value-type="float">
            <text:p><text:s/>4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CORDATI RARE DISEASES ITALY S.R.L.</text:p>
          </table:table-cell>
          <table:table-cell table:style-name="ce19" office:value-type="float" office:value="42139.66" calcext:value-type="float">
            <text:p><text:s/>42.139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IVOIRA PHARMA <text:s/>S.R.L.</text:p>
          </table:table-cell>
          <table:table-cell table:style-name="ce19" office:value-type="float" office:value="10287.08" calcext:value-type="float">
            <text:p><text:s/>10.287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OCHE <text:s/>S.P.A.</text:p>
          </table:table-cell>
          <table:table-cell table:style-name="ce19" office:value-type="float" office:value="1673811.6" calcext:value-type="float">
            <text:p><text:s/>1.673.81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.A.L.F. S.P.A.</text:p>
          </table:table-cell>
          <table:table-cell table:style-name="ce19" office:value-type="float" office:value="12582.6" calcext:value-type="float">
            <text:p><text:s/>12.582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NDOZ <text:s/>S.P.A.</text:p>
          </table:table-cell>
          <table:table-cell table:style-name="ce19" office:value-type="float" office:value="384167.27" calcext:value-type="float">
            <text:p><text:s/>384.167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NOFI S.R.L.</text:p>
          </table:table-cell>
          <table:table-cell table:style-name="ce19" office:value-type="float" office:value="609435.570000001" calcext:value-type="float">
            <text:p><text:s/>609.435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NTEN ITALY S.R.L.</text:p>
          </table:table-cell>
          <table:table-cell table:style-name="ce19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VOMA MEDICINALI <text:s/>S.P.A.</text:p>
          </table:table-cell>
          <table:table-cell table:style-name="ce19" office:value-type="float" office:value="607.86" calcext:value-type="float">
            <text:p><text:s/>607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CHARPER S.P.A.</text:p>
          </table:table-cell>
          <table:table-cell table:style-name="ce19" office:value-type="float" office:value="408.8" calcext:value-type="float">
            <text:p><text:s/>40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CLAVO DIAGNOSTICS INTERNATIONAL S.R.L.</text:p>
          </table:table-cell>
          <table:table-cell table:style-name="ce19" office:value-type="float" office:value="2233" calcext:value-type="float">
            <text:p><text:s/>2.23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RVIER ITALIA <text:s text:c="2"/>S.P.A.</text:p>
          </table:table-cell>
          <table:table-cell table:style-name="ce19" office:value-type="float" office:value="29373.02" calcext:value-type="float">
            <text:p><text:s/>29.373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CO SPA</text:p>
          </table:table-cell>
          <table:table-cell table:style-name="ce19" office:value-type="float" office:value="112694.07" calcext:value-type="float">
            <text:p><text:s/>112.694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FARMA S.P.A.</text:p>
          </table:table-cell>
          <table:table-cell table:style-name="ce19" office:value-type="float" office:value="26.2" calcext:value-type="float">
            <text:p><text:s/>26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FI SPA</text:p>
          </table:table-cell>
          <table:table-cell table:style-name="ce19" office:value-type="float" office:value="669.13" calcext:value-type="float">
            <text:p><text:s/>669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NTESY PHARMA S.R.L.</text:p>
          </table:table-cell>
          <table:table-cell table:style-name="ce19" office:value-type="float" office:value="1001.09" calcext:value-type="float">
            <text:p><text:s/>1.001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MITH &amp; NEPHEW S.R.L.</text:p>
          </table:table-cell>
          <table:table-cell table:style-name="ce19" office:value-type="float" office:value="10573.6" calcext:value-type="float">
            <text:p><text:s/>10.57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.SE.PHARM S.R.L.</text:p>
          </table:table-cell>
          <table:table-cell table:style-name="ce19" office:value-type="float" office:value="21206.84" calcext:value-type="float">
            <text:p><text:s/>21.206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CIETA' PRODOTTI ANTIBIOTICI S.P.A</text:p>
          </table:table-cell>
          <table:table-cell table:style-name="ce19" office:value-type="float" office:value="592" calcext:value-type="float">
            <text:p><text:s/>59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FAR <text:s/>S.P.A.</text:p>
          </table:table-cell>
          <table:table-cell table:style-name="ce19" office:value-type="float" office:value="20794.71" calcext:value-type="float">
            <text:p><text:s/>20.794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OFT ITALIA S.P.A.</text:p>
          </table:table-cell>
          <table:table-cell table:style-name="ce19" office:value-type="float" office:value="1145.7" calcext:value-type="float">
            <text:p><text:s/>1.145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PINDIAL S.P.A.</text:p>
          </table:table-cell>
          <table:table-cell table:style-name="ce19" office:value-type="float" office:value="50.74" calcext:value-type="float">
            <text:p><text:s/>50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ALLERGENES ITALIA S.R.L.</text:p>
          </table:table-cell>
          <table:table-cell table:style-name="ce19" office:value-type="float" office:value="11823.3" calcext:value-type="float">
            <text:p><text:s/>11.823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UN PHARMA ITALIA S.R.L.</text:p>
          </table:table-cell>
          <table:table-cell table:style-name="ce19" office:value-type="float" office:value="42061.4300000001" calcext:value-type="float">
            <text:p><text:s/>42.061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WEDISH ORPHAN BIOVITRUM S.R.L.</text:p>
          </table:table-cell>
          <table:table-cell table:style-name="ce19" office:value-type="float" office:value="14350.83" calcext:value-type="float">
            <text:p><text:s/>14.350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AKEDA ITALIA <text:s/>S.P.A.</text:p>
          </table:table-cell>
          <table:table-cell table:style-name="ce19" office:value-type="float" office:value="198451.18" calcext:value-type="float">
            <text:p><text:s/>198.451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CHDOW PHARMA ITALY SRL</text:p>
          </table:table-cell>
          <table:table-cell table:style-name="ce19" office:value-type="float" office:value="271819.4" calcext:value-type="float">
            <text:p><text:s/>271.819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OFARMA <text:s text:c="2"/>S.R.L.</text:p>
          </table:table-cell>
          <table:table-cell table:style-name="ce19" office:value-type="float" office:value="23188.8" calcext:value-type="float">
            <text:p><text:s/>23.18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VA ITALIA S.R.L.</text:p>
          </table:table-cell>
          <table:table-cell table:style-name="ce19" office:value-type="float" office:value="148947.4" calcext:value-type="float">
            <text:p><text:s/>148.947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HEA FARMA <text:s/>S.P.A.</text:p>
          </table:table-cell>
          <table:table-cell table:style-name="ce19" office:value-type="float" office:value="323.2" calcext:value-type="float">
            <text:p><text:s/>323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HERAMEX <text:s/>ITALY S.R.L.</text:p>
          </table:table-cell>
          <table:table-cell table:style-name="ce19" office:value-type="float" office:value="147.2" calcext:value-type="float">
            <text:p><text:s/>14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ILLOMED ITALIA SRL</text:p>
          </table:table-cell>
          <table:table-cell table:style-name="ce19" office:value-type="float" office:value="26033.73" calcext:value-type="float">
            <text:p><text:s/>26.033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CB PHARMA S.P.A</text:p>
          </table:table-cell>
          <table:table-cell table:style-name="ce19" office:value-type="float" office:value="96867.29" calcext:value-type="float">
            <text:p><text:s/>96.867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NIFARMA DISTRIBUZIONE S.P.A.</text:p>
          </table:table-cell>
          <table:table-cell table:style-name="ce19" office:value-type="float" office:value="21234.21" calcext:value-type="float">
            <text:p><text:s/>21.234,2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NIPHARMA SA</text:p>
          </table:table-cell>
          <table:table-cell table:style-name="ce19" office:value-type="float" office:value="467.37" calcext:value-type="float">
            <text:p><text:s/>467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ALEAS S.P.A.</text:p>
          </table:table-cell>
          <table:table-cell table:style-name="ce19" office:value-type="float" office:value="89.2" calcext:value-type="float">
            <text:p><text:s/>8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ERTEX PHARMACEUTICALS (ITALY) SRL</text:p>
          </table:table-cell>
          <table:table-cell table:style-name="ce19" office:value-type="float" office:value="314779.8" calcext:value-type="float">
            <text:p><text:s/>314.779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FOR FRESENIUS MEDICAL CRP ITALIA S.R.</text:p>
          </table:table-cell>
          <table:table-cell table:style-name="ce19" office:value-type="float" office:value="3773" calcext:value-type="float">
            <text:p><text:s/>3.77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FOR PHARMA ITALIA SRL</text:p>
          </table:table-cell>
          <table:table-cell table:style-name="ce19" office:value-type="float" office:value="27209.54" calcext:value-type="float">
            <text:p><text:s/>27.209,5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IV HEALTHCARE <text:s/>S.R.L.</text:p>
          </table:table-cell>
          <table:table-cell table:style-name="ce19" office:value-type="float" office:value="4031.37" calcext:value-type="float">
            <text:p><text:s/>4.031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SUFARMA <text:s/>S.P.A.</text:p>
          </table:table-cell>
          <table:table-cell table:style-name="ce19" office:value-type="float" office:value="1122.4" calcext:value-type="float">
            <text:p><text:s/>1.122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AMBON ITALIA S.R.L.</text:p>
          </table:table-cell>
          <table:table-cell table:style-name="ce19" office:value-type="float" office:value="8683.03" calcext:value-type="float">
            <text:p><text:s/>8.683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ANIN 1895 S.R.L.</text:p>
          </table:table-cell>
          <table:table-cell table:style-name="ce19" office:value-type="float" office:value="20722.63" calcext:value-type="float">
            <text:p><text:s/>20.722,6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ENTIVA ITALIA SRL</text:p>
          </table:table-cell>
          <table:table-cell table:style-name="ce19" office:value-type="float" office:value="2523.91" calcext:value-type="float">
            <text:p><text:s/>2.523,9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2102 Emoderivati</text:p>
          </table:table-cell>
          <table:table-cell table:style-name="ce18" office:value-type="float" office:value="6746767.58" calcext:value-type="float">
            <text:p><text:s/>6.746.767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OCIAZ. DONATORI DI SANGUE ENEL</text:p>
          </table:table-cell>
          <table:table-cell table:style-name="ce19" office:value-type="float" office:value="137.5" calcext:value-type="float">
            <text:p><text:s/>13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T CREMONA</text:p>
          </table:table-cell>
          <table:table-cell table:style-name="ce19" office:value-type="float" office:value="779912.5" calcext:value-type="float">
            <text:p><text:s/>779.91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T PAPA GIOVANNI XXIII</text:p>
          </table:table-cell>
          <table:table-cell table:style-name="ce19" office:value-type="float" office:value="60030" calcext:value-type="float">
            <text:p><text:s/>60.0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T RHODENSE</text:p>
          </table:table-cell>
          <table:table-cell table:style-name="ce19" office:value-type="float" office:value="224698" calcext:value-type="float">
            <text:p><text:s/>224.69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T VALTELLINA E ALTO LARIO</text:p>
          </table:table-cell>
          <table:table-cell table:style-name="ce19" office:value-type="float" office:value="473771" calcext:value-type="float">
            <text:p><text:s/>473.77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VIS <text:s text:c="2"/>FOGLIZZO</text:p>
          </table:table-cell>
          <table:table-cell table:style-name="ce19" office:value-type="float" office:value="335.5" calcext:value-type="float">
            <text:p><text:s/>335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VIS <text:s/>ASSOCIAZIONE VOLONTARI ITALIANI</text:p>
          </table:table-cell>
          <table:table-cell table:style-name="ce19" office:value-type="float" office:value="1688.5" calcext:value-type="float">
            <text:p><text:s/>1.688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VIS <text:s/>OGLIANICO</text:p>
          </table:table-cell>
          <table:table-cell table:style-name="ce19" office:value-type="float" office:value="231" calcext:value-type="float">
            <text:p><text:s/>23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VIS AGLIE'</text:p>
          </table:table-cell>
          <table:table-cell table:style-name="ce19" office:value-type="float" office:value="352" calcext:value-type="float">
            <text:p><text:s/>3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VIS CALUSO</text:p>
          </table:table-cell>
          <table:table-cell table:style-name="ce19" office:value-type="float" office:value="352" calcext:value-type="float">
            <text:p><text:s/>3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VIS CASTELLAMONTE</text:p>
          </table:table-cell>
          <table:table-cell table:style-name="ce19" office:value-type="float" office:value="9886.25" calcext:value-type="float">
            <text:p><text:s/>9.886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VIS CUORGNE'</text:p>
          </table:table-cell>
          <table:table-cell table:style-name="ce19" office:value-type="float" office:value="275" calcext:value-type="float">
            <text:p><text:s/>2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VIS IVREA</text:p>
          </table:table-cell>
          <table:table-cell table:style-name="ce19" office:value-type="float" office:value="109007.25" calcext:value-type="float">
            <text:p><text:s/>109.007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VIS MADONNA DEL PILONE</text:p>
          </table:table-cell>
          <table:table-cell table:style-name="ce19" office:value-type="float" office:value="88" calcext:value-type="float">
            <text:p><text:s/>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VIS MAZZE' TONENGO</text:p>
          </table:table-cell>
          <table:table-cell table:style-name="ce19" office:value-type="float" office:value="134.75" calcext:value-type="float">
            <text:p><text:s/>134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VIS SEZIONE COMUNALE DI VILLAREGGIA</text:p>
          </table:table-cell>
          <table:table-cell table:style-name="ce19" office:value-type="float" office:value="88" calcext:value-type="float">
            <text:p><text:s/>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YER S.P.A.</text:p>
          </table:table-cell>
          <table:table-cell table:style-name="ce19" office:value-type="float" office:value="62874.16" calcext:value-type="float">
            <text:p><text:s/>62.874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TEST ITALIA <text:s/>S.R.L.</text:p>
          </table:table-cell>
          <table:table-cell table:style-name="ce19" office:value-type="float" office:value="2062.74" calcext:value-type="float">
            <text:p><text:s/>2.062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SL BEHRING S.P.A.</text:p>
          </table:table-cell>
          <table:table-cell table:style-name="ce19" office:value-type="float" office:value="184534.08" calcext:value-type="float">
            <text:p><text:s/>184.534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IFOLS ITALIA S.P.A.</text:p>
          </table:table-cell>
          <table:table-cell table:style-name="ce19" office:value-type="float" office:value="1205.2" calcext:value-type="float">
            <text:p><text:s/>1.205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PPO COMUNALE DI RIVAROLO</text:p>
          </table:table-cell>
          <table:table-cell table:style-name="ce19" office:value-type="float" office:value="22" calcext:value-type="float">
            <text:p><text:s/>2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EDRION <text:s text:c="2"/>S.P.A.</text:p>
          </table:table-cell>
          <table:table-cell table:style-name="ce19" office:value-type="float" office:value="5941.6" calcext:value-type="float">
            <text:p><text:s/>5.94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EDRION S.P.A. - CRCC</text:p>
          </table:table-cell>
          <table:table-cell table:style-name="ce19" office:value-type="float" office:value="3955355.88" calcext:value-type="float">
            <text:p><text:s/>3.955.355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OVO NORDISK <text:s/>S.P.A.</text:p>
          </table:table-cell>
          <table:table-cell table:style-name="ce19" office:value-type="float" office:value="107891.5" calcext:value-type="float">
            <text:p><text:s/>107.89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CTAPHARMA ITALY S.P.A.</text:p>
          </table:table-cell>
          <table:table-cell table:style-name="ce19" office:value-type="float" office:value="5701.17" calcext:value-type="float">
            <text:p><text:s/>5.701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FIZER <text:s/>S.R.L.</text:p>
          </table:table-cell>
          <table:table-cell table:style-name="ce19" office:value-type="float" office:value="163152" calcext:value-type="float">
            <text:p><text:s/>163.1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WEDISH ORPHAN BIOVITRUM S.R.L.</text:p>
          </table:table-cell>
          <table:table-cell table:style-name="ce19" office:value-type="float" office:value="495550" calcext:value-type="float">
            <text:p><text:s/>495.5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AKEDA ITALIA <text:s/>S.P.A.</text:p>
          </table:table-cell>
          <table:table-cell table:style-name="ce19" office:value-type="float" office:value="101490" calcext:value-type="float">
            <text:p><text:s/>101.49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2103 Prodotti dietetici</text:p>
          </table:table-cell>
          <table:table-cell table:style-name="ce18" office:value-type="float" office:value="713690.55" calcext:value-type="float">
            <text:p><text:s/>713.690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BOTT SRL</text:p>
          </table:table-cell>
          <table:table-cell table:style-name="ce19" office:value-type="float" office:value="19062.84" calcext:value-type="float">
            <text:p><text:s/>19.062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ESIR PHARMACEUTICALS S.R.L.</text:p>
          </table:table-cell>
          <table:table-cell table:style-name="ce19" office:value-type="float" office:value="4491.22" calcext:value-type="float">
            <text:p><text:s/>4.491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ORTA S.R.L. PRESIDI MEDICO CHIRURGICI</text:p>
          </table:table-cell>
          <table:table-cell table:style-name="ce19" office:value-type="float" office:value="531" calcext:value-type="float">
            <text:p><text:s/>53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. BRAUN MILANO S.P.A.</text:p>
          </table:table-cell>
          <table:table-cell table:style-name="ce19" office:value-type="float" office:value="1188" calcext:value-type="float">
            <text:p><text:s/>1.1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XTER S.P.A.</text:p>
          </table:table-cell>
          <table:table-cell table:style-name="ce19" office:value-type="float" office:value="178445.88" calcext:value-type="float">
            <text:p><text:s/>178.445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DINAL HEALTH ITALIA 509 SRL</text:p>
          </table:table-cell>
          <table:table-cell table:style-name="ce19" office:value-type="float" office:value="190" calcext:value-type="float">
            <text:p><text:s/>1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COFARM <text:s/>S.P.A.</text:p>
          </table:table-cell>
          <table:table-cell table:style-name="ce19" office:value-type="float" office:value="64.8" calcext:value-type="float">
            <text:p><text:s/>64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RREKAPPA EUROTERAPICI S.P.A.</text:p>
          </table:table-cell>
          <table:table-cell table:style-name="ce19" office:value-type="float" office:value="233.89" calcext:value-type="float">
            <text:p><text:s/>233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ESENIUS KABI ITALIA S.R.L.</text:p>
          </table:table-cell>
          <table:table-cell table:style-name="ce19" office:value-type="float" office:value="8457.44" calcext:value-type="float">
            <text:p><text:s/>8.457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EINZ ITALIA <text:s/>S.P.A.</text:p>
          </table:table-cell>
          <table:table-cell table:style-name="ce19" office:value-type="float" office:value="93.12" calcext:value-type="float">
            <text:p><text:s/>93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NOVAMEDICA S.P.A.</text:p>
          </table:table-cell>
          <table:table-cell table:style-name="ce19" office:value-type="float" office:value="3249" calcext:value-type="float">
            <text:p><text:s/>3.24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LLIN S.P.A.</text:p>
          </table:table-cell>
          <table:table-cell table:style-name="ce19" office:value-type="float" office:value="1021.32" calcext:value-type="float">
            <text:p><text:s/>1.021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ESTLE' ITALIANA S.P.A.</text:p>
          </table:table-cell>
          <table:table-cell table:style-name="ce19" office:value-type="float" office:value="124676" calcext:value-type="float">
            <text:p><text:s/>124.67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TRICIA ITALIA <text:s/>S.P.A.</text:p>
          </table:table-cell>
          <table:table-cell table:style-name="ce19" office:value-type="float" office:value="198770.11" calcext:value-type="float">
            <text:p><text:s/>198.770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TRISENS ITALIA <text:s/>SRL</text:p>
          </table:table-cell>
          <table:table-cell table:style-name="ce19" office:value-type="float" office:value="47538.03" calcext:value-type="float">
            <text:p><text:s/>47.538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AM FARMACEUTICI <text:s/>S.P.A.</text:p>
          </table:table-cell>
          <table:table-cell table:style-name="ce19" office:value-type="float" office:value="807.32" calcext:value-type="float">
            <text:p><text:s/>807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CKITT BENCKISER HEALTHCARE <text:s/>S.P.A.</text:p>
          </table:table-cell>
          <table:table-cell table:style-name="ce19" office:value-type="float" office:value="342.26" calcext:value-type="float">
            <text:p><text:s/>342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NIFARMA DISTRIBUZIONE S.P.A.</text:p>
          </table:table-cell>
          <table:table-cell table:style-name="ce19" office:value-type="float" office:value="1426.68" calcext:value-type="float">
            <text:p><text:s/>1.426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TALAIRE ITALIA SPA</text:p>
          </table:table-cell>
          <table:table-cell table:style-name="ce19" office:value-type="float" office:value="9049.76000000001" calcext:value-type="float">
            <text:p><text:s/>9.049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VISOL SRL</text:p>
          </table:table-cell>
          <table:table-cell table:style-name="ce19" office:value-type="float" office:value="113886.6" calcext:value-type="float">
            <text:p><text:s/>113.886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YGON ITALIA <text:s/>S.R.L.</text:p>
          </table:table-cell>
          <table:table-cell table:style-name="ce19" office:value-type="float" office:value="165.28" calcext:value-type="float">
            <text:p><text:s/>165,2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2104 Materiali per la profilassi (vaccini)</text:p>
          </table:table-cell>
          <table:table-cell table:style-name="ce18" office:value-type="float" office:value="1073872.31" calcext:value-type="float">
            <text:p><text:s/>1.073.872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K-ABELLO' <text:s text:c="2"/>S.P.A.</text:p>
          </table:table-cell>
          <table:table-cell table:style-name="ce19" office:value-type="float" office:value="4896.66" calcext:value-type="float">
            <text:p><text:s/>4.896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LERGY THERAPEUTICS ITALIA S.R.L.</text:p>
          </table:table-cell>
          <table:table-cell table:style-name="ce19" office:value-type="float" office:value="2136.86" calcext:value-type="float">
            <text:p><text:s/>2.136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ALLERGO SPA</text:p>
          </table:table-cell>
          <table:table-cell table:style-name="ce19" office:value-type="float" office:value="4479.25" calcext:value-type="float">
            <text:p><text:s/>4.479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TRO PHARMA</text:p>
          </table:table-cell>
          <table:table-cell table:style-name="ce19" office:value-type="float" office:value="1280" calcext:value-type="float">
            <text:p><text:s/>1.2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MERGENT ITALY SRL</text:p>
          </table:table-cell>
          <table:table-cell table:style-name="ce19" office:value-type="float" office:value="95.1" calcext:value-type="float">
            <text:p><text:s/>95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LAXOSMITHKLINE S.P.A.</text:p>
          </table:table-cell>
          <table:table-cell table:style-name="ce19" office:value-type="float" office:value="544102.73" calcext:value-type="float">
            <text:p><text:s/>544.102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AL ALLERGY SRL</text:p>
          </table:table-cell>
          <table:table-cell table:style-name="ce19" office:value-type="float" office:value="3325" calcext:value-type="float">
            <text:p><text:s/>3.3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OFARMA S.P.A.</text:p>
          </table:table-cell>
          <table:table-cell table:style-name="ce19" office:value-type="float" office:value="2553" calcext:value-type="float">
            <text:p><text:s/>2.55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C ITALIA SRL</text:p>
          </table:table-cell>
          <table:table-cell table:style-name="ce19" office:value-type="float" office:value="261.44" calcext:value-type="float">
            <text:p><text:s/>261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SD ITALIA <text:s/>S.R.L.</text:p>
          </table:table-cell>
          <table:table-cell table:style-name="ce19" office:value-type="float" office:value="314052.8" calcext:value-type="float">
            <text:p><text:s/>314.05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FIZER <text:s/>S.R.L.</text:p>
          </table:table-cell>
          <table:table-cell table:style-name="ce19" office:value-type="float" office:value="58899" calcext:value-type="float">
            <text:p><text:s/>58.89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NOFI S.R.L.</text:p>
          </table:table-cell>
          <table:table-cell table:style-name="ce19" office:value-type="float" office:value="131983.73" calcext:value-type="float">
            <text:p><text:s/>131.983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ALLERGENES ITALIA S.R.L.</text:p>
          </table:table-cell>
          <table:table-cell table:style-name="ce19" office:value-type="float" office:value="5806.74" calcext:value-type="float">
            <text:p><text:s/>5.806,7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2111 Acquisti di beni sanitari da altre strutture sanit</text:p>
          </table:table-cell>
          <table:table-cell table:style-name="ce18" office:value-type="float" office:value="15028.6" calcext:value-type="float">
            <text:p><text:s/>15.028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. <text:s/>DEL PIEMONTE PER L'ONCOLOGIA</text:p>
          </table:table-cell>
          <table:table-cell table:style-name="ce19" office:value-type="float" office:value="15028.6" calcext:value-type="float">
            <text:p><text:s/>15.028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2112 Dispositivi medici</text:p>
          </table:table-cell>
          <table:table-cell table:style-name="ce18" office:value-type="float" office:value="12500842.34" calcext:value-type="float">
            <text:p><text:s/>12.500.842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.M.C. S.P.A.</text:p>
          </table:table-cell>
          <table:table-cell table:style-name="ce19" office:value-type="float" office:value="175708.6" calcext:value-type="float">
            <text:p><text:s/>175.708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B S.R.L.</text:p>
          </table:table-cell>
          <table:table-cell table:style-name="ce19" office:value-type="float" office:value="22711.26" calcext:value-type="float">
            <text:p><text:s/>22.711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M ITALIA <text:s/>S.R.L.</text:p>
          </table:table-cell>
          <table:table-cell table:style-name="ce19" office:value-type="float" office:value="14497.4" calcext:value-type="float">
            <text:p><text:s/>14.497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 DE MORI S.P.A.</text:p>
          </table:table-cell>
          <table:table-cell table:style-name="ce19" office:value-type="float" office:value="73442.93" calcext:value-type="float">
            <text:p><text:s/>73.442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 MENARINI DIAGNOSTICS S.R.L.</text:p>
          </table:table-cell>
          <table:table-cell table:style-name="ce19" office:value-type="float" office:value="130406.2" calcext:value-type="float">
            <text:p><text:s/>130.406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D.A. <text:s text:c="2"/>S.R.L.</text:p>
          </table:table-cell>
          <table:table-cell table:style-name="ce19" office:value-type="float" office:value="2190" calcext:value-type="float">
            <text:p><text:s/>2.1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S.C.O.M. SRL</text:p>
          </table:table-cell>
          <table:table-cell table:style-name="ce19" office:value-type="float" office:value="332" calcext:value-type="float">
            <text:p><text:s/>33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 MEDICA <text:s/>S.P..A</text:p>
          </table:table-cell>
          <table:table-cell table:style-name="ce19" office:value-type="float" office:value="35612.5" calcext:value-type="float">
            <text:p><text:s/>35.61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BOTT MEDICAL ITALIA SRL</text:p>
          </table:table-cell>
          <table:table-cell table:style-name="ce19" office:value-type="float" office:value="623636" calcext:value-type="float">
            <text:p><text:s/>623.63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BOTT RAPID DIAGNOSTICS S.R.L.</text:p>
          </table:table-cell>
          <table:table-cell table:style-name="ce19" office:value-type="float" office:value="155684.86" calcext:value-type="float">
            <text:p><text:s/>155.684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BOTT SRL</text:p>
          </table:table-cell>
          <table:table-cell table:style-name="ce19" office:value-type="float" office:value="241512" calcext:value-type="float">
            <text:p><text:s/>241.51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C MEDICAL S.R.L. APPAR.ELETTROBIO</text:p>
          </table:table-cell>
          <table:table-cell table:style-name="ce19" office:value-type="float" office:value="10059.4" calcext:value-type="float">
            <text:p><text:s/>10.059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DVANCED STERILIZATION PRODUCTS ITALIA</text:p>
          </table:table-cell>
          <table:table-cell table:style-name="ce19" office:value-type="float" office:value="9360.26" calcext:value-type="float">
            <text:p><text:s/>9.360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IESI HOSPITAL SERVICE <text:s/>SAS</text:p>
          </table:table-cell>
          <table:table-cell table:style-name="ce19" office:value-type="float" office:value="1332" calcext:value-type="float">
            <text:p><text:s/>1.33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IRLIQUIDE MEDICAL SYSTEMS S.P.A.</text:p>
          </table:table-cell>
          <table:table-cell table:style-name="ce19" office:value-type="float" office:value="3343.53" calcext:value-type="float">
            <text:p><text:s/>3.343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KRON REGENERATION S.R.L.</text:p>
          </table:table-cell>
          <table:table-cell table:style-name="ce19" office:value-type="float" office:value="9801.65" calcext:value-type="float">
            <text:p><text:s/>9.801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CON ITALIA <text:s text:c="2"/>S.P.A.</text:p>
          </table:table-cell>
          <table:table-cell table:style-name="ce19" office:value-type="float" office:value="27219.88" calcext:value-type="float">
            <text:p><text:s/>27.219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EA S.A.S. DI DADONE E C.</text:p>
          </table:table-cell>
          <table:table-cell table:style-name="ce19" office:value-type="float" office:value="900" calcext:value-type="float">
            <text:p><text:s/>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EF S.R.L. <text:s/>SEMPLIFICATA</text:p>
          </table:table-cell>
          <table:table-cell table:style-name="ce19" office:value-type="float" office:value="660" calcext:value-type="float">
            <text:p><text:s/>6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FA INTES S.R.L.</text:p>
          </table:table-cell>
          <table:table-cell table:style-name="ce19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IFAX <text:s text:c="2"/>S.R.L.</text:p>
          </table:table-cell>
          <table:table-cell table:style-name="ce19" office:value-type="float" office:value="387165.12" calcext:value-type="float">
            <text:p><text:s/>387.165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K-ABELLO' <text:s text:c="2"/>S.P.A.</text:p>
          </table:table-cell>
          <table:table-cell table:style-name="ce19" office:value-type="float" office:value="20.56" calcext:value-type="float">
            <text:p><text:s/>20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MBU S.R.L.</text:p>
          </table:table-cell>
          <table:table-cell table:style-name="ce19" office:value-type="float" office:value="53396.5" calcext:value-type="float">
            <text:p><text:s/>53.396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MO ITALY S.R.L.</text:p>
          </table:table-cell>
          <table:table-cell table:style-name="ce19" office:value-type="float" office:value="6054" calcext:value-type="float">
            <text:p><text:s/>6.05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ALLERGO SPA</text:p>
          </table:table-cell>
          <table:table-cell table:style-name="ce19" office:value-type="float" office:value="307.2" calcext:value-type="float">
            <text:p><text:s/>30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GIOLOGICA <text:s/>B.M. S.R.L.</text:p>
          </table:table-cell>
          <table:table-cell table:style-name="ce19" office:value-type="float" office:value="735" calcext:value-type="float">
            <text:p><text:s/>73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ORTA S.R.L. PRESIDI MEDICO CHIRURGICI</text:p>
          </table:table-cell>
          <table:table-cell table:style-name="ce19" office:value-type="float" office:value="7887.62" calcext:value-type="float">
            <text:p><text:s/>7.887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PPLIED MEDICAL DISTRIBUTION EUROPE B.V.</text:p>
          </table:table-cell>
          <table:table-cell table:style-name="ce19" office:value-type="float" office:value="12020" calcext:value-type="float">
            <text:p><text:s/>12.0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IES S.R.L.</text:p>
          </table:table-cell>
          <table:table-cell table:style-name="ce19" office:value-type="float" office:value="15028" calcext:value-type="float">
            <text:p><text:s/>15.02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JO ITALIA SPA</text:p>
          </table:table-cell>
          <table:table-cell table:style-name="ce19" office:value-type="float" office:value="1580" calcext:value-type="float">
            <text:p><text:s/>1.5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ROW DIAGNOSTICS SRL</text:p>
          </table:table-cell>
          <table:table-cell table:style-name="ce19" office:value-type="float" office:value="649546" calcext:value-type="float">
            <text:p><text:s/>649.54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TSANITY S.R.L.</text:p>
          </table:table-cell>
          <table:table-cell table:style-name="ce19" office:value-type="float" office:value="10220.4" calcext:value-type="float">
            <text:p><text:s/>10.220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UT EUROPE SPA</text:p>
          </table:table-cell>
          <table:table-cell table:style-name="ce19" office:value-type="float" office:value="792.15" calcext:value-type="float">
            <text:p><text:s/>792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TOS MEDICAL <text:s/>S.R.L.</text:p>
          </table:table-cell>
          <table:table-cell table:style-name="ce19" office:value-type="float" office:value="1826.85" calcext:value-type="float">
            <text:p><text:s/>1.826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UDIO TECHNOLOGIES <text:s/>S.R.L.</text:p>
          </table:table-cell>
          <table:table-cell table:style-name="ce19" office:value-type="float" office:value="1106.52" calcext:value-type="float">
            <text:p><text:s/>1.106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. BRAUN AVITUM ITALY SPA</text:p>
          </table:table-cell>
          <table:table-cell table:style-name="ce19" office:value-type="float" office:value="13250" calcext:value-type="float">
            <text:p><text:s/>13.2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. BRAUN MILANO S.P.A.</text:p>
          </table:table-cell>
          <table:table-cell table:style-name="ce19" office:value-type="float" office:value="87949.94" calcext:value-type="float">
            <text:p><text:s/>87.949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RD S.R.L.</text:p>
          </table:table-cell>
          <table:table-cell table:style-name="ce19" office:value-type="float" office:value="100004.2" calcext:value-type="float">
            <text:p><text:s/>100.004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USCH &amp; LOMB-IOM S.P.A.</text:p>
          </table:table-cell>
          <table:table-cell table:style-name="ce19" office:value-type="float" office:value="1332.8" calcext:value-type="float">
            <text:p><text:s/>1.33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XTER S.P.A.</text:p>
          </table:table-cell>
          <table:table-cell table:style-name="ce19" office:value-type="float" office:value="228538.47" calcext:value-type="float">
            <text:p><text:s/>228.538,4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YER S.P.A.</text:p>
          </table:table-cell>
          <table:table-cell table:style-name="ce19" office:value-type="float" office:value="14910.88" calcext:value-type="float">
            <text:p><text:s/>14.910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CKMAN COULTER <text:s text:c="2"/>S.R.L.</text:p>
          </table:table-cell>
          <table:table-cell table:style-name="ce19" office:value-type="float" office:value="127207.91" calcext:value-type="float">
            <text:p><text:s/>127.207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CTON DICKINSON <text:s/>ITALIA <text:s/>S.P.A.</text:p>
          </table:table-cell>
          <table:table-cell table:style-name="ce19" office:value-type="float" office:value="132962.55" calcext:value-type="float">
            <text:p><text:s/>132.962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NEFIS S.R.L.</text:p>
          </table:table-cell>
          <table:table-cell table:style-name="ce19" office:value-type="float" office:value="452751.98" calcext:value-type="float">
            <text:p><text:s/>452.751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RICAH <text:s/>S.P.A.</text:p>
          </table:table-cell>
          <table:table-cell table:style-name="ce19" office:value-type="float" office:value="6863" calcext:value-type="float">
            <text:p><text:s/>6.86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RTONI NELLO SRL</text:p>
          </table:table-cell>
          <table:table-cell table:style-name="ce19" office:value-type="float" office:value="19760" calcext:value-type="float">
            <text:p><text:s/>19.7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TA DIAGNOSTICI S.A.S.</text:p>
          </table:table-cell>
          <table:table-cell table:style-name="ce19" office:value-type="float" office:value="285" calcext:value-type="float">
            <text:p><text:s/>28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TATEX <text:s text:c="2"/>S.P.A.</text:p>
          </table:table-cell>
          <table:table-cell table:style-name="ce19" office:value-type="float" office:value="35301.71" calcext:value-type="float">
            <text:p><text:s/>35.301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 OPTICA MILANO S.P.A.</text:p>
          </table:table-cell>
          <table:table-cell table:style-name="ce19" office:value-type="float" office:value="21261.81" calcext:value-type="float">
            <text:p><text:s/>21.261,8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CHEMICAL SYSTEMS INTERNATIONAL SRL</text:p>
          </table:table-cell>
          <table:table-cell table:style-name="ce19" office:value-type="float" office:value="12376" calcext:value-type="float">
            <text:p><text:s/>12.37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LAB SRL</text:p>
          </table:table-cell>
          <table:table-cell table:style-name="ce19" office:value-type="float" office:value="525.55" calcext:value-type="float">
            <text:p><text:s/>525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LIFE ITALIANA <text:s/>S.R.L.</text:p>
          </table:table-cell>
          <table:table-cell table:style-name="ce19" office:value-type="float" office:value="1755" calcext:value-type="float">
            <text:p><text:s/>1.75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MATRIX S.R.L.</text:p>
          </table:table-cell>
          <table:table-cell table:style-name="ce19" office:value-type="float" office:value="14071.17" calcext:value-type="float">
            <text:p><text:s/>14.071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MEDICAL SERVICE SRL</text:p>
          </table:table-cell>
          <table:table-cell table:style-name="ce19" office:value-type="float" office:value="85680" calcext:value-type="float">
            <text:p><text:s/>85.6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MERIEUX ITALIA S.P.A.</text:p>
          </table:table-cell>
          <table:table-cell table:style-name="ce19" office:value-type="float" office:value="84730.11" calcext:value-type="float">
            <text:p><text:s/>84.730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-RAD LABORATORIES S.R.L.</text:p>
          </table:table-cell>
          <table:table-cell table:style-name="ce19" office:value-type="float" office:value="7773.49" calcext:value-type="float">
            <text:p><text:s/>7.773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SIGMA <text:s text:c="2"/>S.P.A.</text:p>
          </table:table-cell>
          <table:table-cell table:style-name="ce19" office:value-type="float" office:value="12555.55" calcext:value-type="float">
            <text:p><text:s/>12.555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TIM <text:s/>S.R.L.</text:p>
          </table:table-cell>
          <table:table-cell table:style-name="ce19" office:value-type="float" office:value="279" calcext:value-type="float">
            <text:p><text:s/>27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TRONIK ITALIA S.R.L.</text:p>
          </table:table-cell>
          <table:table-cell table:style-name="ce19" office:value-type="float" office:value="317679" calcext:value-type="float">
            <text:p><text:s/>317.67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OSTON SCIENTIFIC S.P.A.</text:p>
          </table:table-cell>
          <table:table-cell table:style-name="ce19" office:value-type="float" office:value="413388.75" calcext:value-type="float">
            <text:p><text:s/>413.388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PS MEDICA S.R.L.</text:p>
          </table:table-cell>
          <table:table-cell table:style-name="ce19" office:value-type="float" office:value="1225" calcext:value-type="float">
            <text:p><text:s/>1.2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RACCO IMAGING ITALIA S.R.L.</text:p>
          </table:table-cell>
          <table:table-cell table:style-name="ce19" office:value-type="float" office:value="12735.36" calcext:value-type="float">
            <text:p><text:s/>12.735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S MEDICAL SRL</text:p>
          </table:table-cell>
          <table:table-cell table:style-name="ce19" office:value-type="float" office:value="1234.4" calcext:value-type="float">
            <text:p><text:s/>1.23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URKE &amp; BURKE S.P.A.</text:p>
          </table:table-cell>
          <table:table-cell table:style-name="ce19" office:value-type="float" office:value="24172.5" calcext:value-type="float">
            <text:p><text:s/>24.17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B. MEDICAL S.R.L.</text:p>
          </table:table-cell>
          <table:table-cell table:style-name="ce19" office:value-type="float" office:value="285" calcext:value-type="float">
            <text:p><text:s/>28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S.MEDICAL7 SRL</text:p>
          </table:table-cell>
          <table:table-cell table:style-name="ce19" office:value-type="float" office:value="5500" calcext:value-type="float">
            <text:p><text:s/>5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IR ITALIA S.R.L.</text:p>
          </table:table-cell>
          <table:table-cell table:style-name="ce19" office:value-type="float" office:value="2847.9" calcext:value-type="float">
            <text:p><text:s/>2.847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M HOSPITALS.R.L.</text:p>
          </table:table-cell>
          <table:table-cell table:style-name="ce19" office:value-type="float" office:value="128256" calcext:value-type="float">
            <text:p><text:s/>128.25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NEVARI GROUP SRL</text:p>
          </table:table-cell>
          <table:table-cell table:style-name="ce19" office:value-type="float" office:value="4938.1" calcext:value-type="float">
            <text:p><text:s/>4.938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DINAL HEALTH ITALIA 509 SRL</text:p>
          </table:table-cell>
          <table:table-cell table:style-name="ce19" office:value-type="float" office:value="24334.78" calcext:value-type="float">
            <text:p><text:s/>24.334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EFUSION ITALY 237 S.R.L. UNIPERSONALE</text:p>
          </table:table-cell>
          <table:table-cell table:style-name="ce19" office:value-type="float" office:value="787.75" calcext:value-type="float">
            <text:p><text:s/>787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LO BIANCHI <text:s/>S.R.L.</text:p>
          </table:table-cell>
          <table:table-cell table:style-name="ce19" office:value-type="float" office:value="1069.2" calcext:value-type="float">
            <text:p><text:s/>1.06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LO ERBA REAGENTS S.R.L.</text:p>
          </table:table-cell>
          <table:table-cell table:style-name="ce19" office:value-type="float" office:value="76.98" calcext:value-type="float">
            <text:p><text:s/>76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BC (EUROPE) <text:s/>S.R.L.</text:p>
          </table:table-cell>
          <table:table-cell table:style-name="ce19" office:value-type="float" office:value="1721.3" calcext:value-type="float">
            <text:p><text:s/>1.721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A S.P.A.</text:p>
          </table:table-cell>
          <table:table-cell table:style-name="ce19" office:value-type="float" office:value="153" calcext:value-type="float">
            <text:p><text:s/>15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PHEID S.R.L.</text:p>
          </table:table-cell>
          <table:table-cell table:style-name="ce19" office:value-type="float" office:value="25330" calcext:value-type="float">
            <text:p><text:s/>25.3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RACARTA S.P.A.</text:p>
          </table:table-cell>
          <table:table-cell table:style-name="ce19" office:value-type="float" office:value="6998.3" calcext:value-type="float">
            <text:p><text:s/>6.998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EMIL SRL</text:p>
          </table:table-cell>
          <table:table-cell table:style-name="ce19" office:value-type="float" office:value="299980.3" calcext:value-type="float">
            <text:p><text:s/>299.980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IESI FARMACEUTICI <text:s/>S.P.A.</text:p>
          </table:table-cell>
          <table:table-cell table:style-name="ce19" office:value-type="float" office:value="2408.97" calcext:value-type="float">
            <text:p><text:s/>2.408,9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IESI ITALIA S.P.A.</text:p>
          </table:table-cell>
          <table:table-cell table:style-name="ce19" office:value-type="float" office:value="2919.98" calcext:value-type="float">
            <text:p><text:s/>2.919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ID SPA</text:p>
          </table:table-cell>
          <table:table-cell table:style-name="ce19" office:value-type="float" office:value="19452" calcext:value-type="float">
            <text:p><text:s/>19.4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LINIKA SRL</text:p>
          </table:table-cell>
          <table:table-cell table:style-name="ce19" office:value-type="float" office:value="19646.14" calcext:value-type="float">
            <text:p><text:s/>19.646,1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LINI-LAB S.R.L.</text:p>
          </table:table-cell>
          <table:table-cell table:style-name="ce19" office:value-type="float" office:value="337712.4" calcext:value-type="float">
            <text:p><text:s/>337.712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DAN S.R.L.</text:p>
          </table:table-cell>
          <table:table-cell table:style-name="ce19" office:value-type="float" office:value="15000" calcext:value-type="float">
            <text:p><text:s/>1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DISAN S.P.A.</text:p>
          </table:table-cell>
          <table:table-cell table:style-name="ce19" office:value-type="float" office:value="102" calcext:value-type="float">
            <text:p><text:s/>1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LOPLAST S.P.A.</text:p>
          </table:table-cell>
          <table:table-cell table:style-name="ce19" office:value-type="float" office:value="37089.48" calcext:value-type="float">
            <text:p><text:s/>37.089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MED ITALIA S.R.L.</text:p>
          </table:table-cell>
          <table:table-cell table:style-name="ce19" office:value-type="float" office:value="2705" calcext:value-type="float">
            <text:p><text:s/>2.70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VATEC ITALIA S.R.L.</text:p>
          </table:table-cell>
          <table:table-cell table:style-name="ce19" office:value-type="float" office:value="17894.12" calcext:value-type="float">
            <text:p><text:s/>17.894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K ITALIA <text:s/>S.R.L.</text:p>
          </table:table-cell>
          <table:table-cell table:style-name="ce19" office:value-type="float" office:value="35519.9" calcext:value-type="float">
            <text:p><text:s/>35.519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REMEC <text:s/>S.R.L.</text:p>
          </table:table-cell>
          <table:table-cell table:style-name="ce19" office:value-type="float" office:value="14022" calcext:value-type="float">
            <text:p><text:s/>14.02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.M.O. MEDICAL S.R.L.</text:p>
          </table:table-cell>
          <table:table-cell table:style-name="ce19" office:value-type="float" office:value="94096" calcext:value-type="float">
            <text:p><text:s/>94.09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.R.M. S.R.L.</text:p>
          </table:table-cell>
          <table:table-cell table:style-name="ce19" office:value-type="float" office:value="15231" calcext:value-type="float">
            <text:p><text:s/>15.23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ASER SRL</text:p>
          </table:table-cell>
          <table:table-cell table:style-name="ce19" office:value-type="float" office:value="21.5" calcext:value-type="float">
            <text:p><text:s/>2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ASIT S.P.A.</text:p>
          </table:table-cell>
          <table:table-cell table:style-name="ce19" office:value-type="float" office:value="97209.53" calcext:value-type="float">
            <text:p><text:s/>97.209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ALFA S.R.L.</text:p>
          </table:table-cell>
          <table:table-cell table:style-name="ce19" office:value-type="float" office:value="3660" calcext:value-type="float">
            <text:p><text:s/>3.6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AS S.R.L.</text:p>
          </table:table-cell>
          <table:table-cell table:style-name="ce19" office:value-type="float" office:value="104.25" calcext:value-type="float">
            <text:p><text:s/>104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KA M.E.L.A. <text:s text:c="2"/>S.R.L.</text:p>
          </table:table-cell>
          <table:table-cell table:style-name="ce19" office:value-type="float" office:value="3240" calcext:value-type="float">
            <text:p><text:s/>3.2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LTA MED <text:s/>S.P.A.</text:p>
          </table:table-cell>
          <table:table-cell table:style-name="ce19" office:value-type="float" office:value="7888" calcext:value-type="float">
            <text:p><text:s/>7.8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MARTA <text:s/>VIRGINIO <text:s/>S.A.S.</text:p>
          </table:table-cell>
          <table:table-cell table:style-name="ce19" office:value-type="float" office:value="1318.5" calcext:value-type="float">
            <text:p><text:s/>1.318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NTAL WORLD <text:s/>S.R.L.</text:p>
          </table:table-cell>
          <table:table-cell table:style-name="ce19" office:value-type="float" office:value="24.6" calcext:value-type="float">
            <text:p><text:s/>2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NTSPLY SIRONA ITALIA S.R.L.</text:p>
          </table:table-cell>
          <table:table-cell table:style-name="ce19" office:value-type="float" office:value="12549.6" calcext:value-type="float">
            <text:p><text:s/>12.549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VICOR MEDICAL ITALY S.R.L.</text:p>
          </table:table-cell>
          <table:table-cell table:style-name="ce19" office:value-type="float" office:value="16888" calcext:value-type="float">
            <text:p><text:s/>16.8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A4IT S.R.L.</text:p>
          </table:table-cell>
          <table:table-cell table:style-name="ce19" office:value-type="float" office:value="31733.43" calcext:value-type="float">
            <text:p><text:s/>31.733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APATH S.P.A.</text:p>
          </table:table-cell>
          <table:table-cell table:style-name="ce19" office:value-type="float" office:value="5869.4" calcext:value-type="float">
            <text:p><text:s/>5.869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ASORIN <text:s/>S.P.A.</text:p>
          </table:table-cell>
          <table:table-cell table:style-name="ce19" office:value-type="float" office:value="208479.6" calcext:value-type="float">
            <text:p><text:s/>208.479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D S.P.A.</text:p>
          </table:table-cell>
          <table:table-cell table:style-name="ce19" office:value-type="float" office:value="171700.8" calcext:value-type="float">
            <text:p><text:s/>171.700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EMME DISPOSITIVI MEDICI SRL</text:p>
          </table:table-cell>
          <table:table-cell table:style-name="ce19" office:value-type="float" office:value="924" calcext:value-type="float">
            <text:p><text:s/>92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ESSE DIAGNOSTICA SENESE S.P.A.</text:p>
          </table:table-cell>
          <table:table-cell table:style-name="ce19" office:value-type="float" office:value="1309.5" calcext:value-type="float">
            <text:p><text:s/>1.309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MAR SRL UNIPERSONALE</text:p>
          </table:table-cell>
          <table:table-cell table:style-name="ce19" office:value-type="float" office:value="14900" calcext:value-type="float">
            <text:p><text:s/>14.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PRO MEDICAL DEVICES S.R.L.</text:p>
          </table:table-cell>
          <table:table-cell table:style-name="ce19" office:value-type="float" office:value="19520" calcext:value-type="float">
            <text:p><text:s/>19.5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RAEGER <text:s/>ITALIA <text:s/>S.P.A.</text:p>
          </table:table-cell>
          <table:table-cell table:style-name="ce19" office:value-type="float" office:value="2101.75" calcext:value-type="float">
            <text:p><text:s/>2.101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.P. MEDICA S.R.L.</text:p>
          </table:table-cell>
          <table:table-cell table:style-name="ce19"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DIAGNOSTICS SRL</text:p>
          </table:table-cell>
          <table:table-cell table:style-name="ce19" office:value-type="float" office:value="114" calcext:value-type="float">
            <text:p><text:s/>11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DWARDS LIFESCIENCES ITALIA <text:s/>S.P.A.</text:p>
          </table:table-cell>
          <table:table-cell table:style-name="ce19" office:value-type="float" office:value="1674.5" calcext:value-type="float">
            <text:p><text:s/>1.674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LITECH GROUP <text:s/>S.P.A.</text:p>
          </table:table-cell>
          <table:table-cell table:style-name="ce19" office:value-type="float" office:value="3140" calcext:value-type="float">
            <text:p><text:s/>3.1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MIMED <text:s/>S.R.L.</text:p>
          </table:table-cell>
          <table:table-cell table:style-name="ce19" office:value-type="float" office:value="5890" calcext:value-type="float">
            <text:p><text:s/>5.8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MMECI 4 SRL</text:p>
          </table:table-cell>
          <table:table-cell table:style-name="ce19" office:value-type="float" office:value="4620.99" calcext:value-type="float">
            <text:p><text:s/>4.620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MODIAL S.R.L.</text:p>
          </table:table-cell>
          <table:table-cell table:style-name="ce19" office:value-type="float" office:value="1928" calcext:value-type="float">
            <text:p><text:s/>1.92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MOPASS S.R.L.</text:p>
          </table:table-cell>
          <table:table-cell table:style-name="ce19" office:value-type="float" office:value="45190" calcext:value-type="float">
            <text:p><text:s/>45.1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NDOTECNICA S.R.L.</text:p>
          </table:table-cell>
          <table:table-cell table:style-name="ce19" office:value-type="float" office:value="47167.68" calcext:value-type="float">
            <text:p><text:s/>47.167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SSITY ITALY S.P.A.</text:p>
          </table:table-cell>
          <table:table-cell table:style-name="ce19" office:value-type="float" office:value="18483.58" calcext:value-type="float">
            <text:p><text:s/>18.483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UROFARM S.P.A.</text:p>
          </table:table-cell>
          <table:table-cell table:style-name="ce19" office:value-type="float" office:value="454.72" calcext:value-type="float">
            <text:p><text:s/>454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UROMEDICAL S.R.L.</text:p>
          </table:table-cell>
          <table:table-cell table:style-name="ce19" office:value-type="float" office:value="6888" calcext:value-type="float">
            <text:p><text:s/>6.8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UROSPITAL SPA</text:p>
          </table:table-cell>
          <table:table-cell table:style-name="ce19" office:value-type="float" office:value="1680" calcext:value-type="float">
            <text:p><text:s/>1.6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URTEK S.A.S. DI AMATO D. E C.</text:p>
          </table:table-cell>
          <table:table-cell table:style-name="ce19" office:value-type="float" office:value="103.8" calcext:value-type="float">
            <text:p><text:s/>103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VOLUZIONE SRL</text:p>
          </table:table-cell>
          <table:table-cell table:style-name="ce19" office:value-type="float" office:value="960" calcext:value-type="float">
            <text:p><text:s/>9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.A.S.E. <text:s text:c="2"/>S.R.L.</text:p>
          </table:table-cell>
          <table:table-cell table:style-name="ce19" office:value-type="float" office:value="306.72" calcext:value-type="float">
            <text:p><text:s/>306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.A.S.S. S.R.L.</text:p>
          </table:table-cell>
          <table:table-cell table:style-name="ce19" office:value-type="float" office:value="5263.68" calcext:value-type="float">
            <text:p><text:s/>5.263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.I.R.M.A. <text:s/>S.P.A.</text:p>
          </table:table-cell>
          <table:table-cell table:style-name="ce19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.G.IM. S.R.L.</text:p>
          </table:table-cell>
          <table:table-cell table:style-name="ce19" office:value-type="float" office:value="1328.22" calcext:value-type="float">
            <text:p><text:s/>1.328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 - ZABBAN <text:s text:c="2"/>S.P.A.</text:p>
          </table:table-cell>
          <table:table-cell table:style-name="ce19" office:value-type="float" office:value="74890.28" calcext:value-type="float">
            <text:p><text:s/>74.890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IAB S.P.A.</text:p>
          </table:table-cell>
          <table:table-cell table:style-name="ce19" office:value-type="float" office:value="13136.08" calcext:value-type="float">
            <text:p><text:s/>13.136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IDIA FARMACEUTICI S.P.A.</text:p>
          </table:table-cell>
          <table:table-cell table:style-name="ce19" office:value-type="float" office:value="591.6" calcext:value-type="float">
            <text:p><text:s/>59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ILMAR S.R.L.</text:p>
          </table:table-cell>
          <table:table-cell table:style-name="ce19" office:value-type="float" office:value="10783.6" calcext:value-type="float">
            <text:p><text:s/>10.78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ISHER &amp; PAYKEL HEALTHCARE</text:p>
          </table:table-cell>
          <table:table-cell table:style-name="ce19" office:value-type="float" office:value="4100" calcext:value-type="float">
            <text:p><text:s/>4.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LEXICARE S.R.L.</text:p>
          </table:table-cell>
          <table:table-cell table:style-name="ce19" office:value-type="float" office:value="4746" calcext:value-type="float">
            <text:p><text:s/>4.74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LOW-METER S.P.A.</text:p>
          </table:table-cell>
          <table:table-cell table:style-name="ce19" office:value-type="float" office:value="485.63" calcext:value-type="float">
            <text:p><text:s/>485,6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RA S.P.A.</text:p>
          </table:table-cell>
          <table:table-cell table:style-name="ce19" office:value-type="float" office:value="173900" calcext:value-type="float">
            <text:p><text:s/>173.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A PRODUCTION S.P.A.</text:p>
          </table:table-cell>
          <table:table-cell table:style-name="ce19" office:value-type="float" office:value="1586.48" calcext:value-type="float">
            <text:p><text:s/>1.586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ATELLI CASTAGNA S.R.L.</text:p>
          </table:table-cell>
          <table:table-cell table:style-name="ce19" office:value-type="float" office:value="2165.04" calcext:value-type="float">
            <text:p><text:s/>2.165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ESENIUS KABI ITALIA S.R.L.</text:p>
          </table:table-cell>
          <table:table-cell table:style-name="ce19" office:value-type="float" office:value="22900.72" calcext:value-type="float">
            <text:p><text:s/>22.900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ESENIUS MEDICAL CARE ITALIA S.P.A.</text:p>
          </table:table-cell>
          <table:table-cell table:style-name="ce19" office:value-type="float" office:value="243468.8" calcext:value-type="float">
            <text:p><text:s/>243.46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ULMEDICAL DI FULVIO VETTORETTO</text:p>
          </table:table-cell>
          <table:table-cell table:style-name="ce19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.B.S. INSTRUMENTS <text:s/>S.R.L.</text:p>
          </table:table-cell>
          <table:table-cell table:style-name="ce19" office:value-type="float" office:value="8390" calcext:value-type="float">
            <text:p><text:s/>8.3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.L.S. ARREDO E UFFICI S.R.L.</text:p>
          </table:table-cell>
          <table:table-cell table:style-name="ce19" office:value-type="float" office:value="588" calcext:value-type="float">
            <text:p><text:s/>5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.M.T. 2000 S.R.L.</text:p>
          </table:table-cell>
          <table:table-cell table:style-name="ce19" office:value-type="float" office:value="348" calcext:value-type="float">
            <text:p><text:s/>34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ENIMPEX S.R.L.</text:p>
          </table:table-cell>
          <table:table-cell table:style-name="ce19" office:value-type="float" office:value="792" calcext:value-type="float">
            <text:p><text:s/>79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EPA <text:s/>S.R.L.</text:p>
          </table:table-cell>
          <table:table-cell table:style-name="ce19" office:value-type="float" office:value="35475" calcext:value-type="float">
            <text:p><text:s/>35.4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ETINGE ITALIA SPA</text:p>
          </table:table-cell>
          <table:table-cell table:style-name="ce19" office:value-type="float" office:value="505" calcext:value-type="float">
            <text:p><text:s/>50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.MI. MEDICAL S.R.L.</text:p>
          </table:table-cell>
          <table:table-cell table:style-name="ce19" office:value-type="float" office:value="542.93" calcext:value-type="float">
            <text:p><text:s/>542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OCHEMICA <text:s/>S.R.L.</text:p>
          </table:table-cell>
          <table:table-cell table:style-name="ce19" office:value-type="float" office:value="4884.2" calcext:value-type="float">
            <text:p><text:s/>4.884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IFOLS ITALIA S.P.A.</text:p>
          </table:table-cell>
          <table:table-cell table:style-name="ce19" office:value-type="float" office:value="87.95" calcext:value-type="float">
            <text:p><text:s/>87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IGNOLA ANTONIO</text:p>
          </table:table-cell>
          <table:table-cell table:style-name="ce19" office:value-type="float" office:value="12951.11" calcext:value-type="float">
            <text:p><text:s/>12.951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UERBET S.P.A.</text:p>
          </table:table-cell>
          <table:table-cell table:style-name="ce19" office:value-type="float" office:value="9000" calcext:value-type="float">
            <text:p><text:s/>9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.S. HOSPITAL SERVICE S.P.A.</text:p>
          </table:table-cell>
          <table:table-cell table:style-name="ce19" office:value-type="float" office:value="2729.73" calcext:value-type="float">
            <text:p><text:s/>2.729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AEMONETICS ITALIA S.R.L.</text:p>
          </table:table-cell>
          <table:table-cell table:style-name="ce19" office:value-type="float" office:value="4902.5" calcext:value-type="float">
            <text:p><text:s/>4.90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AROL <text:s/>S.R.L.</text:p>
          </table:table-cell>
          <table:table-cell table:style-name="ce19" office:value-type="float" office:value="43194.89" calcext:value-type="float">
            <text:p><text:s/>43.194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ARTMANN FOROMED <text:s/>S.R.L.</text:p>
          </table:table-cell>
          <table:table-cell table:style-name="ce19" office:value-type="float" office:value="30981.74" calcext:value-type="float">
            <text:p><text:s/>30.981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ENRY SCHEIN KRUGG S.P.A.</text:p>
          </table:table-cell>
          <table:table-cell table:style-name="ce19" office:value-type="float" office:value="974.01" calcext:value-type="float">
            <text:p><text:s/>974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ERAEUS S.P.A.</text:p>
          </table:table-cell>
          <table:table-cell table:style-name="ce19" office:value-type="float" office:value="1391.58" calcext:value-type="float">
            <text:p><text:s/>1.391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OLLISTER <text:s/>S.P.A.</text:p>
          </table:table-cell>
          <table:table-cell table:style-name="ce19" office:value-type="float" office:value="5315" calcext:value-type="float">
            <text:p><text:s/>5.3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OSPITAL SERVICE <text:s/>S.R.L.</text:p>
          </table:table-cell>
          <table:table-cell table:style-name="ce19" office:value-type="float" office:value="6834.4" calcext:value-type="float">
            <text:p><text:s/>6.83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BSA FARMACEUTICI <text:s/>ITALIA S.R.L.</text:p>
          </table:table-cell>
          <table:table-cell table:style-name="ce19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CR SPA</text:p>
          </table:table-cell>
          <table:table-cell table:style-name="ce19" office:value-type="float" office:value="161700" calcext:value-type="float">
            <text:p><text:s/>161.7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CU MEDICAL ITALIA <text:s/>S.R.L.</text:p>
          </table:table-cell>
          <table:table-cell table:style-name="ce19" office:value-type="float" office:value="30400" calcext:value-type="float">
            <text:p><text:s/>30.4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D&amp;CO S.R.L.</text:p>
          </table:table-cell>
          <table:table-cell table:style-name="ce19" office:value-type="float" office:value="13987.83" calcext:value-type="float">
            <text:p><text:s/>13.987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MMUCOR ITALIA S.P.A.</text:p>
          </table:table-cell>
          <table:table-cell table:style-name="ce19" office:value-type="float" office:value="46211.18" calcext:value-type="float">
            <text:p><text:s/>46.211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NOVAMEDICA S.P.A.</text:p>
          </table:table-cell>
          <table:table-cell table:style-name="ce19" office:value-type="float" office:value="7759.5" calcext:value-type="float">
            <text:p><text:s/>7.759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STRUMENTATION LABORATORY <text:s/>S.P.A.</text:p>
          </table:table-cell>
          <table:table-cell table:style-name="ce19" office:value-type="float" office:value="60550.02" calcext:value-type="float">
            <text:p><text:s/>60.550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TEGRA LIFESCIENCES ITALY S.R.L.</text:p>
          </table:table-cell>
          <table:table-cell table:style-name="ce19" office:value-type="float" office:value="4378" calcext:value-type="float">
            <text:p><text:s/>4.37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TERSURGICAL SPA</text:p>
          </table:table-cell>
          <table:table-cell table:style-name="ce19" office:value-type="float" office:value="2011.89" calcext:value-type="float">
            <text:p><text:s/>2.011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ITUTO SPECIALITA' TERAPEUTICHE S.R.L.</text:p>
          </table:table-cell>
          <table:table-cell table:style-name="ce19" office:value-type="float" office:value="21714" calcext:value-type="float">
            <text:p><text:s/>21.71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TALSANITARIA S.R.L.</text:p>
          </table:table-cell>
          <table:table-cell table:style-name="ce19" office:value-type="float" office:value="561" calcext:value-type="float">
            <text:p><text:s/>56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-TEMA <text:s/>S.R.L.</text:p>
          </table:table-cell>
          <table:table-cell table:style-name="ce19" office:value-type="float" office:value="1473.7" calcext:value-type="float">
            <text:p><text:s/>1.473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JOHNSON E JOHNSON MEDICAL S.P.A.</text:p>
          </table:table-cell>
          <table:table-cell table:style-name="ce19" office:value-type="float" office:value="209171.59" calcext:value-type="float">
            <text:p><text:s/>209.171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ALTEK S.R.L.</text:p>
          </table:table-cell>
          <table:table-cell table:style-name="ce19" office:value-type="float" office:value="5796.9" calcext:value-type="float">
            <text:p><text:s/>5.796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NOWMEDICAL</text:p>
          </table:table-cell>
          <table:table-cell table:style-name="ce19" office:value-type="float" office:value="5879.76" calcext:value-type="float">
            <text:p><text:s/>5.879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W APPARECCHI SCIENTIFICI S.R.L.</text:p>
          </table:table-cell>
          <table:table-cell table:style-name="ce19" office:value-type="float" office:value="20" calcext:value-type="float">
            <text:p><text:s/>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BORATORI EUROMEDIS ITALIA S.A.R.L.</text:p>
          </table:table-cell>
          <table:table-cell table:style-name="ce19" office:value-type="float" office:value="194" calcext:value-type="float">
            <text:p><text:s/>19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EICA <text:s/>MICROSYSTEMS S.R.L.</text:p>
          </table:table-cell>
          <table:table-cell table:style-name="ce19" office:value-type="float" office:value="7020.54" calcext:value-type="float">
            <text:p><text:s/>7.020,5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IMACORPORATE S.P.A.</text:p>
          </table:table-cell>
          <table:table-cell table:style-name="ce19" office:value-type="float" office:value="13666" calcext:value-type="float">
            <text:p><text:s/>13.66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IOFILCHEM SRL</text:p>
          </table:table-cell>
          <table:table-cell table:style-name="ce19" office:value-type="float" office:value="53.11" calcext:value-type="float">
            <text:p><text:s/>53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OFARMA S.P.A.</text:p>
          </table:table-cell>
          <table:table-cell table:style-name="ce19" office:value-type="float" office:value="855.23" calcext:value-type="float">
            <text:p><text:s/>855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OHMANN &amp; RAUSCHER S.R.L.</text:p>
          </table:table-cell>
          <table:table-cell table:style-name="ce19" office:value-type="float" office:value="4084.9" calcext:value-type="float">
            <text:p><text:s/>4.084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P ITALIANA S.P.A.</text:p>
          </table:table-cell>
          <table:table-cell table:style-name="ce19" office:value-type="float" office:value="1045" calcext:value-type="float">
            <text:p><text:s/>1.04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UIGI SALVADORI S.P.A.</text:p>
          </table:table-cell>
          <table:table-cell table:style-name="ce19" office:value-type="float" office:value="217.2" calcext:value-type="float">
            <text:p><text:s/>21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UMED S.R.L.</text:p>
          </table:table-cell>
          <table:table-cell table:style-name="ce19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.G. LORENZATTO S.R.L.</text:p>
          </table:table-cell>
          <table:table-cell table:style-name="ce19" office:value-type="float" office:value="169.4" calcext:value-type="float">
            <text:p><text:s/>169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.P. TECHNOLOGIES <text:s/>S.R.L..</text:p>
          </table:table-cell>
          <table:table-cell table:style-name="ce19"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.T.V. MEDICAL SRL</text:p>
          </table:table-cell>
          <table:table-cell table:style-name="ce19" office:value-type="float" office:value="3692" calcext:value-type="float">
            <text:p><text:s/>3.69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BE S.R.L. UNIPERSONALE</text:p>
          </table:table-cell>
          <table:table-cell table:style-name="ce19" office:value-type="float" office:value="77542.5" calcext:value-type="float">
            <text:p><text:s/>77.54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CO PHARMA ITALIA S.R.L.</text:p>
          </table:table-cell>
          <table:table-cell table:style-name="ce19" office:value-type="float" office:value="450" calcext:value-type="float">
            <text:p><text:s/>4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CROPHARM S.R.L.</text:p>
          </table:table-cell>
          <table:table-cell table:style-name="ce19" office:value-type="float" office:value="2707.4" calcext:value-type="float">
            <text:p><text:s/>2.707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RUELLI S.A.S. DI MARUELLI STEFANO E C.</text:p>
          </table:table-cell>
          <table:table-cell table:style-name="ce19" office:value-type="float" office:value="37" calcext:value-type="float">
            <text:p><text:s/>3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SCIA BRUNELLI S.P.A.</text:p>
          </table:table-cell>
          <table:table-cell table:style-name="ce19" office:value-type="float" office:value="1128" calcext:value-type="float">
            <text:p><text:s/>1.12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 TRUST ITALIA S.R.L.</text:p>
          </table:table-cell>
          <table:table-cell table:style-name="ce19" office:value-type="float" office:value="1168" calcext:value-type="float">
            <text:p><text:s/>1.16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.CA <text:s/>S.R.L.</text:p>
          </table:table-cell>
          <table:table-cell table:style-name="ce19" office:value-type="float" office:value="6786.78" calcext:value-type="float">
            <text:p><text:s/>6.786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CAL <text:s/>S.P.A.</text:p>
          </table:table-cell>
          <table:table-cell table:style-name="ce19" office:value-type="float" office:value="1512" calcext:value-type="float">
            <text:p><text:s/>1.51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CAL DUE S.R.L.</text:p>
          </table:table-cell>
          <table:table-cell table:style-name="ce19" office:value-type="float" office:value="375" calcext:value-type="float">
            <text:p><text:s/>3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CAL GROUP S.R.L.</text:p>
          </table:table-cell>
          <table:table-cell table:style-name="ce19" office:value-type="float" office:value="10387.98" calcext:value-type="float">
            <text:p><text:s/>10.387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CAL INSTRUMENTS SPA</text:p>
          </table:table-cell>
          <table:table-cell table:style-name="ce19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CAL SERVICE S.R.L.</text:p>
          </table:table-cell>
          <table:table-cell table:style-name="ce19" office:value-type="float" office:value="1110" calcext:value-type="float">
            <text:p><text:s/>1.11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CAL SYSTEMS S.P.A.</text:p>
          </table:table-cell>
          <table:table-cell table:style-name="ce19" office:value-type="float" office:value="6980.51" calcext:value-type="float">
            <text:p><text:s/>6.980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CEA S.R.L.</text:p>
          </table:table-cell>
          <table:table-cell table:style-name="ce19" office:value-type="float" office:value="101093.9" calcext:value-type="float">
            <text:p><text:s/>101.093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GAS ITALIA S.R.L.</text:p>
          </table:table-cell>
          <table:table-cell table:style-name="ce19" office:value-type="float" office:value="18236.8" calcext:value-type="float">
            <text:p><text:s/>18.236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MAR SRL</text:p>
          </table:table-cell>
          <table:table-cell table:style-name="ce19" office:value-type="float" office:value="1504.3" calcext:value-type="float">
            <text:p><text:s/>1.504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PLAST SRL</text:p>
          </table:table-cell>
          <table:table-cell table:style-name="ce19" office:value-type="float" office:value="2668.8" calcext:value-type="float">
            <text:p><text:s/>2.66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SIZE ITALIA S.R.L.</text:p>
          </table:table-cell>
          <table:table-cell table:style-name="ce19" office:value-type="float" office:value="2315.4" calcext:value-type="float">
            <text:p><text:s/>2.315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-ITALIA BIOMEDICA <text:s/>S.R.L.</text:p>
          </table:table-cell>
          <table:table-cell table:style-name="ce19" office:value-type="float" office:value="2800" calcext:value-type="float">
            <text:p><text:s/>2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VAL S.R.L.</text:p>
          </table:table-cell>
          <table:table-cell table:style-name="ce19" office:value-type="float" office:value="15624.4" calcext:value-type="float">
            <text:p><text:s/>15.62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LINE INTERNATIONAL ITALY <text:s/>S.R.L.</text:p>
          </table:table-cell>
          <table:table-cell table:style-name="ce19" office:value-type="float" office:value="22095" calcext:value-type="float">
            <text:p><text:s/>22.09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TRONIC ITALIA S.P.A.</text:p>
          </table:table-cell>
          <table:table-cell table:style-name="ce19" office:value-type="float" office:value="630879.98" calcext:value-type="float">
            <text:p><text:s/>630.879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GAPHARMA OSPEDALIERA S.R.L.</text:p>
          </table:table-cell>
          <table:table-cell table:style-name="ce19" office:value-type="float" office:value="548" calcext:value-type="float">
            <text:p><text:s/>54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HOS S.R.L.</text:p>
          </table:table-cell>
          <table:table-cell table:style-name="ce19" office:value-type="float" office:value="1894" calcext:value-type="float">
            <text:p><text:s/>1.89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RIDIAN BIOSCIENCE EUROPE S.R.L.</text:p>
          </table:table-cell>
          <table:table-cell table:style-name="ce19" office:value-type="float" office:value="20145" calcext:value-type="float">
            <text:p><text:s/>20.14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RIT MEDICAL ITALY S.R.L.</text:p>
          </table:table-cell>
          <table:table-cell table:style-name="ce19" office:value-type="float" office:value="331.2" calcext:value-type="float">
            <text:p><text:s/>331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ICROPORT CRM SRL</text:p>
          </table:table-cell>
          <table:table-cell table:style-name="ce19" office:value-type="float" office:value="41150" calcext:value-type="float">
            <text:p><text:s/>41.1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IKAI S.P.A.</text:p>
          </table:table-cell>
          <table:table-cell table:style-name="ce19" office:value-type="float" office:value="22442.12" calcext:value-type="float">
            <text:p><text:s/>22.442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ISSIMI ROBERTO S.A.S.</text:p>
          </table:table-cell>
          <table:table-cell table:style-name="ce19" office:value-type="float" office:value="1600" calcext:value-type="float">
            <text:p><text:s/>1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DUL DIAGRAM SRL</text:p>
          </table:table-cell>
          <table:table-cell table:style-name="ce19" office:value-type="float" office:value="1054.5" calcext:value-type="float">
            <text:p><text:s/>1.054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LNLYCKE HEALTH CARE S.R.L.</text:p>
          </table:table-cell>
          <table:table-cell table:style-name="ce19" office:value-type="float" office:value="41762.36" calcext:value-type="float">
            <text:p><text:s/>41.762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RTARA INSTRUMENT EUROPE <text:s/>S.R.L.</text:p>
          </table:table-cell>
          <table:table-cell table:style-name="ce19" office:value-type="float" office:value="163.8" calcext:value-type="float">
            <text:p><text:s/>163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SS <text:s/>S.P.A.</text:p>
          </table:table-cell>
          <table:table-cell table:style-name="ce19" office:value-type="float" office:value="42259" calcext:value-type="float">
            <text:p><text:s/>42.25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VE &amp; FIND SOLUTIONS S.R.L.</text:p>
          </table:table-cell>
          <table:table-cell table:style-name="ce19" office:value-type="float" office:value="29120.94" calcext:value-type="float">
            <text:p><text:s/>29.120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VI <text:s/>S.P.A.</text:p>
          </table:table-cell>
          <table:table-cell table:style-name="ce19" office:value-type="float" office:value="5286.3" calcext:value-type="float">
            <text:p><text:s/>5.286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ULTIMED S.R.L.</text:p>
          </table:table-cell>
          <table:table-cell table:style-name="ce19" office:value-type="float" office:value="29319.42" calcext:value-type="float">
            <text:p><text:s/>29.319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ULTIMEDICAL S.R.L.</text:p>
          </table:table-cell>
          <table:table-cell table:style-name="ce19" office:value-type="float" office:value="1113" calcext:value-type="float">
            <text:p><text:s/>1.11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.B.A. MEDICA <text:s/>S.R.L.</text:p>
          </table:table-cell>
          <table:table-cell table:style-name="ce19" office:value-type="float" office:value="14307" calcext:value-type="float">
            <text:p><text:s/>14.30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.G.C. MEDICAL <text:s/>SRL</text:p>
          </table:table-cell>
          <table:table-cell table:style-name="ce19" office:value-type="float" office:value="29150" calcext:value-type="float">
            <text:p><text:s/>29.1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ACATUR INTERNATIONAL IMPORT</text:p>
          </table:table-cell>
          <table:table-cell table:style-name="ce19" office:value-type="float" office:value="67203" calcext:value-type="float">
            <text:p><text:s/>67.20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EUPHARMA S.R.L.</text:p>
          </table:table-cell>
          <table:table-cell table:style-name="ce19" office:value-type="float" office:value="1250.3" calcext:value-type="float">
            <text:p><text:s/>1.250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IKOPAL S.R.L.</text:p>
          </table:table-cell>
          <table:table-cell table:style-name="ce19" office:value-type="float" office:value="1910" calcext:value-type="float">
            <text:p><text:s/>1.91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IPRO MEDICAL EUROPE NV</text:p>
          </table:table-cell>
          <table:table-cell table:style-name="ce19" office:value-type="float" office:value="8975" calcext:value-type="float">
            <text:p><text:s/>8.9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BATTISTONI SRL</text:p>
          </table:table-cell>
          <table:table-cell table:style-name="ce19" office:value-type="float" office:value="1561.5" calcext:value-type="float">
            <text:p><text:s/>1.56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FARMEC <text:s/>S.R.L.</text:p>
          </table:table-cell>
          <table:table-cell table:style-name="ce19" office:value-type="float" office:value="10290" calcext:value-type="float">
            <text:p><text:s/>10.2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ITALDIAGRAMMI DI VITTORIO VIROLI E</text:p>
          </table:table-cell>
          <table:table-cell table:style-name="ce19" office:value-type="float" office:value="1194.75" calcext:value-type="float">
            <text:p><text:s/>1.194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TRICIA ITALIA <text:s/>S.P.A.</text:p>
          </table:table-cell>
          <table:table-cell table:style-name="ce19" office:value-type="float" office:value="10935" calcext:value-type="float">
            <text:p><text:s/>10.93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FFICINA ORTOPEDICA FERRERO S.R.L.</text:p>
          </table:table-cell>
          <table:table-cell table:style-name="ce19" office:value-type="float" office:value="2376.4" calcext:value-type="float">
            <text:p><text:s/>2.37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LYMPUS ITALIA S.R.L.</text:p>
          </table:table-cell>
          <table:table-cell table:style-name="ce19" office:value-type="float" office:value="23334.27" calcext:value-type="float">
            <text:p><text:s/>23.334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N.OFF <text:s/>S.R.L.</text:p>
          </table:table-cell>
          <table:table-cell table:style-name="ce19" office:value-type="float" office:value="8225.43" calcext:value-type="float">
            <text:p><text:s/>8.225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PTIKA S.R.L.</text:p>
          </table:table-cell>
          <table:table-cell table:style-name="ce19" office:value-type="float" office:value="4165.34" calcext:value-type="float">
            <text:p><text:s/>4.165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HOFIX S.R.L. <text:s/>- DIVISIONE DMO</text:p>
          </table:table-cell>
          <table:table-cell table:style-name="ce19" office:value-type="float" office:value="18933.66" calcext:value-type="float">
            <text:p><text:s/>18.933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.P. &amp; <text:s/>C. S.R.L.</text:p>
          </table:table-cell>
          <table:table-cell table:style-name="ce19" office:value-type="float" office:value="398" calcext:value-type="float">
            <text:p><text:s/>39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.R.I.S.M.A. S.R.L.</text:p>
          </table:table-cell>
          <table:table-cell table:style-name="ce19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UL HARTMANN <text:s text:c="2"/>S.P.A.</text:p>
          </table:table-cell>
          <table:table-cell table:style-name="ce19" office:value-type="float" office:value="33858.68" calcext:value-type="float">
            <text:p><text:s/>33.858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HARMA EEC SRL</text:p>
          </table:table-cell>
          <table:table-cell table:style-name="ce19" office:value-type="float" office:value="1474.56" calcext:value-type="float">
            <text:p><text:s/>1.474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ERRE FABRE ITALIA S.P.A.</text:p>
          </table:table-cell>
          <table:table-cell table:style-name="ce19" office:value-type="float" office:value="862.66" calcext:value-type="float">
            <text:p><text:s/>862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KDARE S.R.L.</text:p>
          </table:table-cell>
          <table:table-cell table:style-name="ce19" office:value-type="float" office:value="11568.62" calcext:value-type="float">
            <text:p><text:s/>11.568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RINOLI ENRICO S.R.L.</text:p>
          </table:table-cell>
          <table:table-cell table:style-name="ce19" office:value-type="float" office:value="21641.04" calcext:value-type="float">
            <text:p><text:s/>21.641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STONI 1901 SNC</text:p>
          </table:table-cell>
          <table:table-cell table:style-name="ce19" office:value-type="float" office:value="1138.6" calcext:value-type="float">
            <text:p><text:s/>1.138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LAN 1 HEALTH <text:s/>S.R.L.</text:p>
          </table:table-cell>
          <table:table-cell table:style-name="ce19" office:value-type="float" office:value="29415" calcext:value-type="float">
            <text:p><text:s/>29.4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INTEX S.P.A.</text:p>
          </table:table-cell>
          <table:table-cell table:style-name="ce19" office:value-type="float" office:value="71961.8" calcext:value-type="float">
            <text:p><text:s/>71.961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LIFARMA S.P.A.</text:p>
          </table:table-cell>
          <table:table-cell table:style-name="ce19" office:value-type="float" office:value="1470" calcext:value-type="float">
            <text:p><text:s/>1.4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LIMED S.R.L.</text:p>
          </table:table-cell>
          <table:table-cell table:style-name="ce19" office:value-type="float" office:value="17902.58" calcext:value-type="float">
            <text:p><text:s/>17.902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LYTECH HEALTH &amp; AESTHETICS ITALIA SRL</text:p>
          </table:table-cell>
          <table:table-cell table:style-name="ce19" office:value-type="float" office:value="5300" calcext:value-type="float">
            <text:p><text:s/>5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AESIDIA <text:s/>S.R.L.</text:p>
          </table:table-cell>
          <table:table-cell table:style-name="ce19" office:value-type="float" office:value="4664" calcext:value-type="float">
            <text:p><text:s/>4.66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MOS S.P.A.</text:p>
          </table:table-cell>
          <table:table-cell table:style-name="ce19" office:value-type="float" office:value="1900.44" calcext:value-type="float">
            <text:p><text:s/>1.900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ULSERVICE S.N.C.</text:p>
          </table:table-cell>
          <table:table-cell table:style-name="ce19" office:value-type="float" office:value="4835.8" calcext:value-type="float">
            <text:p><text:s/>4.835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QUALIFICA GROUP S.R.L.</text:p>
          </table:table-cell>
          <table:table-cell table:style-name="ce19" office:value-type="float" office:value="88450" calcext:value-type="float">
            <text:p><text:s/>88.4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QURE SRL</text:p>
          </table:table-cell>
          <table:table-cell table:style-name="ce19" office:value-type="float" office:value="1152" calcext:value-type="float">
            <text:p><text:s/>1.1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&amp;MSA.IT S.R.L.</text:p>
          </table:table-cell>
          <table:table-cell table:style-name="ce19" office:value-type="float" office:value="3921.6" calcext:value-type="float">
            <text:p><text:s/>3.92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AYS S.P.A.</text:p>
          </table:table-cell>
          <table:table-cell table:style-name="ce19" office:value-type="float" office:value="25461.64" calcext:value-type="float">
            <text:p><text:s/>25.461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I.MOS. <text:s/>S.R.L.</text:p>
          </table:table-cell>
          <table:table-cell table:style-name="ce19" office:value-type="float" office:value="3926" calcext:value-type="float">
            <text:p><text:s/>3.92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OCHE DIABETES CARE ITALY SPA</text:p>
          </table:table-cell>
          <table:table-cell table:style-name="ce19" office:value-type="float" office:value="5900" calcext:value-type="float">
            <text:p><text:s/>5.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OCHE DIAGNOSTICS S.P.A.</text:p>
          </table:table-cell>
          <table:table-cell table:style-name="ce19" office:value-type="float" office:value="654382.15" calcext:value-type="float">
            <text:p><text:s/>654.382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.A.L.F. S.P.A.</text:p>
          </table:table-cell>
          <table:table-cell table:style-name="ce19" office:value-type="float" office:value="216.84" calcext:value-type="float">
            <text:p><text:s/>216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.VE.PA. S.A.S.</text:p>
          </table:table-cell>
          <table:table-cell table:style-name="ce19" office:value-type="float" office:value="5185.6" calcext:value-type="float">
            <text:p><text:s/>5.185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FE S.R.L.</text:p>
          </table:table-cell>
          <table:table-cell table:style-name="ce19" office:value-type="float" office:value="844840" calcext:value-type="float">
            <text:p><text:s/>844.8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MARIT MEDITALIA S.R.L.</text:p>
          </table:table-cell>
          <table:table-cell table:style-name="ce19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NITEX S.P.A.</text:p>
          </table:table-cell>
          <table:table-cell table:style-name="ce19" office:value-type="float" office:value="181262.5" calcext:value-type="float">
            <text:p><text:s/>181.26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NTEX S.P.A.</text:p>
          </table:table-cell>
          <table:table-cell table:style-name="ce19" office:value-type="float" office:value="16400.17" calcext:value-type="float">
            <text:p><text:s/>16.400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PI MED <text:s/>S.P.A.</text:p>
          </table:table-cell>
          <table:table-cell table:style-name="ce19" office:value-type="float" office:value="388.25" calcext:value-type="float">
            <text:p><text:s/>388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PIO LIFE S.R.L.</text:p>
          </table:table-cell>
          <table:table-cell table:style-name="ce19" office:value-type="float" office:value="825" calcext:value-type="float">
            <text:p><text:s/>8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AGULL MEDICA S.R.L.</text:p>
          </table:table-cell>
          <table:table-cell table:style-name="ce19" office:value-type="float" office:value="2028" calcext:value-type="float">
            <text:p><text:s/>2.02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BIA ITALIA S.R.L.</text:p>
          </table:table-cell>
          <table:table-cell table:style-name="ce19" office:value-type="float" office:value="13668" calcext:value-type="float">
            <text:p><text:s/>13.66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DA S.P.A.</text:p>
          </table:table-cell>
          <table:table-cell table:style-name="ce19" office:value-type="float" office:value="16330.2" calcext:value-type="float">
            <text:p><text:s/>16.330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LEFAR S.R.L.</text:p>
          </table:table-cell>
          <table:table-cell table:style-name="ce19" office:value-type="float" office:value="158343.8" calcext:value-type="float">
            <text:p><text:s/>158.343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EMENS HEALTHCARE SRL</text:p>
          </table:table-cell>
          <table:table-cell table:style-name="ce19" office:value-type="float" office:value="1082.22" calcext:value-type="float">
            <text:p><text:s/>1.082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FI SPA</text:p>
          </table:table-cell>
          <table:table-cell table:style-name="ce19" office:value-type="float" office:value="288" calcext:value-type="float">
            <text:p><text:s/>2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LC S.P.A.</text:p>
          </table:table-cell>
          <table:table-cell table:style-name="ce19" office:value-type="float" office:value="137537.55" calcext:value-type="float">
            <text:p><text:s/>137.537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M ITALIA S.R.L.</text:p>
          </table:table-cell>
          <table:table-cell table:style-name="ce19" office:value-type="float" office:value="1300" calcext:value-type="float">
            <text:p><text:s/>1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MARTPRACTICE ITALY SRL</text:p>
          </table:table-cell>
          <table:table-cell table:style-name="ce19" office:value-type="float" office:value="330.6" calcext:value-type="float">
            <text:p><text:s/>330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MITH &amp; NEPHEW S.R.L.</text:p>
          </table:table-cell>
          <table:table-cell table:style-name="ce19" office:value-type="float" office:value="71011.64" calcext:value-type="float">
            <text:p><text:s/>71.011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MITHS MEDICAL ITALIA S.R.L.</text:p>
          </table:table-cell>
          <table:table-cell table:style-name="ce19" office:value-type="float" office:value="16953.74" calcext:value-type="float">
            <text:p><text:s/>16.953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.E.M. MEDICAL S.R.L.</text:p>
          </table:table-cell>
          <table:table-cell table:style-name="ce19" office:value-type="float" office:value="9502.52" calcext:value-type="float">
            <text:p><text:s/>9.502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FAR <text:s/>S.P.A.</text:p>
          </table:table-cell>
          <table:table-cell table:style-name="ce19" office:value-type="float" office:value="364.8" calcext:value-type="float">
            <text:p><text:s/>364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PINDIAL S.P.A.</text:p>
          </table:table-cell>
          <table:table-cell table:style-name="ce19" office:value-type="float" office:value="6078.46" calcext:value-type="float">
            <text:p><text:s/>6.078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ERIS <text:s/>S.R.L.</text:p>
          </table:table-cell>
          <table:table-cell table:style-name="ce19" office:value-type="float" office:value="3664.64" calcext:value-type="float">
            <text:p><text:s/>3.664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ERYLAB <text:s/>S.R.L.</text:p>
          </table:table-cell>
          <table:table-cell table:style-name="ce19" office:value-type="float" office:value="2700" calcext:value-type="float">
            <text:p><text:s/>2.7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EWART ITALIA <text:s/>S.R.L.</text:p>
          </table:table-cell>
          <table:table-cell table:style-name="ce19" office:value-type="float" office:value="483.45" calcext:value-type="float">
            <text:p><text:s/>483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RYKER ITALIA S.R.L.</text:p>
          </table:table-cell>
          <table:table-cell table:style-name="ce19" office:value-type="float" office:value="52205.88" calcext:value-type="float">
            <text:p><text:s/>52.205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URGICAL CLINICARE SRL</text:p>
          </table:table-cell>
          <table:table-cell table:style-name="ce19" office:value-type="float" office:value="998.88" calcext:value-type="float">
            <text:p><text:s/>998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YNTESYS <text:s/>S.A.S. DI RINALDO RUGGERO E C.</text:p>
          </table:table-cell>
          <table:table-cell table:style-name="ce19" office:value-type="float" office:value="783" calcext:value-type="float">
            <text:p><text:s/>78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CHNOGENETICS S.R.L.</text:p>
          </table:table-cell>
          <table:table-cell table:style-name="ce19" office:value-type="float" office:value="79900" calcext:value-type="float">
            <text:p><text:s/>79.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LEFLEX MEDICAL S.R.L.</text:p>
          </table:table-cell>
          <table:table-cell table:style-name="ce19" office:value-type="float" office:value="19101.26" calcext:value-type="float">
            <text:p><text:s/>19.101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MA SINERGIE S.P.A.</text:p>
          </table:table-cell>
          <table:table-cell table:style-name="ce19" office:value-type="float" office:value="1232" calcext:value-type="float">
            <text:p><text:s/>1.23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G OFTALMICA <text:s/>S.R.L.</text:p>
          </table:table-cell>
          <table:table-cell table:style-name="ce19" office:value-type="float" office:value="1335.6" calcext:value-type="float">
            <text:p><text:s/>1.335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HD <text:s/>S.P.A.</text:p>
          </table:table-cell>
          <table:table-cell table:style-name="ce19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HERMO FISHER DIAGNOSTICS S.P.A.</text:p>
          </table:table-cell>
          <table:table-cell table:style-name="ce19" office:value-type="float" office:value="149132" calcext:value-type="float">
            <text:p><text:s/>149.13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RIAMED S.N.C.</text:p>
          </table:table-cell>
          <table:table-cell table:style-name="ce19" office:value-type="float" office:value="783" calcext:value-type="float">
            <text:p><text:s/>78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RX ITALY SRL</text:p>
          </table:table-cell>
          <table:table-cell table:style-name="ce19" office:value-type="float" office:value="5700" calcext:value-type="float">
            <text:p><text:s/>5.7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BER ROS S.P.A.</text:p>
          </table:table-cell>
          <table:table-cell table:style-name="ce19" office:value-type="float" office:value="50" calcext:value-type="float">
            <text:p><text:s/>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NIFARMA DISTRIBUZIONE S.P.A.</text:p>
          </table:table-cell>
          <table:table-cell table:style-name="ce19" office:value-type="float" office:value="3459.34" calcext:value-type="float">
            <text:p><text:s/>3.459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RGO MEDICAL ITALIA SRL</text:p>
          </table:table-cell>
          <table:table-cell table:style-name="ce19" office:value-type="float" office:value="1893.8" calcext:value-type="float">
            <text:p><text:s/>1.893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ACUTEST KIMA S.R.L.</text:p>
          </table:table-cell>
          <table:table-cell table:style-name="ce19" office:value-type="float" office:value="5338.5" calcext:value-type="float">
            <text:p><text:s/>5.338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ANICA S.R.L.</text:p>
          </table:table-cell>
          <table:table-cell table:style-name="ce19" office:value-type="float" office:value="12226.46" calcext:value-type="float">
            <text:p><text:s/>12.226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GLIA S.R.L.</text:p>
          </table:table-cell>
          <table:table-cell table:style-name="ce19" office:value-type="float" office:value="45511.25" calcext:value-type="float">
            <text:p><text:s/>45.511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NCAL <text:s/>S.R.L.</text:p>
          </table:table-cell>
          <table:table-cell table:style-name="ce19" office:value-type="float" office:value="737.18" calcext:value-type="float">
            <text:p><text:s/>737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SIONIC DI DAVIDE MUSSO</text:p>
          </table:table-cell>
          <table:table-cell table:style-name="ce19" office:value-type="float" office:value="3368" calcext:value-type="float">
            <text:p><text:s/>3.36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WR INTERNATIONAL PBI S.R.L.</text:p>
          </table:table-cell>
          <table:table-cell table:style-name="ce19" office:value-type="float" office:value="222.6" calcext:value-type="float">
            <text:p><text:s/>222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YAIRE S.R.L.</text:p>
          </table:table-cell>
          <table:table-cell table:style-name="ce19" office:value-type="float" office:value="1791.5" calcext:value-type="float">
            <text:p><text:s/>1.79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YGON ITALIA <text:s/>S.R.L.</text:p>
          </table:table-cell>
          <table:table-cell table:style-name="ce19" office:value-type="float" office:value="15764.05" calcext:value-type="float">
            <text:p><text:s/>15.764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W.L. GORE &amp; ASSOCIATI S.R.L.</text:p>
          </table:table-cell>
          <table:table-cell table:style-name="ce19" office:value-type="float" office:value="254.7" calcext:value-type="float">
            <text:p><text:s/>254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WALDNER TECNOLOGIE MEDICALI SRL</text:p>
          </table:table-cell>
          <table:table-cell table:style-name="ce19" office:value-type="float" office:value="3228.8" calcext:value-type="float">
            <text:p><text:s/>3.22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XIMENES <text:s text:c="2"/>S.R.L.</text:p>
          </table:table-cell>
          <table:table-cell table:style-name="ce19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X-MED INNOVAZIONE MEDICALI S.R.L.</text:p>
          </table:table-cell>
          <table:table-cell table:style-name="ce19" office:value-type="float" office:value="7830.6" calcext:value-type="float">
            <text:p><text:s/>7.830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XS SAS DI WALTER ADAMOLI</text:p>
          </table:table-cell>
          <table:table-cell table:style-name="ce19" office:value-type="float" office:value="3499.2" calcext:value-type="float">
            <text:p><text:s/>3.49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YANGA S.R.L.</text:p>
          </table:table-cell>
          <table:table-cell table:style-name="ce19" office:value-type="float" office:value="150" calcext:value-type="float">
            <text:p><text:s/>1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IMMER BIOMET ITALIA S.R.L.</text:p>
          </table:table-cell>
          <table:table-cell table:style-name="ce19" office:value-type="float" office:value="140442.06" calcext:value-type="float">
            <text:p><text:s/>140.442,0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2113 Prodotti chimici</text:p>
          </table:table-cell>
          <table:table-cell table:style-name="ce18" office:value-type="float" office:value="39359" calcext:value-type="float">
            <text:p><text:s/>39.35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URIUM ITALY SRL</text:p>
          </table:table-cell>
          <table:table-cell table:style-name="ce19" office:value-type="float" office:value="2181" calcext:value-type="float">
            <text:p><text:s/>2.18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E HEALTHCARE S.R.L.</text:p>
          </table:table-cell>
          <table:table-cell table:style-name="ce19" office:value-type="float" office:value="37178" calcext:value-type="float">
            <text:p><text:s/>37.17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2198 Altri acquisti di beni sanitari</text:p>
          </table:table-cell>
          <table:table-cell table:style-name="ce18" office:value-type="float" office:value="2436334.03" calcext:value-type="float">
            <text:p><text:s/>2.436.334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B S.R.L.</text:p>
          </table:table-cell>
          <table:table-cell table:style-name="ce19" office:value-type="float" office:value="5100" calcext:value-type="float">
            <text:p><text:s/>5.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M ITALIA <text:s/>S.R.L.</text:p>
          </table:table-cell>
          <table:table-cell table:style-name="ce19" office:value-type="float" office:value="1541" calcext:value-type="float">
            <text:p><text:s/>1.54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S.C.O.M. SRL</text:p>
          </table:table-cell>
          <table:table-cell table:style-name="ce19" office:value-type="float" office:value="1184.6" calcext:value-type="float">
            <text:p><text:s/>1.18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BOTT MEDICAL ITALIA SRL</text:p>
          </table:table-cell>
          <table:table-cell table:style-name="ce19" office:value-type="float" office:value="13455" calcext:value-type="float">
            <text:p><text:s/>13.45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GRICOLFARMA S.N.C.</text:p>
          </table:table-cell>
          <table:table-cell table:style-name="ce19" office:value-type="float" office:value="3915.13" calcext:value-type="float">
            <text:p><text:s/>3.915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GRICONS RICERCHE</text:p>
          </table:table-cell>
          <table:table-cell table:style-name="ce19" office:value-type="float" office:value="326" calcext:value-type="float">
            <text:p><text:s/>32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IESI HOSPITAL SERVICE <text:s/>SAS</text:p>
          </table:table-cell>
          <table:table-cell table:style-name="ce19" office:value-type="float" office:value="963.63" calcext:value-type="float">
            <text:p><text:s/>963,6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IRLIQUIDE MEDICAL SYSTEMS S.P.A.</text:p>
          </table:table-cell>
          <table:table-cell table:style-name="ce19" office:value-type="float" office:value="465" calcext:value-type="float">
            <text:p><text:s/>46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FASIGMA S.P.A.</text:p>
          </table:table-cell>
          <table:table-cell table:style-name="ce19" office:value-type="float" office:value="146.46" calcext:value-type="float">
            <text:p><text:s/>146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IFAX <text:s text:c="2"/>S.R.L.</text:p>
          </table:table-cell>
          <table:table-cell table:style-name="ce19" office:value-type="float" office:value="1999.8" calcext:value-type="float">
            <text:p><text:s/>1.999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MADON ANTONIO S.N.C.</text:p>
          </table:table-cell>
          <table:table-cell table:style-name="ce19" office:value-type="float" office:value="53.28" calcext:value-type="float">
            <text:p><text:s/>53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GELINI FRANCESCO ACRAF S.P.A.</text:p>
          </table:table-cell>
          <table:table-cell table:style-name="ce19" office:value-type="float" office:value="223.2" calcext:value-type="float">
            <text:p><text:s/>223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. BRAUN MILANO S.P.A.</text:p>
          </table:table-cell>
          <table:table-cell table:style-name="ce19" office:value-type="float" office:value="1520" calcext:value-type="float">
            <text:p><text:s/>1.5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.B.S. SRL</text:p>
          </table:table-cell>
          <table:table-cell table:style-name="ce19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.F.M. ZOOTECNICA DI BATTAGLIA SILVIO</text:p>
          </table:table-cell>
          <table:table-cell table:style-name="ce19" office:value-type="float" office:value="49360" calcext:value-type="float">
            <text:p><text:s/>49.3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XTER S.P.A.</text:p>
          </table:table-cell>
          <table:table-cell table:style-name="ce19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YER S.P.A.</text:p>
          </table:table-cell>
          <table:table-cell table:style-name="ce19" office:value-type="float" office:value="62.9" calcext:value-type="float">
            <text:p><text:s/>62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 OPTICA MILANO S.P.A.</text:p>
          </table:table-cell>
          <table:table-cell table:style-name="ce19" office:value-type="float" office:value="202.12" calcext:value-type="float">
            <text:p><text:s/>202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H GROUP FILTRAZIONE S.R.L.</text:p>
          </table:table-cell>
          <table:table-cell table:style-name="ce19" office:value-type="float" office:value="770" calcext:value-type="float">
            <text:p><text:s/>7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HEALTH ITALIA S.R.L.</text:p>
          </table:table-cell>
          <table:table-cell table:style-name="ce19" office:value-type="float" office:value="231.82" calcext:value-type="float">
            <text:p><text:s/>231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SIGMA <text:s text:c="2"/>S.P.A.</text:p>
          </table:table-cell>
          <table:table-cell table:style-name="ce19" office:value-type="float" office:value="907.87" calcext:value-type="float">
            <text:p><text:s/>907,8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TRONIK ITALIA S.R.L.</text:p>
          </table:table-cell>
          <table:table-cell table:style-name="ce19" office:value-type="float" office:value="7260" calcext:value-type="float">
            <text:p><text:s/>7.2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LUE BOX 4.0 S.A.S. DI FERRI UGO &amp; C.</text:p>
          </table:table-cell>
          <table:table-cell table:style-name="ce19" office:value-type="float" office:value="984" calcext:value-type="float">
            <text:p><text:s/>98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OSTON SCIENTIFIC S.P.A.</text:p>
          </table:table-cell>
          <table:table-cell table:style-name="ce19" office:value-type="float" office:value="8167.5" calcext:value-type="float">
            <text:p><text:s/>8.16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RUNO FARMACEUTICI S.P.A.</text:p>
          </table:table-cell>
          <table:table-cell table:style-name="ce19" office:value-type="float" office:value="775.68" calcext:value-type="float">
            <text:p><text:s/>775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S MEDICAL SRL</text:p>
          </table:table-cell>
          <table:table-cell table:style-name="ce19" office:value-type="float" office:value="1495.56" calcext:value-type="float">
            <text:p><text:s/>1.495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IR ITALIA S.R.L.</text:p>
          </table:table-cell>
          <table:table-cell table:style-name="ce19" office:value-type="float" office:value="314.7" calcext:value-type="float">
            <text:p><text:s/>314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NEVARI GROUP SRL</text:p>
          </table:table-cell>
          <table:table-cell table:style-name="ce19" office:value-type="float" office:value="40555.12" calcext:value-type="float">
            <text:p><text:s/>40.555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EFUSION ITALY 237 S.R.L. UNIPERSONALE</text:p>
          </table:table-cell>
          <table:table-cell table:style-name="ce19" office:value-type="float" office:value="1496.25" calcext:value-type="float">
            <text:p><text:s/>1.496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LO ANGELA S.R.L.</text:p>
          </table:table-cell>
          <table:table-cell table:style-name="ce19" office:value-type="float" office:value="1640" calcext:value-type="float">
            <text:p><text:s/>1.6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LO BIANCHI <text:s/>S.R.L.</text:p>
          </table:table-cell>
          <table:table-cell table:style-name="ce19" office:value-type="float" office:value="299.25" calcext:value-type="float">
            <text:p><text:s/>299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BC (EUROPE) <text:s/>S.R.L.</text:p>
          </table:table-cell>
          <table:table-cell table:style-name="ce19" office:value-type="float" office:value="312" calcext:value-type="float">
            <text:p><text:s/>31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CT CENTRO CONDUZIONI TERMICHE SRL</text:p>
          </table:table-cell>
          <table:table-cell table:style-name="ce19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A S.P.A.</text:p>
          </table:table-cell>
          <table:table-cell table:style-name="ce19" office:value-type="float" office:value="514.27" calcext:value-type="float">
            <text:p><text:s/>514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IESI FARMACEUTICI <text:s/>S.P.A.</text:p>
          </table:table-cell>
          <table:table-cell table:style-name="ce19" office:value-type="float" office:value="427" calcext:value-type="float">
            <text:p><text:s/>42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IESI ITALIA S.P.A.</text:p>
          </table:table-cell>
          <table:table-cell table:style-name="ce19" office:value-type="float" office:value="742" calcext:value-type="float">
            <text:p><text:s/>74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LINI-LAB S.R.L.</text:p>
          </table:table-cell>
          <table:table-cell table:style-name="ce19" office:value-type="float" office:value="1129.5" calcext:value-type="float">
            <text:p><text:s/>1.129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DISAN S.P.A.</text:p>
          </table:table-cell>
          <table:table-cell table:style-name="ce19" office:value-type="float" office:value="621" calcext:value-type="float">
            <text:p><text:s/>62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TRALCO ITALIA S.R.L.</text:p>
          </table:table-cell>
          <table:table-cell table:style-name="ce19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REMEC <text:s/>S.R.L.</text:p>
          </table:table-cell>
          <table:table-cell table:style-name="ce19" office:value-type="float" office:value="54" calcext:value-type="float">
            <text:p><text:s/>5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YOS SRL</text:p>
          </table:table-cell>
          <table:table-cell table:style-name="ce19" office:value-type="float" office:value="889.68" calcext:value-type="float">
            <text:p><text:s/>889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.S. MEDICA TECNOLOGIE <text:s/>S.R.L.</text:p>
          </table:table-cell>
          <table:table-cell table:style-name="ce19" office:value-type="float" office:value="6301.2" calcext:value-type="float">
            <text:p><text:s/>6.301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ANFER S.R.L.</text:p>
          </table:table-cell>
          <table:table-cell table:style-name="ce19" office:value-type="float" office:value="2815" calcext:value-type="float">
            <text:p><text:s/>2.8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NTAL WORLD <text:s/>S.R.L.</text:p>
          </table:table-cell>
          <table:table-cell table:style-name="ce19" office:value-type="float" office:value="27.85" calcext:value-type="float">
            <text:p><text:s/>27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VICOR MEDICAL ITALY S.R.L.</text:p>
          </table:table-cell>
          <table:table-cell table:style-name="ce19" office:value-type="float" office:value="769.5" calcext:value-type="float">
            <text:p><text:s/>769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APATH S.P.A.</text:p>
          </table:table-cell>
          <table:table-cell table:style-name="ce19" office:value-type="float" office:value="236.8" calcext:value-type="float">
            <text:p><text:s/>236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COFARM <text:s/>S.P.A.</text:p>
          </table:table-cell>
          <table:table-cell table:style-name="ce19" office:value-type="float" office:value="478" calcext:value-type="float">
            <text:p><text:s/>47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OMPE' <text:s/>FARMACEUTICI <text:s/>S.P.A.</text:p>
          </table:table-cell>
          <table:table-cell table:style-name="ce19" office:value-type="float" office:value="82.95" calcext:value-type="float">
            <text:p><text:s/>82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RAEGER <text:s/>ITALIA <text:s/>S.P.A.</text:p>
          </table:table-cell>
          <table:table-cell table:style-name="ce19" office:value-type="float" office:value="1002" calcext:value-type="float">
            <text:p><text:s/>1.0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COLAB S.R.L.</text:p>
          </table:table-cell>
          <table:table-cell table:style-name="ce19" office:value-type="float" office:value="2592" calcext:value-type="float">
            <text:p><text:s/>2.59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MIMED <text:s/>S.R.L.</text:p>
          </table:table-cell>
          <table:table-cell table:style-name="ce19" office:value-type="float" office:value="2130" calcext:value-type="float">
            <text:p><text:s/>2.1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.A.S.E. <text:s text:c="2"/>S.R.L.</text:p>
          </table:table-cell>
          <table:table-cell table:style-name="ce19" office:value-type="float" office:value="879.74" calcext:value-type="float">
            <text:p><text:s/>879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GRON ITALIA <text:s/>S.R.L.</text:p>
          </table:table-cell>
          <table:table-cell table:style-name="ce19" office:value-type="float" office:value="108" calcext:value-type="float">
            <text:p><text:s/>10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 - ZABBAN <text:s text:c="2"/>S.P.A.</text:p>
          </table:table-cell>
          <table:table-cell table:style-name="ce19" office:value-type="float" office:value="1015.56" calcext:value-type="float">
            <text:p><text:s/>1.015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EUTICI DAMOR S.P.A.</text:p>
          </table:table-cell>
          <table:table-cell table:style-name="ce19" office:value-type="float" office:value="752.74" calcext:value-type="float">
            <text:p><text:s/>752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TER <text:s/>S.P.A.</text:p>
          </table:table-cell>
          <table:table-cell table:style-name="ce19" office:value-type="float" office:value="2849.88" calcext:value-type="float">
            <text:p><text:s/>2.849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ATELLI CASTAGNA S.R.L.</text:p>
          </table:table-cell>
          <table:table-cell table:style-name="ce19" office:value-type="float" office:value="244.96" calcext:value-type="float">
            <text:p><text:s/>244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ESENIUS MEDICAL CARE ITALIA S.P.A.</text:p>
          </table:table-cell>
          <table:table-cell table:style-name="ce19" office:value-type="float" office:value="1329.48" calcext:value-type="float">
            <text:p><text:s/>1.329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ETINGE ITALIA SPA</text:p>
          </table:table-cell>
          <table:table-cell table:style-name="ce19" office:value-type="float" office:value="278.94" calcext:value-type="float">
            <text:p><text:s/>278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OCHEMICA <text:s/>S.R.L.</text:p>
          </table:table-cell>
          <table:table-cell table:style-name="ce19" office:value-type="float" office:value="29605.83" calcext:value-type="float">
            <text:p><text:s/>29.605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IGNOLA ANTONIO</text:p>
          </table:table-cell>
          <table:table-cell table:style-name="ce19" office:value-type="float" office:value="5495.39" calcext:value-type="float">
            <text:p><text:s/>5.495,3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GLIASCO RICAMBI S.A.S.</text:p>
          </table:table-cell>
          <table:table-cell table:style-name="ce19" office:value-type="float" office:value="477.46" calcext:value-type="float">
            <text:p><text:s/>477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ENRY SCHEIN KRUGG S.P.A.</text:p>
          </table:table-cell>
          <table:table-cell table:style-name="ce19" office:value-type="float" office:value="971.69" calcext:value-type="float">
            <text:p><text:s/>971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ULKA <text:s/>S.R.L.</text:p>
          </table:table-cell>
          <table:table-cell table:style-name="ce19" office:value-type="float" office:value="694.72" calcext:value-type="float">
            <text:p><text:s/>694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UMANA ITALIA <text:s/>S.P.A.</text:p>
          </table:table-cell>
          <table:table-cell table:style-name="ce19"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D&amp;CO S.R.L.</text:p>
          </table:table-cell>
          <table:table-cell table:style-name="ce19" office:value-type="float" office:value="2329.09" calcext:value-type="float">
            <text:p><text:s/>2.329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DUSTRIA FARMAC. <text:s/>NOVA ARGENTIA <text:s text:c="2"/>S.P.A</text:p>
          </table:table-cell>
          <table:table-cell table:style-name="ce19" office:value-type="float" office:value="274.5" calcext:value-type="float">
            <text:p><text:s/>274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-TEMA <text:s/>S.R.L.</text:p>
          </table:table-cell>
          <table:table-cell table:style-name="ce19" office:value-type="float" office:value="112" calcext:value-type="float">
            <text:p><text:s/>11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ALTEK S.R.L.</text:p>
          </table:table-cell>
          <table:table-cell table:style-name="ce19" office:value-type="float" office:value="6512.12" calcext:value-type="float">
            <text:p><text:s/>6.512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ERNA ITALIA SRL</text:p>
          </table:table-cell>
          <table:table-cell table:style-name="ce19" office:value-type="float" office:value="2100" calcext:value-type="float">
            <text:p><text:s/>2.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INEMA ORTOPEDIA DI CHIERA &amp; TESSARO SNC</text:p>
          </table:table-cell>
          <table:table-cell table:style-name="ce19" office:value-type="float" office:value="833.41" calcext:value-type="float">
            <text:p><text:s/>833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W APPARECCHI SCIENTIFICI S.R.L.</text:p>
          </table:table-cell>
          <table:table-cell table:style-name="ce19" office:value-type="float" office:value="50" calcext:value-type="float">
            <text:p><text:s/>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' ANTINFORTUNISTICA S.R.L.</text:p>
          </table:table-cell>
          <table:table-cell table:style-name="ce19" office:value-type="float" office:value="352.5" calcext:value-type="float">
            <text:p><text:s/>35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. MOLTENI E C. DEI F.LLI ALITTI S.P.A.</text:p>
          </table:table-cell>
          <table:table-cell table:style-name="ce19" office:value-type="float" office:value="6124.8" calcext:value-type="float">
            <text:p><text:s/>6.124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BORATORIO ORTOP. F. MAZZOCCHI SRL</text:p>
          </table:table-cell>
          <table:table-cell table:style-name="ce19" office:value-type="float" office:value="780" calcext:value-type="float">
            <text:p><text:s/>7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OMBARDA H. S.R.L.</text:p>
          </table:table-cell>
          <table:table-cell table:style-name="ce19" office:value-type="float" office:value="213.12" calcext:value-type="float">
            <text:p><text:s/>213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.T.V. MEDICAL SRL</text:p>
          </table:table-cell>
          <table:table-cell table:style-name="ce19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RUELLI S.A.S. DI MARUELLI STEFANO E C.</text:p>
          </table:table-cell>
          <table:table-cell table:style-name="ce19" office:value-type="float" office:value="4057.65" calcext:value-type="float">
            <text:p><text:s/>4.057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 CONSULTING SRL</text:p>
          </table:table-cell>
          <table:table-cell table:style-name="ce19" office:value-type="float" office:value="74402" calcext:value-type="float">
            <text:p><text:s/>74.4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.CA <text:s/>S.R.L.</text:p>
          </table:table-cell>
          <table:table-cell table:style-name="ce19" office:value-type="float" office:value="875" calcext:value-type="float">
            <text:p><text:s/>8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CAL GROUP S.R.L.</text:p>
          </table:table-cell>
          <table:table-cell table:style-name="ce19" office:value-type="float" office:value="47213.5" calcext:value-type="float">
            <text:p><text:s/>47.213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VAL S.R.L.</text:p>
          </table:table-cell>
          <table:table-cell table:style-name="ce19" office:value-type="float" office:value="1924" calcext:value-type="float">
            <text:p><text:s/>1.92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X ITALIA S.R.L.</text:p>
          </table:table-cell>
          <table:table-cell table:style-name="ce19" office:value-type="float" office:value="3599" calcext:value-type="float">
            <text:p><text:s/>3.59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LINE INTERNATIONAL ITALY <text:s/>S.R.L.</text:p>
          </table:table-cell>
          <table:table-cell table:style-name="ce19" office:value-type="float" office:value="425" calcext:value-type="float">
            <text:p><text:s/>4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NFERRATO DI FABRIZIO MONFERRATO</text:p>
          </table:table-cell>
          <table:table-cell table:style-name="ce19" office:value-type="float" office:value="893" calcext:value-type="float">
            <text:p><text:s/>89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NTEPAONE S.R.L.</text:p>
          </table:table-cell>
          <table:table-cell table:style-name="ce19" office:value-type="float" office:value="66.6" calcext:value-type="float">
            <text:p><text:s/>66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ACATUR INTERNATIONAL IMPORT</text:p>
          </table:table-cell>
          <table:table-cell table:style-name="ce19" office:value-type="float" office:value="1170" calcext:value-type="float">
            <text:p><text:s/>1.1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EUPHARMA S.R.L.</text:p>
          </table:table-cell>
          <table:table-cell table:style-name="ce19" office:value-type="float" office:value="5903.75" calcext:value-type="float">
            <text:p><text:s/>5.903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IPPON GASES PHARMA <text:s/>S.R.L.</text:p>
          </table:table-cell>
          <table:table-cell table:style-name="ce19" office:value-type="float" office:value="2409.26" calcext:value-type="float">
            <text:p><text:s/>2.409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APTACA S.R.L.</text:p>
          </table:table-cell>
          <table:table-cell table:style-name="ce19" office:value-type="float" office:value="4904.2" calcext:value-type="float">
            <text:p><text:s/>4.904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FARMEC <text:s/>S.R.L.</text:p>
          </table:table-cell>
          <table:table-cell table:style-name="ce19" office:value-type="float" office:value="11616.2" calcext:value-type="float">
            <text:p><text:s/>11.616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ORTOPEDIA SERRA SNC</text:p>
          </table:table-cell>
          <table:table-cell table:style-name="ce19" office:value-type="float" office:value="356.83" calcext:value-type="float">
            <text:p><text:s/>356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.PI.VI. <text:s/>S.R.L.</text:p>
          </table:table-cell>
          <table:table-cell table:style-name="ce19" office:value-type="float" office:value="695.6" calcext:value-type="float">
            <text:p><text:s/>695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K INFORMATICA S.R.L.</text:p>
          </table:table-cell>
          <table:table-cell table:style-name="ce19" office:value-type="float" office:value="1096084" calcext:value-type="float">
            <text:p><text:s/>1.096.08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LCELLI FARMACEUTICI S.R.L.</text:p>
          </table:table-cell>
          <table:table-cell table:style-name="ce19" office:value-type="float" office:value="1385.76" calcext:value-type="float">
            <text:p><text:s/>1.385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LYMPUS ITALIA S.R.L.</text:p>
          </table:table-cell>
          <table:table-cell table:style-name="ce19" office:value-type="float" office:value="22.95" calcext:value-type="float">
            <text:p><text:s/>22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OPEDIA SANITARI FERNANDA -</text:p>
          </table:table-cell>
          <table:table-cell table:style-name="ce19" office:value-type="float" office:value="2993.4" calcext:value-type="float">
            <text:p><text:s/>2.993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ERMAX S.R.L.</text:p>
          </table:table-cell>
          <table:table-cell table:style-name="ce19" office:value-type="float" office:value="1460" calcext:value-type="float">
            <text:p><text:s/>1.4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ERRE FABRE ITALIA S.P.A.</text:p>
          </table:table-cell>
          <table:table-cell table:style-name="ce19" office:value-type="float" office:value="316.8" calcext:value-type="float">
            <text:p><text:s/>316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RINOLI ENRICO S.R.L.</text:p>
          </table:table-cell>
          <table:table-cell table:style-name="ce19" office:value-type="float" office:value="567.78" calcext:value-type="float">
            <text:p><text:s/>567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LIMED S.R.L.</text:p>
          </table:table-cell>
          <table:table-cell table:style-name="ce19" office:value-type="float" office:value="3735" calcext:value-type="float">
            <text:p><text:s/>3.73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ULSERVICE S.N.C.</text:p>
          </table:table-cell>
          <table:table-cell table:style-name="ce19" office:value-type="float" office:value="1409.5" calcext:value-type="float">
            <text:p><text:s/>1.409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QUADRIFOGLIO</text:p>
          </table:table-cell>
          <table:table-cell table:style-name="ce19" office:value-type="float" office:value="15.9" calcext:value-type="float">
            <text:p><text:s/>15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OCHE DIAGNOSTICS S.P.A.</text:p>
          </table:table-cell>
          <table:table-cell table:style-name="ce19" office:value-type="float" office:value="225" calcext:value-type="float">
            <text:p><text:s/>2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FE S.R.L.</text:p>
          </table:table-cell>
          <table:table-cell table:style-name="ce19" office:value-type="float" office:value="913007" calcext:value-type="float">
            <text:p><text:s/>913.00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GO MEDICA SRL</text:p>
          </table:table-cell>
          <table:table-cell table:style-name="ce19" office:value-type="float" office:value="3641.4" calcext:value-type="float">
            <text:p><text:s/>3.641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AC <text:s text:c="2"/>S.R.L.</text:p>
          </table:table-cell>
          <table:table-cell table:style-name="ce19" office:value-type="float" office:value="375.26" calcext:value-type="float">
            <text:p><text:s/>375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LC S.P.A.</text:p>
          </table:table-cell>
          <table:table-cell table:style-name="ce19" office:value-type="float" office:value="50.02" calcext:value-type="float">
            <text:p><text:s/>50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STEMA RACCOLTA DATI S.R.L. - SIRADA</text:p>
          </table:table-cell>
          <table:table-cell table:style-name="ce19"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MITH &amp; NEPHEW S.R.L.</text:p>
          </table:table-cell>
          <table:table-cell table:style-name="ce19" office:value-type="float" office:value="40" calcext:value-type="float">
            <text:p><text:s/>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.E.M. MEDICAL S.R.L.</text:p>
          </table:table-cell>
          <table:table-cell table:style-name="ce19" office:value-type="float" office:value="2130.2" calcext:value-type="float">
            <text:p><text:s/>2.130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FAR <text:s/>S.P.A.</text:p>
          </table:table-cell>
          <table:table-cell table:style-name="ce19" office:value-type="float" office:value="703.8" calcext:value-type="float">
            <text:p><text:s/>703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ERIS <text:s/>S.R.L.</text:p>
          </table:table-cell>
          <table:table-cell table:style-name="ce19" office:value-type="float" office:value="341.04" calcext:value-type="float">
            <text:p><text:s/>341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VAS BIOSANA S.R.L.</text:p>
          </table:table-cell>
          <table:table-cell table:style-name="ce19" office:value-type="float" office:value="3293.43" calcext:value-type="float">
            <text:p><text:s/>3.293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XTIL GOR S.R.L.</text:p>
          </table:table-cell>
          <table:table-cell table:style-name="ce19" office:value-type="float" office:value="445.16" calcext:value-type="float">
            <text:p><text:s/>445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NIFARMA DISTRIBUZIONE S.P.A.</text:p>
          </table:table-cell>
          <table:table-cell table:style-name="ce19" office:value-type="float" office:value="3065.62" calcext:value-type="float">
            <text:p><text:s/>3.065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SIONIC DI DAVIDE MUSSO</text:p>
          </table:table-cell>
          <table:table-cell table:style-name="ce19" office:value-type="float" office:value="490" calcext:value-type="float">
            <text:p><text:s/>4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WR INTERNATIONAL PBI S.R.L.</text:p>
          </table:table-cell>
          <table:table-cell table:style-name="ce19" office:value-type="float" office:value="67.51" calcext:value-type="float">
            <text:p><text:s/>67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WELEDA ITALIA S.R.L.</text:p>
          </table:table-cell>
          <table:table-cell table:style-name="ce19" office:value-type="float" office:value="165.31" calcext:value-type="float">
            <text:p><text:s/>165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ARA <text:s/>S.R.L.</text:p>
          </table:table-cell>
          <table:table-cell table:style-name="ce19" office:value-type="float" office:value="154.05" calcext:value-type="float">
            <text:p><text:s/>154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IMMER BIOMET ITALIA S.R.L.</text:p>
          </table:table-cell>
          <table:table-cell table:style-name="ce19" office:value-type="float" office:value="4320" calcext:value-type="float">
            <text:p><text:s/>4.32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2201 Prodotti alimentari</text:p>
          </table:table-cell>
          <table:table-cell table:style-name="ce18" office:value-type="float" office:value="40802.49" calcext:value-type="float">
            <text:p><text:s/>40.802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USSMANN SERVICE SRL</text:p>
          </table:table-cell>
          <table:table-cell table:style-name="ce19" office:value-type="float" office:value="36423.5" calcext:value-type="float">
            <text:p><text:s/>36.423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S S.P.A.</text:p>
          </table:table-cell>
          <table:table-cell table:style-name="ce19" office:value-type="float" office:value="4378.99" calcext:value-type="float">
            <text:p><text:s/>4.378,9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2202 Materiali di guardaroba, di pulizia e di convivenz</text:p>
          </table:table-cell>
          <table:table-cell table:style-name="ce18" office:value-type="float" office:value="56562.09" calcext:value-type="float">
            <text:p><text:s/>56.562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.M.C. S.P.A.</text:p>
          </table:table-cell>
          <table:table-cell table:style-name="ce19" office:value-type="float" office:value="15336.36" calcext:value-type="float">
            <text:p><text:s/>15.336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JO ITALIA SPA</text:p>
          </table:table-cell>
          <table:table-cell table:style-name="ce19" office:value-type="float" office:value="582" calcext:value-type="float">
            <text:p><text:s/>58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KOT SRL</text:p>
          </table:table-cell>
          <table:table-cell table:style-name="ce19" office:value-type="float" office:value="546.23" calcext:value-type="float">
            <text:p><text:s/>546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ORGIONE CENTRO DIDATTICO <text:s/>S.R.L.</text:p>
          </table:table-cell>
          <table:table-cell table:style-name="ce19" office:value-type="float" office:value="48.89" calcext:value-type="float">
            <text:p><text:s/>48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M. SERVICE S.R.L.</text:p>
          </table:table-cell>
          <table:table-cell table:style-name="ce19" office:value-type="float" office:value="3140" calcext:value-type="float">
            <text:p><text:s/>3.1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POSIENA SRL</text:p>
          </table:table-cell>
          <table:table-cell table:style-name="ce19" office:value-type="float" office:value="381" calcext:value-type="float">
            <text:p><text:s/>38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.LLI ESPOSITO &amp;C S.A.S.FABBRICA SALOTTI</text:p>
          </table:table-cell>
          <table:table-cell table:style-name="ce19" office:value-type="float" office:value="940" calcext:value-type="float">
            <text:p><text:s/>9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ERRAMENTA MONTALTO S.N.C</text:p>
          </table:table-cell>
          <table:table-cell table:style-name="ce19" office:value-type="float" office:value="124.2" calcext:value-type="float">
            <text:p><text:s/>124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.L.S. ARREDO E UFFICI S.R.L.</text:p>
          </table:table-cell>
          <table:table-cell table:style-name="ce19" office:value-type="float" office:value="2130.05" calcext:value-type="float">
            <text:p><text:s/>2.130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VAS SRL</text:p>
          </table:table-cell>
          <table:table-cell table:style-name="ce19" office:value-type="float" office:value="247" calcext:value-type="float">
            <text:p><text:s/>24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IGNOLA ANTONIO</text:p>
          </table:table-cell>
          <table:table-cell table:style-name="ce19" office:value-type="float" office:value="330.06" calcext:value-type="float">
            <text:p><text:s/>330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CR SPA</text:p>
          </table:table-cell>
          <table:table-cell table:style-name="ce19" office:value-type="float" office:value="183.04" calcext:value-type="float">
            <text:p><text:s/>183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PAPIRO SRL</text:p>
          </table:table-cell>
          <table:table-cell table:style-name="ce19" office:value-type="float" office:value="223.58" calcext:value-type="float">
            <text:p><text:s/>223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' ANTINFORTUNISTICA S.R.L.</text:p>
          </table:table-cell>
          <table:table-cell table:style-name="ce19" office:value-type="float" office:value="1935" calcext:value-type="float">
            <text:p><text:s/>1.93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 CASALINDA S.R.L.</text:p>
          </table:table-cell>
          <table:table-cell table:style-name="ce19" office:value-type="float" office:value="4906.06" calcext:value-type="float">
            <text:p><text:s/>4.906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 STADERA SAMPO' FABIO</text:p>
          </table:table-cell>
          <table:table-cell table:style-name="ce19" office:value-type="float" office:value="660.05" calcext:value-type="float">
            <text:p><text:s/>660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L. LITTLE AND LARGE SOLUTIONS S.R.L.</text:p>
          </table:table-cell>
          <table:table-cell table:style-name="ce19" office:value-type="float" office:value="594" calcext:value-type="float">
            <text:p><text:s/>59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GIS CASA S.R.L.</text:p>
          </table:table-cell>
          <table:table-cell table:style-name="ce19" office:value-type="float" office:value="198.7" calcext:value-type="float">
            <text:p><text:s/>198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RUELLI S.A.S. DI MARUELLI STEFANO E C.</text:p>
          </table:table-cell>
          <table:table-cell table:style-name="ce19" office:value-type="float" office:value="781.08" calcext:value-type="float">
            <text:p><text:s/>781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TEC S.R.L.</text:p>
          </table:table-cell>
          <table:table-cell table:style-name="ce19" office:value-type="float" office:value="1357.5" calcext:value-type="float">
            <text:p><text:s/>1.35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NFERRATO DI FABRIZIO MONFERRATO</text:p>
          </table:table-cell>
          <table:table-cell table:style-name="ce19" office:value-type="float" office:value="984" calcext:value-type="float">
            <text:p><text:s/>98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NTEPAONE S.R.L.</text:p>
          </table:table-cell>
          <table:table-cell table:style-name="ce19" office:value-type="float" office:value="730" calcext:value-type="float">
            <text:p><text:s/>7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YLAN ITALIA S.R.L.</text:p>
          </table:table-cell>
          <table:table-cell table:style-name="ce19" office:value-type="float" office:value="3392.76" calcext:value-type="float">
            <text:p><text:s/>3.392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FARMEC <text:s/>S.R.L.</text:p>
          </table:table-cell>
          <table:table-cell table:style-name="ce19" office:value-type="float" office:value="156" calcext:value-type="float">
            <text:p><text:s/>15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OPEDIA SANITARI FERNANDA -</text:p>
          </table:table-cell>
          <table:table-cell table:style-name="ce19"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UL HARTMANN <text:s text:c="2"/>S.P.A.</text:p>
          </table:table-cell>
          <table:table-cell table:style-name="ce19"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STONI 1901 SNC</text:p>
          </table:table-cell>
          <table:table-cell table:style-name="ce19" office:value-type="float" office:value="795.77" calcext:value-type="float">
            <text:p><text:s/>795,7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ILOX ITALIA S.R.L.</text:p>
          </table:table-cell>
          <table:table-cell table:style-name="ce19" office:value-type="float" office:value="565" calcext:value-type="float">
            <text:p><text:s/>56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LC S.P.A.</text:p>
          </table:table-cell>
          <table:table-cell table:style-name="ce19" office:value-type="float" office:value="5779.05" calcext:value-type="float">
            <text:p><text:s/>5.779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STEMA RACCOLTA DATI S.R.L. - SIRADA</text:p>
          </table:table-cell>
          <table:table-cell table:style-name="ce19" office:value-type="float" office:value="4752" calcext:value-type="float">
            <text:p><text:s/>4.7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RPASSO DI NATALE MICHELE GIOVANNI</text:p>
          </table:table-cell>
          <table:table-cell table:style-name="ce19" office:value-type="float" office:value="804.91" calcext:value-type="float">
            <text:p><text:s/>804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PENCER ITALIA S.R.L.</text:p>
          </table:table-cell>
          <table:table-cell table:style-name="ce19" office:value-type="float" office:value="237" calcext:value-type="float">
            <text:p><text:s/>23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WR INTERNATIONAL PBI S.R.L.</text:p>
          </table:table-cell>
          <table:table-cell table:style-name="ce19" office:value-type="float" office:value="2820.8" calcext:value-type="float">
            <text:p><text:s/>2.820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2203 Combustibili, carburanti e lubrificanti</text:p>
          </table:table-cell>
          <table:table-cell table:style-name="ce18" office:value-type="float" office:value="92314.72" calcext:value-type="float">
            <text:p><text:s/>92.314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COLOGICA PIEMONTESE S.R.L.</text:p>
          </table:table-cell>
          <table:table-cell table:style-name="ce19" office:value-type="float" office:value="3570" calcext:value-type="float">
            <text:p><text:s/>3.5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TALIANA PETROLI SPA</text:p>
          </table:table-cell>
          <table:table-cell table:style-name="ce19" office:value-type="float" office:value="73714.72" calcext:value-type="float">
            <text:p><text:s/>73.714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NOGAS ENERGIA S.P.A</text:p>
          </table:table-cell>
          <table:table-cell table:style-name="ce19" office:value-type="float" office:value="15030" calcext:value-type="float">
            <text:p><text:s/>15.03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2204 Supporti informatici e cancelleria</text:p>
          </table:table-cell>
          <table:table-cell table:style-name="ce18" office:value-type="float" office:value="142339.17" calcext:value-type="float">
            <text:p><text:s/>142.339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CKMAN COULTER <text:s text:c="2"/>S.R.L.</text:p>
          </table:table-cell>
          <table:table-cell table:style-name="ce19" office:value-type="float" office:value="1776.6" calcext:value-type="float">
            <text:p><text:s/>1.776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ORGIONE CENTRO DIDATTICO <text:s/>S.R.L.</text:p>
          </table:table-cell>
          <table:table-cell table:style-name="ce19" office:value-type="float" office:value="1934.94" calcext:value-type="float">
            <text:p><text:s/>1.934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M.FRIGO DI CORVI MORENO</text:p>
          </table:table-cell>
          <table:table-cell table:style-name="ce19" office:value-type="float" office:value="98" calcext:value-type="float">
            <text:p><text:s/>9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ATAMATIC SISTEMI E SERVIZI SPA</text:p>
          </table:table-cell>
          <table:table-cell table:style-name="ce19" office:value-type="float" office:value="2880" calcext:value-type="float">
            <text:p><text:s/>2.8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CRA SRL</text:p>
          </table:table-cell>
          <table:table-cell table:style-name="ce19" office:value-type="float" office:value="1334.88" calcext:value-type="float">
            <text:p><text:s/>1.334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DIZ.CENTRO STUDI ERICKSON M.H. SAS</text:p>
          </table:table-cell>
          <table:table-cell table:style-name="ce19" office:value-type="float" office:value="197.42" calcext:value-type="float">
            <text:p><text:s/>197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RMES <text:s text:c="2"/>S.R.L.</text:p>
          </table:table-cell>
          <table:table-cell table:style-name="ce19" office:value-type="float" office:value="1820" calcext:value-type="float">
            <text:p><text:s/>1.8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RREBIAN SPA</text:p>
          </table:table-cell>
          <table:table-cell table:style-name="ce19" office:value-type="float" office:value="54.59" calcext:value-type="float">
            <text:p><text:s/>54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ESENIUS KABI ITALIA S.R.L.</text:p>
          </table:table-cell>
          <table:table-cell table:style-name="ce19" office:value-type="float" office:value="2796.8" calcext:value-type="float">
            <text:p><text:s/>2.796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.L.S. ARREDO E UFFICI S.R.L.</text:p>
          </table:table-cell>
          <table:table-cell table:style-name="ce19" office:value-type="float" office:value="268.75" calcext:value-type="float">
            <text:p><text:s/>268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CR SPA</text:p>
          </table:table-cell>
          <table:table-cell table:style-name="ce19" office:value-type="float" office:value="12222.53" calcext:value-type="float">
            <text:p><text:s/>12.222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DLOG SRL</text:p>
          </table:table-cell>
          <table:table-cell table:style-name="ce19" office:value-type="float" office:value="373" calcext:value-type="float">
            <text:p><text:s/>37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MARGINE S.C.S.ONLUS</text:p>
          </table:table-cell>
          <table:table-cell table:style-name="ce19" office:value-type="float" office:value="38434.51" calcext:value-type="float">
            <text:p><text:s/>38.434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.E.TO. S.R.L.</text:p>
          </table:table-cell>
          <table:table-cell table:style-name="ce19" office:value-type="float" office:value="900.46" calcext:value-type="float">
            <text:p><text:s/>900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RUELLI S.A.S. DI MARUELLI STEFANO E C.</text:p>
          </table:table-cell>
          <table:table-cell table:style-name="ce19" office:value-type="float" office:value="22576.23" calcext:value-type="float">
            <text:p><text:s/>22.576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DULO GAMMA 2 SAS</text:p>
          </table:table-cell>
          <table:table-cell table:style-name="ce19" office:value-type="float" office:value="102.96" calcext:value-type="float">
            <text:p><text:s/>102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NFERRATO DI FABRIZIO MONFERRATO</text:p>
          </table:table-cell>
          <table:table-cell table:style-name="ce19" office:value-type="float" office:value="2198" calcext:value-type="float">
            <text:p><text:s/>2.19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TTURA TIMBRI SNC</text:p>
          </table:table-cell>
          <table:table-cell table:style-name="ce19" office:value-type="float" office:value="348.26" calcext:value-type="float">
            <text:p><text:s/>348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IGINAL OFFICE SNC DI R. BRANCA &amp; C.</text:p>
          </table:table-cell>
          <table:table-cell table:style-name="ce19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LURISERVICE SOLUTIONS S.R.L.</text:p>
          </table:table-cell>
          <table:table-cell table:style-name="ce19" office:value-type="float" office:value="962.4" calcext:value-type="float">
            <text:p><text:s/>962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EMIATO <text:s/>STABILIMENTO TIPOGRAFICO</text:p>
          </table:table-cell>
          <table:table-cell table:style-name="ce19" office:value-type="float" office:value="2729.9" calcext:value-type="float">
            <text:p><text:s/>2.729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GI SOCIETA' GENERALE <text:s/>DELL'IMMAGINE SRL</text:p>
          </table:table-cell>
          <table:table-cell table:style-name="ce19" office:value-type="float" office:value="7498" calcext:value-type="float">
            <text:p><text:s/>7.49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CNOPOST DI ZORZO LORIS</text:p>
          </table:table-cell>
          <table:table-cell table:style-name="ce19" office:value-type="float" office:value="297" calcext:value-type="float">
            <text:p><text:s/>29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ALSECCHI CANCELLERIA S.R.L.</text:p>
          </table:table-cell>
          <table:table-cell table:style-name="ce19" office:value-type="float" office:value="10503.94" calcext:value-type="float">
            <text:p><text:s/>10.503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UCCHETTI INFORMATICA <text:s/>S.P.A.</text:p>
          </table:table-cell>
          <table:table-cell table:style-name="ce19" office:value-type="float" office:value="30000" calcext:value-type="float">
            <text:p><text:s/>30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2206 Acquisto di materiali per la manutenzione</text:p>
          </table:table-cell>
          <table:table-cell table:style-name="ce18" office:value-type="float" office:value="46269.44" calcext:value-type="float">
            <text:p><text:s/>46.269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B S.R.L.</text:p>
          </table:table-cell>
          <table:table-cell table:style-name="ce19" office:value-type="float" office:value="1088" calcext:value-type="float">
            <text:p><text:s/>1.08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BER HOSPITAL <text:s/>S.R.L.</text:p>
          </table:table-cell>
          <table:table-cell table:style-name="ce19" office:value-type="float" office:value="115" calcext:value-type="float">
            <text:p><text:s/>1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THEA ITALIA S.P.A.</text:p>
          </table:table-cell>
          <table:table-cell table:style-name="ce19" office:value-type="float" office:value="220.23" calcext:value-type="float">
            <text:p><text:s/>220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MADON ANTONIO S.N.C.</text:p>
          </table:table-cell>
          <table:table-cell table:style-name="ce19" office:value-type="float" office:value="1674.22" calcext:value-type="float">
            <text:p><text:s/>1.674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.B. IMPIANTI S.R.L.</text:p>
          </table:table-cell>
          <table:table-cell table:style-name="ce19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OTTINO LEGNAMI S.N.C.</text:p>
          </table:table-cell>
          <table:table-cell table:style-name="ce19" office:value-type="float" office:value="47.5" calcext:value-type="float">
            <text:p><text:s/>4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DAN S.R.L.</text:p>
          </table:table-cell>
          <table:table-cell table:style-name="ce19" office:value-type="float" office:value="255" calcext:value-type="float">
            <text:p><text:s/>25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R.EL S.R.L.</text:p>
          </table:table-cell>
          <table:table-cell table:style-name="ce19" office:value-type="float" office:value="19952.15" calcext:value-type="float">
            <text:p><text:s/>19.952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ERRAMENTA MONTALTO S.N.C</text:p>
          </table:table-cell>
          <table:table-cell table:style-name="ce19" office:value-type="float" office:value="7529.07" calcext:value-type="float">
            <text:p><text:s/>7.529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ERRAMENTA PERINO S.R.L..</text:p>
          </table:table-cell>
          <table:table-cell table:style-name="ce19" office:value-type="float" office:value="2979.27" calcext:value-type="float">
            <text:p><text:s/>2.979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ARDHEN BILANCE <text:s/>S.R.L.</text:p>
          </table:table-cell>
          <table:table-cell table:style-name="ce19" office:value-type="float" office:value="138" calcext:value-type="float">
            <text:p><text:s/>13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ERRA FERRAMENTA</text:p>
          </table:table-cell>
          <table:table-cell table:style-name="ce19" office:value-type="float" office:value="1612.69" calcext:value-type="float">
            <text:p><text:s/>1.612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IGNOLA ANTONIO</text:p>
          </table:table-cell>
          <table:table-cell table:style-name="ce19" office:value-type="float" office:value="309.8" calcext:value-type="float">
            <text:p><text:s/>309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INEA MEDICALE <text:s/>S.R.L.</text:p>
          </table:table-cell>
          <table:table-cell table:style-name="ce19" office:value-type="float" office:value="153" calcext:value-type="float">
            <text:p><text:s/>15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INET ITALIA S.R.L.</text:p>
          </table:table-cell>
          <table:table-cell table:style-name="ce19" office:value-type="float" office:value="994.95" calcext:value-type="float">
            <text:p><text:s/>994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.T.V. MEDICAL SRL</text:p>
          </table:table-cell>
          <table:table-cell table:style-name="ce19" office:value-type="float" office:value="1020" calcext:value-type="float">
            <text:p><text:s/>1.0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USSODIRECT SRL</text:p>
          </table:table-cell>
          <table:table-cell table:style-name="ce19" office:value-type="float" office:value="4530.35" calcext:value-type="float">
            <text:p><text:s/>4.530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RINOLI ENRICO S.R.L.</text:p>
          </table:table-cell>
          <table:table-cell table:style-name="ce19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QUADRIFOGLIO</text:p>
          </table:table-cell>
          <table:table-cell table:style-name="ce19" office:value-type="float" office:value="904.66" calcext:value-type="float">
            <text:p><text:s/>904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.E.M. MEDICAL S.R.L.</text:p>
          </table:table-cell>
          <table:table-cell table:style-name="ce19" office:value-type="float" office:value="881.95" calcext:value-type="float">
            <text:p><text:s/>881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NIBATT DI NEPOTE FUS C. E <text:s/>P. S.A.S.</text:p>
          </table:table-cell>
          <table:table-cell table:style-name="ce19" office:value-type="float" office:value="563.6" calcext:value-type="float">
            <text:p><text:s/>56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GLIA S.R.L.</text:p>
          </table:table-cell>
          <table:table-cell table:style-name="ce19" office:value-type="float" office:value="250" calcext:value-type="float">
            <text:p><text:s/>2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2298 Altri beni non sanitari</text:p>
          </table:table-cell>
          <table:table-cell table:style-name="ce18" office:value-type="float" office:value="63843.7" calcext:value-type="float">
            <text:p><text:s/>63.843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MADON ANTONIO S.N.C.</text:p>
          </table:table-cell>
          <table:table-cell table:style-name="ce19" office:value-type="float" office:value="16" calcext:value-type="float">
            <text:p><text:s/>1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VALLARI GINO S.N.C.</text:p>
          </table:table-cell>
          <table:table-cell table:style-name="ce19" office:value-type="float" office:value="81.5" calcext:value-type="float">
            <text:p><text:s/>8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PPO S.A.S.</text:p>
          </table:table-cell>
          <table:table-cell table:style-name="ce19" office:value-type="float" office:value="640" calcext:value-type="float">
            <text:p><text:s/>6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RE INFORMATICA S.R.L.</text:p>
          </table:table-cell>
          <table:table-cell table:style-name="ce19" office:value-type="float" office:value="4770.5" calcext:value-type="float">
            <text:p><text:s/>4.770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PS INFORMATICA <text:s/>S.N.C.</text:p>
          </table:table-cell>
          <table:table-cell table:style-name="ce19" office:value-type="float" office:value="3859.8" calcext:value-type="float">
            <text:p><text:s/>3.859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RREESSE DI ROBERTA SERAFINO</text:p>
          </table:table-cell>
          <table:table-cell table:style-name="ce19" office:value-type="float" office:value="653.6" calcext:value-type="float">
            <text:p><text:s/>65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.AR. TENDE DI TARIZZO ALBERTO</text:p>
          </table:table-cell>
          <table:table-cell table:style-name="ce19" office:value-type="float" office:value="10230" calcext:value-type="float">
            <text:p><text:s/>10.2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.LLI ESPOSITO &amp;C S.A.S.FABBRICA SALOTTI</text:p>
          </table:table-cell>
          <table:table-cell table:style-name="ce19" office:value-type="float" office:value="15739" calcext:value-type="float">
            <text:p><text:s/>15.73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.L.S. ARREDO E UFFICI S.R.L.</text:p>
          </table:table-cell>
          <table:table-cell table:style-name="ce19" office:value-type="float" office:value="1582.7" calcext:value-type="float">
            <text:p><text:s/>1.582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IGNOLA ANTONIO</text:p>
          </table:table-cell>
          <table:table-cell table:style-name="ce19" office:value-type="float" office:value="4471" calcext:value-type="float">
            <text:p><text:s/>4.47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FOCERT S.P.A.</text:p>
          </table:table-cell>
          <table:table-cell table:style-name="ce19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DULO GAMMA 2 SAS</text:p>
          </table:table-cell>
          <table:table-cell table:style-name="ce19" office:value-type="float" office:value="13" calcext:value-type="float">
            <text:p><text:s/>1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NFERRATO DI FABRIZIO MONFERRATO</text:p>
          </table:table-cell>
          <table:table-cell table:style-name="ce19" office:value-type="float" office:value="7170" calcext:value-type="float">
            <text:p><text:s/>7.1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ILOX ITALIA S.R.L.</text:p>
          </table:table-cell>
          <table:table-cell table:style-name="ce19" office:value-type="float" office:value="2080" calcext:value-type="float">
            <text:p><text:s/>2.0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RVIZI GRAFICI SRL</text:p>
          </table:table-cell>
          <table:table-cell table:style-name="ce19" office:value-type="float" office:value="2700" calcext:value-type="float">
            <text:p><text:s/>2.7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UCCHETTI INFORMATICA <text:s/>S.P.A.</text:p>
          </table:table-cell>
          <table:table-cell table:style-name="ce19" office:value-type="float" office:value="9286.6" calcext:value-type="float">
            <text:p><text:s/>9.286,6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06 Acquisti di servizi sanitari per farmaceutica da p</text:p>
          </table:table-cell>
          <table:table-cell table:style-name="ce18" office:value-type="float" office:value="153093.83" calcext:value-type="float">
            <text:p><text:s/>153.093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T.FARM.SETTIMO VIT. DI A.M PHARM SNC</text:p>
          </table:table-cell>
          <table:table-cell table:style-name="ce19" office:value-type="float" office:value="1980.17" calcext:value-type="float">
            <text:p><text:s/>1.980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SPECIALE MULTISERVIZI</text:p>
          </table:table-cell>
          <table:table-cell table:style-name="ce19" office:value-type="float" office:value="2475.98" calcext:value-type="float">
            <text:p><text:s/>2.475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. GENOVESE DOTT. PERONA FRANCESCA</text:p>
          </table:table-cell>
          <table:table-cell table:style-name="ce19" office:value-type="float" office:value="1980.17" calcext:value-type="float">
            <text:p><text:s/>1.980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. PARELLA DI FARMACIE SCHIAVON SAS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. S.CAMILLO DI A.M. PHARM SNC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. S.GIOVANNI DI FARM. S.LUCA SAS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.DUCALE DELLA SOC. SACI S.A.S.</text:p>
          </table:table-cell>
          <table:table-cell table:style-name="ce19" office:value-type="float" office:value="3638.05" calcext:value-type="float">
            <text:p><text:s/>3.638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.SANTA CRISTINA DI VALENZA CLAUDIA</text:p>
          </table:table-cell>
          <table:table-cell table:style-name="ce19" office:value-type="float" office:value="2723.88" calcext:value-type="float">
            <text:p><text:s/>2.723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.SANT'ANNA DR. PAGLIANO GABRIELLA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.VISTRORIO DI FARMACIE SCHIAVON SAS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.FRASSA' SAS DI FRASSA' ALICE E C.</text:p>
          </table:table-cell>
          <table:table-cell table:style-name="ce19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<text:s/>BAROLI DR. ALESSANDRA</text:p>
          </table:table-cell>
          <table:table-cell table:style-name="ce19" office:value-type="float" office:value="2599.92" calcext:value-type="float">
            <text:p><text:s/>2.599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<text:s/>DR.AMATO COTOGNO LUCIANO DAVID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<text:s/>ORLACCHIO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<text:s/>RIVELLI ALBERTO</text:p>
          </table:table-cell>
          <table:table-cell table:style-name="ce19" office:value-type="float" office:value="1039.66" calcext:value-type="float">
            <text:p><text:s/>1.039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<text:s/>RUSSO D.SSA CALOGERA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ALPINA DI RACES SNC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ANTICA VASARIO DI SABRE R.</text:p>
          </table:table-cell>
          <table:table-cell table:style-name="ce19" office:value-type="float" office:value="742.19" calcext:value-type="float">
            <text:p><text:s/>742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ANTONINI DR. MONICA</text:p>
          </table:table-cell>
          <table:table-cell table:style-name="ce19" office:value-type="float" office:value="1905.79" calcext:value-type="float">
            <text:p><text:s/>1.905,7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BEATA GETTO ELSA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BEL.LA FARMA SRL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BELLONE SNC</text:p>
          </table:table-cell>
          <table:table-cell table:style-name="ce19" office:value-type="float" office:value="2104.13" calcext:value-type="float">
            <text:p><text:s/>2.104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BORGIALLO DI FIERMONTE ROSARIA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BOTTACINI SNC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BRANNETTI</text:p>
          </table:table-cell>
          <table:table-cell table:style-name="ce19" office:value-type="float" office:value="742.19" calcext:value-type="float">
            <text:p><text:s/>742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BRESSO D.SSA CINZIA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BRUNO S.A.S.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CALLERI DR IAVELLI PAOLO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CARLOTTA DR.SSA MAXENTI ORNELLA</text:p>
          </table:table-cell>
          <table:table-cell table:style-name="ce19" office:value-type="float" office:value="2599.93" calcext:value-type="float">
            <text:p><text:s/>2.599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CAVALLERO DSSA CRISTINA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CHIM. ERB. COASSOLESE SNC</text:p>
          </table:table-cell>
          <table:table-cell table:style-name="ce19" office:value-type="float" office:value="2723.88" calcext:value-type="float">
            <text:p><text:s/>2.723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D.SSA VELLA PROVVIDENZA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D'AURIA D.SSA D'AURIA MICHELINA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D'AZEGLIO SNC</text:p>
          </table:table-cell>
          <table:table-cell table:style-name="ce19" office:value-type="float" office:value="1980.17" calcext:value-type="float">
            <text:p><text:s/>1.980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DE ZAN DR DI FRANCESCO ROBERTA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DEBERNARDI DR.SSA MICAELA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DEL CASTELLO DI CAGIA COSIMO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DEL CASTELLO SNC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DELL'AQUILA SAS</text:p>
          </table:table-cell>
          <table:table-cell table:style-name="ce19" office:value-type="float" office:value="3590" calcext:value-type="float">
            <text:p><text:s/>3.5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DELL'OSPEDALE DOTT SANDEI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DI GROSSO PHARMAKEIA SAS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DI ORIO DI ALBISSER JUDITH M.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DI VIDRACCO SNC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DR.SSA BRESSA ALESSANDRA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FIANO SNC</text:p>
          </table:table-cell>
          <table:table-cell table:style-name="ce19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FISCELLA DI A.M.PHARM SNC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GERMAGNANO SNC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GRAZIANO DOTT.SSA CLAUDIA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LO VERDE DI LVR FARMA SAS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MONACO <text:s/>SRL</text:p>
          </table:table-cell>
          <table:table-cell table:style-name="ce19" office:value-type="float" office:value="2079.34" calcext:value-type="float">
            <text:p><text:s/>2.079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PAGLIA SALES DI SALES SUSANNA</text:p>
          </table:table-cell>
          <table:table-cell table:style-name="ce19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PEILA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PERNIGOTTI</text:p>
          </table:table-cell>
          <table:table-cell table:style-name="ce19" office:value-type="float" office:value="1336.39" calcext:value-type="float">
            <text:p><text:s/>1.336,3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PERNIGOTTI SNC</text:p>
          </table:table-cell>
          <table:table-cell table:style-name="ce19" office:value-type="float" office:value="445.46" calcext:value-type="float">
            <text:p><text:s/>445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PIERUCCI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PRESBITERO BRACCO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QUERIO D.SSA MARINA</text:p>
          </table:table-cell>
          <table:table-cell table:style-name="ce19" office:value-type="float" office:value="2599.92" calcext:value-type="float">
            <text:p><text:s/>2.599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REGINA DELLA PACE SNC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RICALDONE - RACES SNC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RUGGERI SAS DI BERTINO A. E C.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. CATERINA IMPRESA SAS</text:p>
          </table:table-cell>
          <table:table-cell table:style-name="ce19" office:value-type="float" office:value="3715.46" calcext:value-type="float">
            <text:p><text:s/>3.715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.BERNARDO PHARMAKEIA SAS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.GIUSEPPE DI CHIARAMONTE MARIA</text:p>
          </table:table-cell>
          <table:table-cell table:style-name="ce19" office:value-type="float" office:value="2723.87" calcext:value-type="float">
            <text:p><text:s/>2.723,8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.MARIA MADDALENA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.SERENA D.SSA GROSSO SERENA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AN GIORGIO DI LVR FARMA SAS</text:p>
          </table:table-cell>
          <table:table-cell table:style-name="ce19" office:value-type="float" office:value="2104.12" calcext:value-type="float">
            <text:p><text:s/>2.104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AN GIUSEPPE DI MAZZA GIUSEPPE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AN LUCA HIPPO 8 FARMA SRL</text:p>
          </table:table-cell>
          <table:table-cell table:style-name="ce19" office:value-type="float" office:value="3342.11" calcext:value-type="float">
            <text:p><text:s/>3.342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AN LUIGI SAS</text:p>
          </table:table-cell>
          <table:table-cell table:style-name="ce19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AN MARCO <text:s/>D.SSA .ROSA VITTORIA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AN MARTINO <text:s/>DE NUCCIO UMBERTO</text:p>
          </table:table-cell>
          <table:table-cell table:style-name="ce19" office:value-type="float" office:value="2599.92" calcext:value-type="float">
            <text:p><text:s/>2.599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AN PIETRO DI ALYMA SNC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AN PIETRO SAS DI ROMA</text:p>
          </table:table-cell>
          <table:table-cell table:style-name="ce19" office:value-type="float" office:value="1039.66" calcext:value-type="float">
            <text:p><text:s/>1.039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AN PIETRO SNC</text:p>
          </table:table-cell>
          <table:table-cell table:style-name="ce19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AN SEBASTIANO SNC</text:p>
          </table:table-cell>
          <table:table-cell table:style-name="ce19" office:value-type="float" office:value="3095.72" calcext:value-type="float">
            <text:p><text:s/>3.095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AN SOLUTORE SNC</text:p>
          </table:table-cell>
          <table:table-cell table:style-name="ce19" office:value-type="float" office:value="1039.66" calcext:value-type="float">
            <text:p><text:s/>1.039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AN VITO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ANDRETTO SAS</text:p>
          </table:table-cell>
          <table:table-cell table:style-name="ce19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ANTA MARIA SNC</text:p>
          </table:table-cell>
          <table:table-cell table:style-name="ce19" office:value-type="float" office:value="742.19" calcext:value-type="float">
            <text:p><text:s/>742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ANTA MARTA</text:p>
          </table:table-cell>
          <table:table-cell table:style-name="ce19" office:value-type="float" office:value="1237.99" calcext:value-type="float">
            <text:p><text:s/>1.237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SPANO' DR. PIETRO PASQUALE</text:p>
          </table:table-cell>
          <table:table-cell table:style-name="ce19" office:value-type="float" office:value="1039.67" calcext:value-type="float">
            <text:p><text:s/>1.03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UBERTALLO DR. ALESSANDRO</text:p>
          </table:table-cell>
          <table:table-cell table:style-name="ce19" office:value-type="float" office:value="3342.11" calcext:value-type="float">
            <text:p><text:s/>3.342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VALLE DI VALLE D.SSA MICHELA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VALLE SACRA DI PHARMA CALES SAS</text:p>
          </table:table-cell>
          <table:table-cell table:style-name="ce19" office:value-type="float" office:value="2599.92" calcext:value-type="float">
            <text:p><text:s/>2.599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VALLERO SNC</text:p>
          </table:table-cell>
          <table:table-cell table:style-name="ce19" office:value-type="float" office:value="309.24" calcext:value-type="float">
            <text:p><text:s/>309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VALLO SNC</text:p>
          </table:table-cell>
          <table:table-cell table:style-name="ce19" office:value-type="float" office:value="1857.73" calcext:value-type="float">
            <text:p><text:s/>1.857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08 Acquisti di servizi sanitari per assistenza specia</text:p>
          </table:table-cell>
          <table:table-cell table:style-name="ce18" office:value-type="float" office:value="78847.82" calcext:value-type="float">
            <text:p><text:s/>78.847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. FIDES CASA DELL'EMMANUELE</text:p>
          </table:table-cell>
          <table:table-cell table:style-name="ce19" office:value-type="float" office:value="25254" calcext:value-type="float">
            <text:p><text:s/>25.25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OCIAZIONE FIDES CASA CARLA MARIA</text:p>
          </table:table-cell>
          <table:table-cell table:style-name="ce19" office:value-type="float" office:value="8418" calcext:value-type="float">
            <text:p><text:s/>8.41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SANITARIA LOCALE TO3</text:p>
          </table:table-cell>
          <table:table-cell table:style-name="ce19" office:value-type="float" office:value="19476.72" calcext:value-type="float">
            <text:p><text:s/>19.476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PPO ABELE <text:s/>ONLUS</text:p>
          </table:table-cell>
          <table:table-cell table:style-name="ce19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NTA REI ASS. DI SOL. ONLUS</text:p>
          </table:table-cell>
          <table:table-cell table:style-name="ce19" office:value-type="float" office:value="8418" calcext:value-type="float">
            <text:p><text:s/>8.41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GGIORNO PRIMAVERA SRL</text:p>
          </table:table-cell>
          <table:table-cell table:style-name="ce19" office:value-type="float" office:value="4585.1" calcext:value-type="float">
            <text:p><text:s/>4.585,1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09 Acquisti di servizi sanitari per assistenza specia</text:p>
          </table:table-cell>
          <table:table-cell table:style-name="ce18" office:value-type="float" office:value="2189625.38" calcext:value-type="float">
            <text:p><text:s/>2.189.625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LPIGHI CENTRO DIAGNOSTICO SRL</text:p>
          </table:table-cell>
          <table:table-cell table:style-name="ce19" office:value-type="float" office:value="377160.77" calcext:value-type="float">
            <text:p><text:s/>377.160,7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LAMP S.R.L.</text:p>
          </table:table-cell>
          <table:table-cell table:style-name="ce19" office:value-type="float" office:value="409487.1" calcext:value-type="float">
            <text:p><text:s/>409.487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LICLINICO DI MONZA -CLINICA EPOREDIESE</text:p>
          </table:table-cell>
          <table:table-cell table:style-name="ce19" office:value-type="float" office:value="1238239.3" calcext:value-type="float">
            <text:p><text:s/>1.238.239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VINCIA LOMBARDO VENETA ORD. OSPED.</text:p>
          </table:table-cell>
          <table:table-cell table:style-name="ce19" office:value-type="float" office:value="131004" calcext:value-type="float">
            <text:p><text:s/>131.00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LLA GRAZIA SRL</text:p>
          </table:table-cell>
          <table:table-cell table:style-name="ce19" office:value-type="float" office:value="33734.21" calcext:value-type="float">
            <text:p><text:s/>33.734,2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11 Acquisti di servizi sanitari per assistenza riabil</text:p>
          </table:table-cell>
          <table:table-cell table:style-name="ce18" office:value-type="float" office:value="647099.89" calcext:value-type="float">
            <text:p><text:s/>647.099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I RIPOSO ENTE PARR.S.GIOVANNI</text:p>
          </table:table-cell>
          <table:table-cell table:style-name="ce19" office:value-type="float" office:value="52155.8" calcext:value-type="float">
            <text:p><text:s/>52.155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IS CONSORZIO INTERCOMUNALE DEI SERVIZI</text:p>
          </table:table-cell>
          <table:table-cell table:style-name="ce19" office:value-type="float" office:value="541402.75" calcext:value-type="float">
            <text:p><text:s/>541.402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NIONE COMUNI NORD EST TORINO N.E.T.</text:p>
          </table:table-cell>
          <table:table-cell table:style-name="ce19" office:value-type="float" office:value="53541.34" calcext:value-type="float">
            <text:p><text:s/>53.541,3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12 Acquisti di servizi sanitari per assistenza riabil</text:p>
          </table:table-cell>
          <table:table-cell table:style-name="ce18" office:value-type="float" office:value="5158637.78" calcext:value-type="float">
            <text:p><text:s/>5.158.637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P.R.I. ONLUS ASSOCIAZIONE PIEMONTESE</text:p>
          </table:table-cell>
          <table:table-cell table:style-name="ce19" office:value-type="float" office:value="10613.4" calcext:value-type="float">
            <text:p><text:s/>10.613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ROS GESTIONI SRL <text:s text:c="2"/>VILLE SAN SECONDO</text:p>
          </table:table-cell>
          <table:table-cell table:style-name="ce19" office:value-type="float" office:value="10977.9" calcext:value-type="float">
            <text:p><text:s/>10.977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CQUI/IN/CONTRO</text:p>
          </table:table-cell>
          <table:table-cell table:style-name="ce19" office:value-type="float" office:value="9145.72" calcext:value-type="float">
            <text:p><text:s/>9.145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TRA MENTE SOCIETA' COOP. SOCIALE ONLUS</text:p>
          </table:table-cell>
          <table:table-cell table:style-name="ce19" office:value-type="float" office:value="58544.2" calcext:value-type="float">
            <text:p><text:s/>58.544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DIRIVIENI COOPERATIVA SOCIALE R.L.</text:p>
          </table:table-cell>
          <table:table-cell table:style-name="ce19" office:value-type="float" office:value="135275.69" calcext:value-type="float">
            <text:p><text:s/>135.275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FFAS FONDAZIONE COMUNITA' LA TORRE</text:p>
          </table:table-cell>
          <table:table-cell table:style-name="ce19" office:value-type="float" office:value="334849.29" calcext:value-type="float">
            <text:p><text:s/>334.849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EA 51 SOC. COOP. SOCIALE</text:p>
          </table:table-cell>
          <table:table-cell table:style-name="ce19" office:value-type="float" office:value="15098.72" calcext:value-type="float">
            <text:p><text:s/>15.098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INI SI <text:s/>NASCE E IO LO NAKKUI</text:p>
          </table:table-cell>
          <table:table-cell table:style-name="ce19" office:value-type="float" office:value="11272.5" calcext:value-type="float">
            <text:p><text:s/>11.27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. CASE FAM. P. GIORGIO FRASSATI</text:p>
          </table:table-cell>
          <table:table-cell table:style-name="ce19" office:value-type="float" office:value="6767.68" calcext:value-type="float">
            <text:p><text:s/>6.767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.NE PER L'AUTISMO ENRICO MICHELI</text:p>
          </table:table-cell>
          <table:table-cell table:style-name="ce19" office:value-type="float" office:value="419.96" calcext:value-type="float">
            <text:p><text:s/>419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OCIAZIONE COMUNITA' IL PICCHIO ONLUS</text:p>
          </table:table-cell>
          <table:table-cell table:style-name="ce19" office:value-type="float" office:value="12143" calcext:value-type="float">
            <text:p><text:s/>12.14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OCIAZIONE TIARE' ONLUS</text:p>
          </table:table-cell>
          <table:table-cell table:style-name="ce19" office:value-type="float" office:value="3434.88" calcext:value-type="float">
            <text:p><text:s/>3.434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TENA NUOVE DIMENSIONI SRL</text:p>
          </table:table-cell>
          <table:table-cell table:style-name="ce19" office:value-type="float" office:value="43049.73" calcext:value-type="float">
            <text:p><text:s/>43.049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SANITARIA LOCALE TO5 DI CHIERI</text:p>
          </table:table-cell>
          <table:table-cell table:style-name="ce19" office:value-type="float" office:value="3362" calcext:value-type="float">
            <text:p><text:s/>3.36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LU ACQUA S.R.L.</text:p>
          </table:table-cell>
          <table:table-cell table:style-name="ce19" office:value-type="float" office:value="10033.89" calcext:value-type="float">
            <text:p><text:s/>10.033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M. SERVICE S.R.L.</text:p>
          </table:table-cell>
          <table:table-cell table:style-name="ce19" office:value-type="float" office:value="60177.97" calcext:value-type="float">
            <text:p><text:s/>60.177,9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S.M. SRL</text:p>
          </table:table-cell>
          <table:table-cell table:style-name="ce19" office:value-type="float" office:value="22198.55" calcext:value-type="float">
            <text:p><text:s/>22.198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FAMIGLIA MAMMA OCA</text:p>
          </table:table-cell>
          <table:table-cell table:style-name="ce19" office:value-type="float" office:value="4830" calcext:value-type="float">
            <text:p><text:s/>4.8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NTRO PAOLO VI ONLUS</text:p>
          </table:table-cell>
          <table:table-cell table:style-name="ce19" office:value-type="float" office:value="37011.24" calcext:value-type="float">
            <text:p><text:s/>37.011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NTRO RIABILITAZIONE FERRERO S.P.A.</text:p>
          </table:table-cell>
          <table:table-cell table:style-name="ce19" office:value-type="float" office:value="17238.09" calcext:value-type="float">
            <text:p><text:s/>17.238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PIM-TORINO</text:p>
          </table:table-cell>
          <table:table-cell table:style-name="ce19" office:value-type="float" office:value="155" calcext:value-type="float">
            <text:p><text:s/>15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LINEA ITALIA SPA - VILLE TURINA AMIONE</text:p>
          </table:table-cell>
          <table:table-cell table:style-name="ce19" office:value-type="float" office:value="169085" calcext:value-type="float">
            <text:p><text:s/>169.08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DESS SOCIALE</text:p>
          </table:table-cell>
          <table:table-cell table:style-name="ce19" office:value-type="float" office:value="4713.23" calcext:value-type="float">
            <text:p><text:s/>4.713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ITA' PANDORA</text:p>
          </table:table-cell>
          <table:table-cell table:style-name="ce19" office:value-type="float" office:value="35102.52" calcext:value-type="float">
            <text:p><text:s/>35.102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ITA' PRIMAVERA</text:p>
          </table:table-cell>
          <table:table-cell table:style-name="ce19" office:value-type="float" office:value="76550.1" calcext:value-type="float">
            <text:p><text:s/>76.550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SORZIO SOCIALE R.I.S.O. S.C.A.R.L.</text:p>
          </table:table-cell>
          <table:table-cell table:style-name="ce19" office:value-type="float" office:value="60582.19" calcext:value-type="float">
            <text:p><text:s/>60.582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. SOC. P.G.FRASSATI S.C.S.ONLUS</text:p>
          </table:table-cell>
          <table:table-cell table:style-name="ce19" office:value-type="float" office:value="102053.15" calcext:value-type="float">
            <text:p><text:s/>102.053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. SOCIALE AIRONE A.R.L.</text:p>
          </table:table-cell>
          <table:table-cell table:style-name="ce19" office:value-type="float" office:value="247728.82" calcext:value-type="float">
            <text:p><text:s/>247.728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. SOCIALE CHRONOS A R.L.</text:p>
          </table:table-cell>
          <table:table-cell table:style-name="ce19" office:value-type="float" office:value="60395.43" calcext:value-type="float">
            <text:p><text:s/>60.395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. SOCIALE CRESCERE INSIEME</text:p>
          </table:table-cell>
          <table:table-cell table:style-name="ce19" office:value-type="float" office:value="1865.57" calcext:value-type="float">
            <text:p><text:s/>1.865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. SOCIALE QUADRIFOGLIO A.R.L.</text:p>
          </table:table-cell>
          <table:table-cell table:style-name="ce19" office:value-type="float" office:value="3150.03" calcext:value-type="float">
            <text:p><text:s/>3.150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.SOCIALE L'ARCOBALENO</text:p>
          </table:table-cell>
          <table:table-cell table:style-name="ce19" office:value-type="float" office:value="20468.04" calcext:value-type="float">
            <text:p><text:s/>20.468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ERATIVA ANIMAZIONE VALDOCCO -1-</text:p>
          </table:table-cell>
          <table:table-cell table:style-name="ce19" office:value-type="float" office:value="267291.56" calcext:value-type="float">
            <text:p><text:s/>267.291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ERATIVA DOMUS LAETITIAE ONLUS</text:p>
          </table:table-cell>
          <table:table-cell table:style-name="ce19" office:value-type="float" office:value="29100.05" calcext:value-type="float">
            <text:p><text:s/>29.100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ERATIVA PARADIGMA S.C.S. ONLUS</text:p>
          </table:table-cell>
          <table:table-cell table:style-name="ce19" office:value-type="float" office:value="18942.84" calcext:value-type="float">
            <text:p><text:s/>18.942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ERATIVA SAN DONATO ONLUS</text:p>
          </table:table-cell>
          <table:table-cell table:style-name="ce19" office:value-type="float" office:value="11761.7" calcext:value-type="float">
            <text:p><text:s/>11.761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ERATIVA SOCIALE MIRAFIORI ONLUS</text:p>
          </table:table-cell>
          <table:table-cell table:style-name="ce19" office:value-type="float" office:value="5605.67" calcext:value-type="float">
            <text:p><text:s/>5.605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ISALIDE S.C.S ONLUS</text:p>
          </table:table-cell>
          <table:table-cell table:style-name="ce19" office:value-type="float" office:value="66653.41" calcext:value-type="float">
            <text:p><text:s/>66.653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ON VITTORIO DATTRINO SPA</text:p>
          </table:table-cell>
          <table:table-cell table:style-name="ce19" office:value-type="float" office:value="178607.42" calcext:value-type="float">
            <text:p><text:s/>178.607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.AGAPE DELLO SPIRITO SANTO</text:p>
          </table:table-cell>
          <table:table-cell table:style-name="ce19" office:value-type="float" office:value="332098.37" calcext:value-type="float">
            <text:p><text:s/>332.098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VILLA SERENA ONLUS</text:p>
          </table:table-cell>
          <table:table-cell table:style-name="ce19" office:value-type="float" office:value="4334.05" calcext:value-type="float">
            <text:p><text:s/>4.334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OVANNI XXIII S.R.L.</text:p>
          </table:table-cell>
          <table:table-cell table:style-name="ce19" office:value-type="float" office:value="6041.17" calcext:value-type="float">
            <text:p><text:s/>6.041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 BOSCHI SRL</text:p>
          </table:table-cell>
          <table:table-cell table:style-name="ce19" office:value-type="float" office:value="183.1" calcext:value-type="float">
            <text:p><text:s/>183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.M.A. S.R.L.</text:p>
          </table:table-cell>
          <table:table-cell table:style-name="ce19" office:value-type="float" office:value="7965.6" calcext:value-type="float">
            <text:p><text:s/>7.965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MARGINE S.C.S.ONLUS</text:p>
          </table:table-cell>
          <table:table-cell table:style-name="ce19" office:value-type="float" office:value="473551.82" calcext:value-type="float">
            <text:p><text:s/>473.551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RAGGIO COOP. SOCIALE AR.L. - ONLUS</text:p>
          </table:table-cell>
          <table:table-cell table:style-name="ce19" office:value-type="float" office:value="51422.93" calcext:value-type="float">
            <text:p><text:s/>51.422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RESIDENCE S.R.L.</text:p>
          </table:table-cell>
          <table:table-cell table:style-name="ce19" office:value-type="float" office:value="113788.5" calcext:value-type="float">
            <text:p><text:s/>113.788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RICCIO S.C.S.</text:p>
          </table:table-cell>
          <table:table-cell table:style-name="ce19" office:value-type="float" office:value="48669.11" calcext:value-type="float">
            <text:p><text:s/>48.669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RICINO SOCIETA' COOPERATIVA SOCIALE</text:p>
          </table:table-cell>
          <table:table-cell table:style-name="ce19" office:value-type="float" office:value="8400" calcext:value-type="float">
            <text:p><text:s/>8.4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RIFUGIO DI LILITH COOP SOC</text:p>
          </table:table-cell>
          <table:table-cell table:style-name="ce19" office:value-type="float" office:value="6405" calcext:value-type="float">
            <text:p><text:s/>6.40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SOGNO DI UNA COSA O.N.L.U.S.</text:p>
          </table:table-cell>
          <table:table-cell table:style-name="ce19" office:value-type="float" office:value="26016.49" calcext:value-type="float">
            <text:p><text:s/>26.016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TERACTIVE SOCIETA' COOPERATIVA SOCIALE</text:p>
          </table:table-cell>
          <table:table-cell table:style-name="ce19" office:value-type="float" office:value="102104" calcext:value-type="float">
            <text:p><text:s/>102.10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ITUTO DEI SORDI DI TORINO ONLUS</text:p>
          </table:table-cell>
          <table:table-cell table:style-name="ce19" office:value-type="float" office:value="28742.71" calcext:value-type="float">
            <text:p><text:s/>28.742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INETIKA SRL</text:p>
          </table:table-cell>
          <table:table-cell table:style-name="ce19" office:value-type="float" office:value="211329" calcext:value-type="float">
            <text:p><text:s/>211.32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OS CARE S.R.L.</text:p>
          </table:table-cell>
          <table:table-cell table:style-name="ce19" office:value-type="float" office:value="22604.3" calcext:value-type="float">
            <text:p><text:s/>22.604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 CAMOMILLA <text:s/>SOC. COOP. SOCIALE</text:p>
          </table:table-cell>
          <table:table-cell table:style-name="ce19" office:value-type="float" office:value="1736" calcext:value-type="float">
            <text:p><text:s/>1.73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 CITTA' DEL SOLE</text:p>
          </table:table-cell>
          <table:table-cell table:style-name="ce19" office:value-type="float" office:value="188578.24" calcext:value-type="float">
            <text:p><text:s/>188.578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 STRADA SOCIETA' COOP. SOCIALE</text:p>
          </table:table-cell>
          <table:table-cell table:style-name="ce19" office:value-type="float" office:value="34015.7" calcext:value-type="float">
            <text:p><text:s/>34.015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 TESTARDA S.C.A.R.L.</text:p>
          </table:table-cell>
          <table:table-cell table:style-name="ce19" office:value-type="float" office:value="11487.59" calcext:value-type="float">
            <text:p><text:s/>11.487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EGA DEL FILO D'ORO - ONLUS</text:p>
          </table:table-cell>
          <table:table-cell table:style-name="ce19" office:value-type="float" office:value="17007.74" calcext:value-type="float">
            <text:p><text:s/>17.007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.E.A.R. COOPERATIVA SOCIALE</text:p>
          </table:table-cell>
          <table:table-cell table:style-name="ce19" office:value-type="float" office:value="3660" calcext:value-type="float">
            <text:p><text:s/>3.6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GO DI OZ SCS ONLUS</text:p>
          </table:table-cell>
          <table:table-cell table:style-name="ce19" office:value-type="float" office:value="118158.8" calcext:value-type="float">
            <text:p><text:s/>118.15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MO S C S</text:p>
          </table:table-cell>
          <table:table-cell table:style-name="ce19" office:value-type="float" office:value="899.75" calcext:value-type="float">
            <text:p><text:s/>899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VITA S.C.S.</text:p>
          </table:table-cell>
          <table:table-cell table:style-name="ce19" office:value-type="float" office:value="24984.01" calcext:value-type="float">
            <text:p><text:s/>24.984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I ORIZZONTI</text:p>
          </table:table-cell>
          <table:table-cell table:style-name="ce19" office:value-type="float" office:value="10751.86" calcext:value-type="float">
            <text:p><text:s/>10.751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BIETTIVO ONLUS</text:p>
          </table:table-cell>
          <table:table-cell table:style-name="ce19" office:value-type="float" office:value="37967.7" calcext:value-type="float">
            <text:p><text:s/>37.967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ENTAGRAMMA S.C.S. ONLUS</text:p>
          </table:table-cell>
          <table:table-cell table:style-name="ce19" office:value-type="float" office:value="1176.3" calcext:value-type="float">
            <text:p><text:s/>1.176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CCHIO VERDE S.R.L.</text:p>
          </table:table-cell>
          <table:table-cell table:style-name="ce19" office:value-type="float" office:value="4762" calcext:value-type="float">
            <text:p><text:s/>4.76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CCOLA CASA DELLA DIVINA PROVVIDENZA</text:p>
          </table:table-cell>
          <table:table-cell table:style-name="ce19" office:value-type="float" office:value="39532.88" calcext:value-type="float">
            <text:p><text:s/>39.532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LLICINO COOPERATIVA SOCIALE ONLUS</text:p>
          </table:table-cell>
          <table:table-cell table:style-name="ce19" office:value-type="float" office:value="88365.19" calcext:value-type="float">
            <text:p><text:s/>88.365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.GE.S.T.ONLUS</text:p>
          </table:table-cell>
          <table:table-cell table:style-name="ce19" office:value-type="float" office:value="22933.64" calcext:value-type="float">
            <text:p><text:s/>22.933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ULAS <text:s/>SOCIETA' COOPERATIVA SOCIALE</text:p>
          </table:table-cell>
          <table:table-cell table:style-name="ce19" office:value-type="float" office:value="34580" calcext:value-type="float">
            <text:p><text:s/>34.5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UZZLE COOP. SOCIALE ONLUS</text:p>
          </table:table-cell>
          <table:table-cell table:style-name="ce19" office:value-type="float" office:value="31269.87" calcext:value-type="float">
            <text:p><text:s/>31.269,8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SIDENCE DU PARC SRL</text:p>
          </table:table-cell>
          <table:table-cell table:style-name="ce19" office:value-type="float" office:value="4213" calcext:value-type="float">
            <text:p><text:s/>4.21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.A.A.P.A. SPA</text:p>
          </table:table-cell>
          <table:table-cell table:style-name="ce19" office:value-type="float" office:value="56890" calcext:value-type="float">
            <text:p><text:s/>56.8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NTA CROCE SRL - CASA DI CURA VILLA IDA</text:p>
          </table:table-cell>
          <table:table-cell table:style-name="ce19" office:value-type="float" office:value="244100" calcext:value-type="float">
            <text:p><text:s/>244.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CLEROSI MULTIPLA ONLUS</text:p>
          </table:table-cell>
          <table:table-cell table:style-name="ce19" office:value-type="float" office:value="984.8" calcext:value-type="float">
            <text:p><text:s/>984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RENI ORIZZONTI 1 S.P.A.</text:p>
          </table:table-cell>
          <table:table-cell table:style-name="ce19" office:value-type="float" office:value="100037.6" calcext:value-type="float">
            <text:p><text:s/>100.037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LENZIOSI OPERAI DELLA CROCE - ONLUS</text:p>
          </table:table-cell>
          <table:table-cell table:style-name="ce19" office:value-type="float" office:value="7137" calcext:value-type="float">
            <text:p><text:s/>7.13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LLABA APS</text:p>
          </table:table-cell>
          <table:table-cell table:style-name="ce19" office:value-type="float" office:value="25305" calcext:value-type="float">
            <text:p><text:s/>25.30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C.COOP.SOCIALE IL SOLCO</text:p>
          </table:table-cell>
          <table:table-cell table:style-name="ce19" office:value-type="float" office:value="5320.87" calcext:value-type="float">
            <text:p><text:s/>5.320,8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CIETA' COOP.VA SOCIALE AS.PER.ONLUS</text:p>
          </table:table-cell>
          <table:table-cell table:style-name="ce19" office:value-type="float" office:value="4609.77" calcext:value-type="float">
            <text:p><text:s/>4.609,7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GGIORNO PRIMAVERA SRL</text:p>
          </table:table-cell>
          <table:table-cell table:style-name="ce19" office:value-type="float" office:value="33662.76" calcext:value-type="float">
            <text:p><text:s/>33.662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OREMA S.R.L.</text:p>
          </table:table-cell>
          <table:table-cell table:style-name="ce19" office:value-type="float" office:value="11960" calcext:value-type="float">
            <text:p><text:s/>11.9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RCARE S.R.L.</text:p>
          </table:table-cell>
          <table:table-cell table:style-name="ce19" office:value-type="float" office:value="12750.05" calcext:value-type="float">
            <text:p><text:s/>12.750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RRA MIA S.C.S. <text:s/>ONLUS</text:p>
          </table:table-cell>
          <table:table-cell table:style-name="ce19" office:value-type="float" office:value="24492.72" calcext:value-type="float">
            <text:p><text:s/>24.492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ORRE S.R.L. - <text:s/>R.S.A. CASA TESTA -</text:p>
          </table:table-cell>
          <table:table-cell table:style-name="ce19" office:value-type="float" office:value="13338.38" calcext:value-type="float">
            <text:p><text:s/>13.338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NA CASA PER GLI AMICI DI FRANCESCO</text:p>
          </table:table-cell>
          <table:table-cell table:style-name="ce19" office:value-type="float" office:value="31395" calcext:value-type="float">
            <text:p><text:s/>31.39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LLA GRAZIA SRL</text:p>
          </table:table-cell>
          <table:table-cell table:style-name="ce19" office:value-type="float" office:value="286460" calcext:value-type="float">
            <text:p><text:s/>286.4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LLA IRIS II SRL</text:p>
          </table:table-cell>
          <table:table-cell table:style-name="ce19" office:value-type="float" office:value="8927.42" calcext:value-type="float">
            <text:p><text:s/>8.927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LLA SOLE S.C.S.</text:p>
          </table:table-cell>
          <table:table-cell table:style-name="ce19"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AFFIRO NORD S.R.L.</text:p>
          </table:table-cell>
          <table:table-cell table:style-name="ce19" office:value-type="float" office:value="3833.85" calcext:value-type="float">
            <text:p><text:s/>3.833,8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15 Acquisti di servizi sanitari per assistenza integr</text:p>
          </table:table-cell>
          <table:table-cell table:style-name="ce18" office:value-type="float" office:value="3552308.02" calcext:value-type="float">
            <text:p><text:s/>3.552.308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 MENARINI DIAGNOSTICS S.R.L.</text:p>
          </table:table-cell>
          <table:table-cell table:style-name="ce19" office:value-type="float" office:value="27320" calcext:value-type="float">
            <text:p><text:s/>27.3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G. CENTRO ORTOPEDICO SANITARIO</text:p>
          </table:table-cell>
          <table:table-cell table:style-name="ce19" office:value-type="float" office:value="3244.18" calcext:value-type="float">
            <text:p><text:s/>3.244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BATANGELO SNC</text:p>
          </table:table-cell>
          <table:table-cell table:style-name="ce19" office:value-type="float" office:value="3157.8" calcext:value-type="float">
            <text:p><text:s/>3.157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BOTT SRL</text:p>
          </table:table-cell>
          <table:table-cell table:style-name="ce19" office:value-type="float" office:value="1764" calcext:value-type="float">
            <text:p><text:s/>1.76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CUSTICA BIELLESE SRL</text:p>
          </table:table-cell>
          <table:table-cell table:style-name="ce19" office:value-type="float" office:value="17217.2" calcext:value-type="float">
            <text:p><text:s/>17.21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CUSTICA CHIVASSESE</text:p>
          </table:table-cell>
          <table:table-cell table:style-name="ce19" office:value-type="float" office:value="4223.31" calcext:value-type="float">
            <text:p><text:s/>4.223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DVANCED BIONICS ITALIA SRL</text:p>
          </table:table-cell>
          <table:table-cell table:style-name="ce19" office:value-type="float" office:value="1481.71" calcext:value-type="float">
            <text:p><text:s/>1.481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GA DI A. GIACONELLI</text:p>
          </table:table-cell>
          <table:table-cell table:style-name="ce19" office:value-type="float" office:value="5192.92" calcext:value-type="float">
            <text:p><text:s/>5.192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MPLIFON S.P.A.</text:p>
          </table:table-cell>
          <table:table-cell table:style-name="ce19" office:value-type="float" office:value="269897.140000001" calcext:value-type="float">
            <text:p><text:s/>269.897,1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GEL DI REALE ANA ANGELA D.I.</text:p>
          </table:table-cell>
          <table:table-cell table:style-name="ce19" office:value-type="float" office:value="1331.43" calcext:value-type="float">
            <text:p><text:s/>1.331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PPL. ORTOPED. POZZATO DI POZZATI G. &amp;</text:p>
          </table:table-cell>
          <table:table-cell table:style-name="ce19" office:value-type="float" office:value="919.29" calcext:value-type="float">
            <text:p><text:s/>919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CADES SRL - S.BENIGNO</text:p>
          </table:table-cell>
          <table:table-cell table:style-name="ce19" office:value-type="float" office:value="45.31" calcext:value-type="float">
            <text:p><text:s/>45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KOT SRL</text:p>
          </table:table-cell>
          <table:table-cell table:style-name="ce19" office:value-type="float" office:value="32042.15" calcext:value-type="float">
            <text:p><text:s/>32.042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THENA LABORATORIO ORTOPEDICO SRL</text:p>
          </table:table-cell>
          <table:table-cell table:style-name="ce19" office:value-type="float" office:value="19802.53" calcext:value-type="float">
            <text:p><text:s/>19.802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TOS MEDICAL <text:s/>S.R.L.</text:p>
          </table:table-cell>
          <table:table-cell table:style-name="ce19" office:value-type="float" office:value="50988.4" calcext:value-type="float">
            <text:p><text:s/>50.988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UDIBEL SRL</text:p>
          </table:table-cell>
          <table:table-cell table:style-name="ce19" office:value-type="float" office:value="1430.88" calcext:value-type="float">
            <text:p><text:s/>1.430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UDIO S.N.C.</text:p>
          </table:table-cell>
          <table:table-cell table:style-name="ce19" office:value-type="float" office:value="1256.8" calcext:value-type="float">
            <text:p><text:s/>1.256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UDIOCARE DI ROBERTO MAZZITELLI</text:p>
          </table:table-cell>
          <table:table-cell table:style-name="ce19" office:value-type="float" office:value="1746.62" calcext:value-type="float">
            <text:p><text:s/>1.746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UDIOLOGICA SRL</text:p>
          </table:table-cell>
          <table:table-cell table:style-name="ce19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UDIOMED SRL</text:p>
          </table:table-cell>
          <table:table-cell table:style-name="ce19" office:value-type="float" office:value="6063.23" calcext:value-type="float">
            <text:p><text:s/>6.063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URIS SRL</text:p>
          </table:table-cell>
          <table:table-cell table:style-name="ce19" office:value-type="float" office:value="2687.68" calcext:value-type="float">
            <text:p><text:s/>2.687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USL TOSCANA NORD OVEST</text:p>
          </table:table-cell>
          <table:table-cell table:style-name="ce19" office:value-type="float" office:value="689.17" calcext:value-type="float">
            <text:p><text:s/>689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USL VALLE D'AOSTA</text:p>
          </table:table-cell>
          <table:table-cell table:style-name="ce19" office:value-type="float" office:value="64.47" calcext:value-type="float">
            <text:p><text:s/>64,4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. BRAUN MILANO S.P.A.</text:p>
          </table:table-cell>
          <table:table-cell table:style-name="ce19" office:value-type="float" office:value="289.8" calcext:value-type="float">
            <text:p><text:s/>289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RBIERI SRL <text:s text:c="4"/>PROGETTIAMO AUTONOMIA</text:p>
          </table:table-cell>
          <table:table-cell table:style-name="ce19" office:value-type="float" office:value="52771.26" calcext:value-type="float">
            <text:p><text:s/>52.771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NNET SPA</text:p>
          </table:table-cell>
          <table:table-cell table:style-name="ce19" office:value-type="float" office:value="13199.38" calcext:value-type="float">
            <text:p><text:s/>13.199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CELIA DI SCARDINA PATRIZIA</text:p>
          </table:table-cell>
          <table:table-cell table:style-name="ce19" office:value-type="float" office:value="24554.34" calcext:value-type="float">
            <text:p><text:s/>24.554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TECNICA SRL</text:p>
          </table:table-cell>
          <table:table-cell table:style-name="ce19" office:value-type="float" office:value="181.84" calcext:value-type="float">
            <text:p><text:s/>181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A.C. - DI ACCORNERO</text:p>
          </table:table-cell>
          <table:table-cell table:style-name="ce19" office:value-type="float" office:value="6412.64" calcext:value-type="float">
            <text:p><text:s/>6.412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R.U. SRL</text:p>
          </table:table-cell>
          <table:table-cell table:style-name="ce19" office:value-type="float" office:value="4539.75" calcext:value-type="float">
            <text:p><text:s/>4.539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NAVESANA AMBULANZE SNC</text:p>
          </table:table-cell>
          <table:table-cell table:style-name="ce19" office:value-type="float" office:value="1725.38" calcext:value-type="float">
            <text:p><text:s/>1.725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NE' SPA</text:p>
          </table:table-cell>
          <table:table-cell table:style-name="ce19" office:value-type="float" office:value="4356" calcext:value-type="float">
            <text:p><text:s/>4.35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NTRO ABILITY SRL</text:p>
          </table:table-cell>
          <table:table-cell table:style-name="ce19" office:value-type="float" office:value="945.84" calcext:value-type="float">
            <text:p><text:s/>945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NTRO ACUSTICO LARIOFON TORINO</text:p>
          </table:table-cell>
          <table:table-cell table:style-name="ce19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NTRO ACUSTICO OTOFON DI BELVERATO</text:p>
          </table:table-cell>
          <table:table-cell table:style-name="ce19" office:value-type="float" office:value="1430.88" calcext:value-type="float">
            <text:p><text:s/>1.430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NTRO ACUSTICO TORINESE SNC</text:p>
          </table:table-cell>
          <table:table-cell table:style-name="ce19" office:value-type="float" office:value="35944.95" calcext:value-type="float">
            <text:p><text:s/>35.944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NTRO ORTOPEDICO DI BORGOMANERO SNC</text:p>
          </table:table-cell>
          <table:table-cell table:style-name="ce19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NTRO ORTOPEDICO ESSEDI SNC</text:p>
          </table:table-cell>
          <table:table-cell table:style-name="ce19" office:value-type="float" office:value="2859.23" calcext:value-type="float">
            <text:p><text:s/>2.859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NTRO ORTOPEDICO LOMBARDO</text:p>
          </table:table-cell>
          <table:table-cell table:style-name="ce19" office:value-type="float" office:value="2423.46" calcext:value-type="float">
            <text:p><text:s/>2.423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NTRO ORTOPEDICO NIZZA SRL</text:p>
          </table:table-cell>
          <table:table-cell table:style-name="ce19" office:value-type="float" office:value="13294.4" calcext:value-type="float">
            <text:p><text:s/>13.29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NTRO OTTICO PECORA SAS DI G. LUCA</text:p>
          </table:table-cell>
          <table:table-cell table:style-name="ce19" office:value-type="float" office:value="442.31" calcext:value-type="float">
            <text:p><text:s/>442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CHLEAR ITALIA SRL</text:p>
          </table:table-cell>
          <table:table-cell table:style-name="ce19" office:value-type="float" office:value="35576.93" calcext:value-type="float">
            <text:p><text:s/>35.576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LOPLAST S.P.A.</text:p>
          </table:table-cell>
          <table:table-cell table:style-name="ce19" office:value-type="float" office:value="9898.8" calcext:value-type="float">
            <text:p><text:s/>9.89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ICARE SRL</text:p>
          </table:table-cell>
          <table:table-cell table:style-name="ce19" office:value-type="float" office:value="628.4" calcext:value-type="float">
            <text:p><text:s/>628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VATEC ITALIA S.R.L.</text:p>
          </table:table-cell>
          <table:table-cell table:style-name="ce19" office:value-type="float" office:value="1347.4" calcext:value-type="float">
            <text:p><text:s/>1.347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. SOC. P.G.FRASSATI S.C.S.ONLUS</text:p>
          </table:table-cell>
          <table:table-cell table:style-name="ce19" office:value-type="float" office:value="39887.78" calcext:value-type="float">
            <text:p><text:s/>39.887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V - CENTRO ORTOPEDICO VIGEVANESE SRL</text:p>
          </table:table-cell>
          <table:table-cell table:style-name="ce19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IS S.R.L.</text:p>
          </table:table-cell>
          <table:table-cell table:style-name="ce19" office:value-type="float" office:value="103386.5" calcext:value-type="float">
            <text:p><text:s/>103.386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TS TECNICORNEA SAS DI PIETRO CENA</text:p>
          </table:table-cell>
          <table:table-cell table:style-name="ce19" office:value-type="float" office:value="5739.98" calcext:value-type="float">
            <text:p><text:s/>5.739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ALPASSO S.R.L.</text:p>
          </table:table-cell>
          <table:table-cell table:style-name="ce19" office:value-type="float" office:value="1142.77" calcext:value-type="float">
            <text:p><text:s/>1.142,7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 CARLO PAOLA &amp; C. S.A.S.</text:p>
          </table:table-cell>
          <table:table-cell table:style-name="ce19" office:value-type="float" office:value="1653.86" calcext:value-type="float">
            <text:p><text:s/>1.653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NTSPLY SIRONA ITALIA S.R.L.</text:p>
          </table:table-cell>
          <table:table-cell table:style-name="ce19" office:value-type="float" office:value="810" calcext:value-type="float">
            <text:p><text:s/>81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ETISAN <text:s text:c="2"/>S.R.L.</text:p>
          </table:table-cell>
          <table:table-cell table:style-name="ce19" office:value-type="float" office:value="1628.86" calcext:value-type="float">
            <text:p><text:s/>1.628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ETOSAN SAS DI CORIELE BRUNA</text:p>
          </table:table-cell>
          <table:table-cell table:style-name="ce19" office:value-type="float" office:value="54019.36" calcext:value-type="float">
            <text:p><text:s/>54.019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MAR SPA</text:p>
          </table:table-cell>
          <table:table-cell table:style-name="ce19" office:value-type="float" office:value="8966.03" calcext:value-type="float">
            <text:p><text:s/>8.966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MO <text:s/>SPA</text:p>
          </table:table-cell>
          <table:table-cell table:style-name="ce19" office:value-type="float" office:value="210.94" calcext:value-type="float">
            <text:p><text:s/>210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MARELLO SNC</text:p>
          </table:table-cell>
          <table:table-cell table:style-name="ce19" office:value-type="float" office:value="454.07" calcext:value-type="float">
            <text:p><text:s/>454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CIA PALATINA</text:p>
          </table:table-cell>
          <table:table-cell table:style-name="ce19" office:value-type="float" office:value="20314.95" calcext:value-type="float">
            <text:p><text:s/>20.314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HIO CARLO</text:p>
          </table:table-cell>
          <table:table-cell table:style-name="ce19" office:value-type="float" office:value="5126.19" calcext:value-type="float">
            <text:p><text:s/>5.126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FORNO DEL CELIACO DI CANDELA PIETRO</text:p>
          </table:table-cell>
          <table:table-cell table:style-name="ce19" office:value-type="float" office:value="9266.92" calcext:value-type="float">
            <text:p><text:s/>9.266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PAESE SENZA GLUTINE</text:p>
          </table:table-cell>
          <table:table-cell table:style-name="ce19" office:value-type="float" office:value="14472.88" calcext:value-type="float">
            <text:p><text:s/>14.472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QUADRIFOGLIO SRL</text:p>
          </table:table-cell>
          <table:table-cell table:style-name="ce19" office:value-type="float" office:value="729.28" calcext:value-type="float">
            <text:p><text:s/>729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PIEDI DI PIACIBELLO MARCO</text:p>
          </table:table-cell>
          <table:table-cell table:style-name="ce19" office:value-type="float" office:value="3885.84" calcext:value-type="float">
            <text:p><text:s/>3.885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TOLLERANZA ZERO DI COSTANTINO ALESSIA</text:p>
          </table:table-cell>
          <table:table-cell table:style-name="ce19" office:value-type="float" office:value="27509.65" calcext:value-type="float">
            <text:p><text:s/>27.509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. ORTOPEDICO MOLINETTE NUOVO SRL</text:p>
          </table:table-cell>
          <table:table-cell table:style-name="ce19" office:value-type="float" office:value="34676.96" calcext:value-type="float">
            <text:p><text:s/>34.676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.ORTOPED.SANITARIO M.GIANSANTI</text:p>
          </table:table-cell>
          <table:table-cell table:style-name="ce19" office:value-type="float" office:value="5597.7" calcext:value-type="float">
            <text:p><text:s/>5.597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ITUTO ORTOPEDICO GALLINA S.R.L.</text:p>
          </table:table-cell>
          <table:table-cell table:style-name="ce19" office:value-type="float" office:value="264.42" calcext:value-type="float">
            <text:p><text:s/>264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TOP OFFICINE ORTOPEDICHE SPA</text:p>
          </table:table-cell>
          <table:table-cell table:style-name="ce19" office:value-type="float" office:value="1128.59" calcext:value-type="float">
            <text:p><text:s/>1.128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INEMA ORTOPEDIA DI CHIERA &amp; TESSARO SNC</text:p>
          </table:table-cell>
          <table:table-cell table:style-name="ce19" office:value-type="float" office:value="18756.58" calcext:value-type="float">
            <text:p><text:s/>18.756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.O.A. SRL LABORATORIO ORTOPEDICO</text:p>
          </table:table-cell>
          <table:table-cell table:style-name="ce19" office:value-type="float" office:value="404.13" calcext:value-type="float">
            <text:p><text:s/>404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.O.D. <text:s/>SRL</text:p>
          </table:table-cell>
          <table:table-cell table:style-name="ce19" office:value-type="float" office:value="2395.68" calcext:value-type="float">
            <text:p><text:s/>2.395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 ROSA E LA SPIGA SNC</text:p>
          </table:table-cell>
          <table:table-cell table:style-name="ce19" office:value-type="float" office:value="46598.99" calcext:value-type="float">
            <text:p><text:s/>46.598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BORATORIO ORTOP. F. MAZZOCCHI SRL</text:p>
          </table:table-cell>
          <table:table-cell table:style-name="ce19" office:value-type="float" office:value="196411" calcext:value-type="float">
            <text:p><text:s/>196.41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BORATORIO ORTOPEDICO MONZALI</text:p>
          </table:table-cell>
          <table:table-cell table:style-name="ce19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BORATORIO TECNICO <text:s/>ORTOPEDICO</text:p>
          </table:table-cell>
          <table:table-cell table:style-name="ce19" office:value-type="float" office:value="756.29" calcext:value-type="float">
            <text:p><text:s/>756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IBECCIO SRL</text:p>
          </table:table-cell>
          <table:table-cell table:style-name="ce19" office:value-type="float" office:value="96" calcext:value-type="float">
            <text:p><text:s/>9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OHMANN &amp; RAUSCHER S.R.L.</text:p>
          </table:table-cell>
          <table:table-cell table:style-name="ce19" office:value-type="float" office:value="560" calcext:value-type="float">
            <text:p><text:s/>5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C DOWELL SILICONES SRL</text:p>
          </table:table-cell>
          <table:table-cell table:style-name="ce19" office:value-type="float" office:value="6100" calcext:value-type="float">
            <text:p><text:s/>6.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GICSON <text:s/>S.R.L.</text:p>
          </table:table-cell>
          <table:table-cell table:style-name="ce19" office:value-type="float" office:value="24089.14" calcext:value-type="float">
            <text:p><text:s/>24.089,1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RISTELLA SRL</text:p>
          </table:table-cell>
          <table:table-cell table:style-name="ce19" office:value-type="float" office:value="89531.21" calcext:value-type="float">
            <text:p><text:s/>89.531,2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-EL <text:s/>GMBH</text:p>
          </table:table-cell>
          <table:table-cell table:style-name="ce19" office:value-type="float" office:value="724.5" calcext:value-type="float">
            <text:p><text:s/>724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CAIR ITALIA S.R.L.</text:p>
          </table:table-cell>
          <table:table-cell table:style-name="ce19" office:value-type="float" office:value="900" calcext:value-type="float">
            <text:p><text:s/>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GAS ITALIA S.R.L.</text:p>
          </table:table-cell>
          <table:table-cell table:style-name="ce19" office:value-type="float" office:value="42505.04" calcext:value-type="float">
            <text:p><text:s/>42.505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VAL S.R.L.</text:p>
          </table:table-cell>
          <table:table-cell table:style-name="ce19" office:value-type="float" office:value="127.2" calcext:value-type="float">
            <text:p><text:s/>12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TRONIC ITALIA S.P.A.</text:p>
          </table:table-cell>
          <table:table-cell table:style-name="ce19" office:value-type="float" office:value="177521.61" calcext:value-type="float">
            <text:p><text:s/>177.521,6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VI <text:s/>S.P.A.</text:p>
          </table:table-cell>
          <table:table-cell table:style-name="ce19" office:value-type="float" office:value="113187.44" calcext:value-type="float">
            <text:p><text:s/>113.187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AT &amp; BIO SRL</text:p>
          </table:table-cell>
          <table:table-cell table:style-name="ce19" office:value-type="float" office:value="201.48" calcext:value-type="float">
            <text:p><text:s/>201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ATURALMENTE SAN MAURO</text:p>
          </table:table-cell>
          <table:table-cell table:style-name="ce19" office:value-type="float" office:value="5508.04" calcext:value-type="float">
            <text:p><text:s/>5.508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EUPHARMA S.R.L.</text:p>
          </table:table-cell>
          <table:table-cell table:style-name="ce19" office:value-type="float" office:value="124" calcext:value-type="float">
            <text:p><text:s/>12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OVACOOP SOC.COOPERATIVA</text:p>
          </table:table-cell>
          <table:table-cell table:style-name="ce19" office:value-type="float" office:value="35982.22" calcext:value-type="float">
            <text:p><text:s/>35.982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ASSISTENZA SOCIETA' COOPERATIVA</text:p>
          </table:table-cell>
          <table:table-cell table:style-name="ce19" office:value-type="float" office:value="25277.41" calcext:value-type="float">
            <text:p><text:s/>25.277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BATTISTONI SRL</text:p>
          </table:table-cell>
          <table:table-cell table:style-name="ce19" office:value-type="float" office:value="44903.75" calcext:value-type="float">
            <text:p><text:s/>44.903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ORTOPEDIA MONTANARO</text:p>
          </table:table-cell>
          <table:table-cell table:style-name="ce19" office:value-type="float" office:value="876.27" calcext:value-type="float">
            <text:p><text:s/>876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ORTOPEDIA SERRA SNC</text:p>
          </table:table-cell>
          <table:table-cell table:style-name="ce19" office:value-type="float" office:value="37399.18" calcext:value-type="float">
            <text:p><text:s/>37.399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FFICINA ORTOPEDICA DI MARIANO SNC</text:p>
          </table:table-cell>
          <table:table-cell table:style-name="ce19" office:value-type="float" office:value="28955.75" calcext:value-type="float">
            <text:p><text:s/>28.955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FFICINA ORTOPEDICA FERRERO S.R.L.</text:p>
          </table:table-cell>
          <table:table-cell table:style-name="ce19" office:value-type="float" office:value="110521.21" calcext:value-type="float">
            <text:p><text:s/>110.521,2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FFICINA ORTOPEDICA MARIA ADELAIDE</text:p>
          </table:table-cell>
          <table:table-cell table:style-name="ce19" office:value-type="float" office:value="13092.98" calcext:value-type="float">
            <text:p><text:s/>13.092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FTALMICA IRIS DI M. IRENE AVENA</text:p>
          </table:table-cell>
          <table:table-cell table:style-name="ce19" office:value-type="float" office:value="1142.76" calcext:value-type="float">
            <text:p><text:s/>1.142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LENT OTTICA SRL</text:p>
          </table:table-cell>
          <table:table-cell table:style-name="ce19" office:value-type="float" office:value="3377.64" calcext:value-type="float">
            <text:p><text:s/>3.377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HOLAB SRLS</text:p>
          </table:table-cell>
          <table:table-cell table:style-name="ce19" office:value-type="float" office:value="35029.3" calcext:value-type="float">
            <text:p><text:s/>35.029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HOSANIT 2 SRL</text:p>
          </table:table-cell>
          <table:table-cell table:style-name="ce19" office:value-type="float" office:value="39511.7" calcext:value-type="float">
            <text:p><text:s/>39.511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HOSANIT S.R.L.</text:p>
          </table:table-cell>
          <table:table-cell table:style-name="ce19" office:value-type="float" office:value="10065.27" calcext:value-type="float">
            <text:p><text:s/>10.065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HOTECNICA SNC DI BOANO E DEVIETTI</text:p>
          </table:table-cell>
          <table:table-cell table:style-name="ce19" office:value-type="float" office:value="315.25" calcext:value-type="float">
            <text:p><text:s/>315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OMEDICA MINERVA</text:p>
          </table:table-cell>
          <table:table-cell table:style-name="ce19" office:value-type="float" office:value="9039.79" calcext:value-type="float">
            <text:p><text:s/>9.039,7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OPEDIA <text:s/>SANITARIA BORGARESE SNC</text:p>
          </table:table-cell>
          <table:table-cell table:style-name="ce19" office:value-type="float" office:value="21814.74" calcext:value-type="float">
            <text:p><text:s/>21.814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OPEDIA CASTAGNA SRL CENTRO TEC.RIABIL</text:p>
          </table:table-cell>
          <table:table-cell table:style-name="ce19" office:value-type="float" office:value="1282.22" calcext:value-type="float">
            <text:p><text:s/>1.282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OPEDIA CAVALLO DI SORBA ELENA</text:p>
          </table:table-cell>
          <table:table-cell table:style-name="ce19" office:value-type="float" office:value="10684.71" calcext:value-type="float">
            <text:p><text:s/>10.684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OPEDIA FREJUS SAS</text:p>
          </table:table-cell>
          <table:table-cell table:style-name="ce19" office:value-type="float" office:value="799.16" calcext:value-type="float">
            <text:p><text:s/>799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OPEDIA NOVARESE SRL</text:p>
          </table:table-cell>
          <table:table-cell table:style-name="ce19" office:value-type="float" office:value="1334.31" calcext:value-type="float">
            <text:p><text:s/>1.334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OPEDIA PIEMONTESE DI GALLAROTTI</text:p>
          </table:table-cell>
          <table:table-cell table:style-name="ce19" office:value-type="float" office:value="503.26" calcext:value-type="float">
            <text:p><text:s/>503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OPEDIA VALSANGONE SRL</text:p>
          </table:table-cell>
          <table:table-cell table:style-name="ce19" office:value-type="float" office:value="625.66" calcext:value-type="float">
            <text:p><text:s/>625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OPEDIA VIETTI</text:p>
          </table:table-cell>
          <table:table-cell table:style-name="ce19" office:value-type="float" office:value="418.11" calcext:value-type="float">
            <text:p><text:s/>418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OPEDIA ZAPPIA LORENZO</text:p>
          </table:table-cell>
          <table:table-cell table:style-name="ce19" office:value-type="float" office:value="697.61" calcext:value-type="float">
            <text:p><text:s/>697,6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OPEDICO LABORATORIO TORINESE</text:p>
          </table:table-cell>
          <table:table-cell table:style-name="ce19" office:value-type="float" office:value="8930.36" calcext:value-type="float">
            <text:p><text:s/>8.930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TOFIT DI BRUNO CASTIGLIANO</text:p>
          </table:table-cell>
          <table:table-cell table:style-name="ce19" office:value-type="float" office:value="150.2" calcext:value-type="float">
            <text:p><text:s/>150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TTICA CENA</text:p>
          </table:table-cell>
          <table:table-cell table:style-name="ce19" office:value-type="float" office:value="2150.19" calcext:value-type="float">
            <text:p><text:s/>2.150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TTICA ING. BENEDETTO</text:p>
          </table:table-cell>
          <table:table-cell table:style-name="ce19" office:value-type="float" office:value="5774.3" calcext:value-type="float">
            <text:p><text:s/>5.774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TTICA PETRINI SRL</text:p>
          </table:table-cell>
          <table:table-cell table:style-name="ce19" office:value-type="float" office:value="382.76" calcext:value-type="float">
            <text:p><text:s/>382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.LE. MEDICAL SRL</text:p>
          </table:table-cell>
          <table:table-cell table:style-name="ce19" office:value-type="float" office:value="12467.75" calcext:value-type="float">
            <text:p><text:s/>12.467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M PANORAMA SPA</text:p>
          </table:table-cell>
          <table:table-cell table:style-name="ce19" office:value-type="float" office:value="3775.52" calcext:value-type="float">
            <text:p><text:s/>3.775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RAFARMACIA AURORA</text:p>
          </table:table-cell>
          <table:table-cell table:style-name="ce19" office:value-type="float" office:value="439.77" calcext:value-type="float">
            <text:p><text:s/>439,7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RAFARMACIA DR.SA ELENA DUCE</text:p>
          </table:table-cell>
          <table:table-cell table:style-name="ce19" office:value-type="float" office:value="73.45" calcext:value-type="float">
            <text:p><text:s/>73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RAFARMACIA OBIETTIVO SALUTE SNC</text:p>
          </table:table-cell>
          <table:table-cell table:style-name="ce19" office:value-type="float" office:value="996.12" calcext:value-type="float">
            <text:p><text:s/>996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RAPHARMACIA ARRO' E ZINGARELLI SNC</text:p>
          </table:table-cell>
          <table:table-cell table:style-name="ce19" office:value-type="float" office:value="5643.34" calcext:value-type="float">
            <text:p><text:s/>5.643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RAPHARMACIA ORTOPEDIA ZINGARELLI</text:p>
          </table:table-cell>
          <table:table-cell table:style-name="ce19" office:value-type="float" office:value="12606.45" calcext:value-type="float">
            <text:p><text:s/>12.606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LANET PLUS CONSORZIO D'IMPRESE</text:p>
          </table:table-cell>
          <table:table-cell table:style-name="ce19" office:value-type="float" office:value="188338.72" calcext:value-type="float">
            <text:p><text:s/>188.338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DOSTUDIO S.A.S.DI SIRTOLI FRANCESCA &amp;</text:p>
          </table:table-cell>
          <table:table-cell table:style-name="ce19" office:value-type="float" office:value="3293.36" calcext:value-type="float">
            <text:p><text:s/>3.293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RRO SERVIZI S.R.L.</text:p>
          </table:table-cell>
          <table:table-cell table:style-name="ce19" office:value-type="float" office:value="1003.57" calcext:value-type="float">
            <text:p><text:s/>1.003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UNTO SERVICE COOP. SOCIALE A R.L.</text:p>
          </table:table-cell>
          <table:table-cell table:style-name="ce19" office:value-type="float" office:value="55047.15" calcext:value-type="float">
            <text:p><text:s/>55.047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IALTO S.P.A.</text:p>
          </table:table-cell>
          <table:table-cell table:style-name="ce19" office:value-type="float" office:value="6119.48" calcext:value-type="float">
            <text:p><text:s/>6.119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IZZOLA E OGLIETTI SRL</text:p>
          </table:table-cell>
          <table:table-cell table:style-name="ce19" office:value-type="float" office:value="1366.64" calcext:value-type="float">
            <text:p><text:s/>1.366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OCHE DIABETES CARE ITALY SPA</text:p>
          </table:table-cell>
          <table:table-cell table:style-name="ce19" office:value-type="float" office:value="72611.9" calcext:value-type="float">
            <text:p><text:s/>72.611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OCHE DIAGNOSTICS S.P.A.</text:p>
          </table:table-cell>
          <table:table-cell table:style-name="ce19" office:value-type="float" office:value="162.45" calcext:value-type="float">
            <text:p><text:s/>162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LVA NEW SRL</text:p>
          </table:table-cell>
          <table:table-cell table:style-name="ce19" office:value-type="float" office:value="191.71" calcext:value-type="float">
            <text:p><text:s/>191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NIT S.R.L.</text:p>
          </table:table-cell>
          <table:table-cell table:style-name="ce19" office:value-type="float" office:value="1677.76" calcext:value-type="float">
            <text:p><text:s/>1.677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PIO LIFE S.R.L.</text:p>
          </table:table-cell>
          <table:table-cell table:style-name="ce19" office:value-type="float" office:value="179.52" calcext:value-type="float">
            <text:p><text:s/>179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NTIRE DI ANDREA MARULLO REEDTZ</text:p>
          </table:table-cell>
          <table:table-cell table:style-name="ce19" office:value-type="float" office:value="2521.5" calcext:value-type="float">
            <text:p><text:s/>2.52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R.BA <text:s/>DI PIOVANO EZIO</text:p>
          </table:table-cell>
          <table:table-cell table:style-name="ce19" office:value-type="float" office:value="2414.91" calcext:value-type="float">
            <text:p><text:s/>2.414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GF SUPERMERCATI SRL</text:p>
          </table:table-cell>
          <table:table-cell table:style-name="ce19" office:value-type="float" office:value="151.32" calcext:value-type="float">
            <text:p><text:s/>151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FE APPARECCHI ACUSTICI SRL</text:p>
          </table:table-cell>
          <table:table-cell table:style-name="ce19" office:value-type="float" office:value="3480.76" calcext:value-type="float">
            <text:p><text:s/>3.480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LC S.P.A.</text:p>
          </table:table-cell>
          <table:table-cell table:style-name="ce19" office:value-type="float" office:value="299560.35" calcext:value-type="float">
            <text:p><text:s/>299.560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MITH &amp; NEPHEW S.R.L.</text:p>
          </table:table-cell>
          <table:table-cell table:style-name="ce19" office:value-type="float" office:value="4350" calcext:value-type="float">
            <text:p><text:s/>4.3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MITHS MEDICAL ITALIA S.R.L.</text:p>
          </table:table-cell>
          <table:table-cell table:style-name="ce19" office:value-type="float" office:value="3529.7" calcext:value-type="float">
            <text:p><text:s/>3.529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CIETA' <text:s/>ORTOPEDICHE SANITARIE SRL</text:p>
          </table:table-cell>
          <table:table-cell table:style-name="ce19" office:value-type="float" office:value="10278.49" calcext:value-type="float">
            <text:p><text:s/>10.278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FTIME SRL</text:p>
          </table:table-cell>
          <table:table-cell table:style-name="ce19" office:value-type="float" office:value="6300" calcext:value-type="float">
            <text:p><text:s/>6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NAR SRL</text:p>
          </table:table-cell>
          <table:table-cell table:style-name="ce19" office:value-type="float" office:value="42189.95" calcext:value-type="float">
            <text:p><text:s/>42.189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NOVA AUDIOLOGICAL CARE ITALIA SRL</text:p>
          </table:table-cell>
          <table:table-cell table:style-name="ce19" office:value-type="float" office:value="35959.82" calcext:value-type="float">
            <text:p><text:s/>35.959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UDIO CASTELLANI S.A.S.</text:p>
          </table:table-cell>
          <table:table-cell table:style-name="ce19" office:value-type="float" office:value="1683.69" calcext:value-type="float">
            <text:p><text:s/>1.683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UDIO ORTOPEDICO DI BOERIO GIAN CARLO</text:p>
          </table:table-cell>
          <table:table-cell table:style-name="ce19" office:value-type="float" office:value="2669.41" calcext:value-type="float">
            <text:p><text:s/>2.669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UDIO TECNICO ORTOPEDICO DEL PIEDE</text:p>
          </table:table-cell>
          <table:table-cell table:style-name="ce19" office:value-type="float" office:value="5038.61" calcext:value-type="float">
            <text:p><text:s/>5.038,6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UDIO TECNICO ORTOPEDICO SRL</text:p>
          </table:table-cell>
          <table:table-cell table:style-name="ce19" office:value-type="float" office:value="9822.85" calcext:value-type="float">
            <text:p><text:s/>9.822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.G.R. SRL</text:p>
          </table:table-cell>
          <table:table-cell table:style-name="ce19" office:value-type="float" office:value="3850.2" calcext:value-type="float">
            <text:p><text:s/>3.850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.S.S. <text:s/>SRL</text:p>
          </table:table-cell>
          <table:table-cell table:style-name="ce19" office:value-type="float" office:value="5238" calcext:value-type="float">
            <text:p><text:s/>5.23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HERAS LIFETECH SRL</text:p>
          </table:table-cell>
          <table:table-cell table:style-name="ce19" office:value-type="float" office:value="538438" calcext:value-type="float">
            <text:p><text:s/>538.43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IFLOSYSTEM <text:s/>S.R.L.</text:p>
          </table:table-cell>
          <table:table-cell table:style-name="ce19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SION DEPT SRL</text:p>
          </table:table-cell>
          <table:table-cell table:style-name="ce19" office:value-type="float" office:value="516" calcext:value-type="float">
            <text:p><text:s/>51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VISOL SRL</text:p>
          </table:table-cell>
          <table:table-cell table:style-name="ce19" office:value-type="float" office:value="738.31" calcext:value-type="float">
            <text:p><text:s/>738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YGON ITALIA <text:s/>S.R.L.</text:p>
          </table:table-cell>
          <table:table-cell table:style-name="ce19" office:value-type="float" office:value="225" calcext:value-type="float">
            <text:p><text:s/>2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WALDNER TECNOLOGIE MEDICALI SRL</text:p>
          </table:table-cell>
          <table:table-cell table:style-name="ce19" office:value-type="float" office:value="6300" calcext:value-type="float">
            <text:p><text:s/>6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XIMENES <text:s text:c="2"/>S.R.L.</text:p>
          </table:table-cell>
          <table:table-cell table:style-name="ce19" office:value-type="float" office:value="4221.93" calcext:value-type="float">
            <text:p><text:s/>4.221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YPSOMED ITALIA SRL</text:p>
          </table:table-cell>
          <table:table-cell table:style-name="ce19" office:value-type="float" office:value="3817" calcext:value-type="float">
            <text:p><text:s/>3.81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17 Acquisti di servizi sanitari per assistenza ospeda</text:p>
          </table:table-cell>
          <table:table-cell table:style-name="ce18" office:value-type="float" office:value="807832.93" calcext:value-type="float">
            <text:p><text:s/>807.832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INSIEME ONLUS</text:p>
          </table:table-cell>
          <table:table-cell table:style-name="ce19" office:value-type="float" office:value="215363.82" calcext:value-type="float">
            <text:p><text:s/>215.363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. SOC. P.G.FRASSATI S.C.S.ONLUS</text:p>
          </table:table-cell>
          <table:table-cell table:style-name="ce19" office:value-type="float" office:value="46085.58" calcext:value-type="float">
            <text:p><text:s/>46.085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.M.A. S.R.L.</text:p>
          </table:table-cell>
          <table:table-cell table:style-name="ce19" office:value-type="float" office:value="43547.74" calcext:value-type="float">
            <text:p><text:s/>43.547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OS CARE S.R.L.</text:p>
          </table:table-cell>
          <table:table-cell table:style-name="ce19" office:value-type="float" office:value="315541.28" calcext:value-type="float">
            <text:p><text:s/>315.541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LICLINICO DI MONZA -CLINICA EPOREDIESE</text:p>
          </table:table-cell>
          <table:table-cell table:style-name="ce19" office:value-type="float" office:value="28903.23" calcext:value-type="float">
            <text:p><text:s/>28.903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LENZIOSI OPERAI DELLA CROCE - ONLUS</text:p>
          </table:table-cell>
          <table:table-cell table:style-name="ce19" office:value-type="float" office:value="144407.28" calcext:value-type="float">
            <text:p><text:s/>144.407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MERALDA RSA DI PADRU SRL</text:p>
          </table:table-cell>
          <table:table-cell table:style-name="ce19" office:value-type="float" office:value="13984" calcext:value-type="float">
            <text:p><text:s/>13.98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18 Acquisti di servizi sanitari per assistenza ospeda</text:p>
          </table:table-cell>
          <table:table-cell table:style-name="ce18" office:value-type="float" office:value="8498705.46" calcext:value-type="float">
            <text:p><text:s/>8.498.705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LINEA ITALIA SPA - VILLE TURINA AMIONE</text:p>
          </table:table-cell>
          <table:table-cell table:style-name="ce19" office:value-type="float" office:value="1992372" calcext:value-type="float">
            <text:p><text:s/>1.992.37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LICLINICO DI MONZA -CLINICA EPOREDIESE</text:p>
          </table:table-cell>
          <table:table-cell table:style-name="ce19" office:value-type="float" office:value="2740884.55" calcext:value-type="float">
            <text:p><text:s/>2.740.884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VINCIA LOMBARDO VENETA ORD. OSPED.</text:p>
          </table:table-cell>
          <table:table-cell table:style-name="ce19" office:value-type="float" office:value="1672300" calcext:value-type="float">
            <text:p><text:s/>1.672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NTA CROCE SRL - CASA DI CURA VILLA IDA</text:p>
          </table:table-cell>
          <table:table-cell table:style-name="ce19" office:value-type="float" office:value="1340006.27" calcext:value-type="float">
            <text:p><text:s/>1.340.006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LLA GRAZIA SRL</text:p>
          </table:table-cell>
          <table:table-cell table:style-name="ce19" office:value-type="float" office:value="753142.64" calcext:value-type="float">
            <text:p><text:s/>753.142,6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20 Acquisti di prestazioni di psichiatria residenzial</text:p>
          </table:table-cell>
          <table:table-cell table:style-name="ce18" office:value-type="float" office:value="11798.3" calcext:value-type="float">
            <text:p><text:s/>11.798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I RIPOSO E DI RICOVERO I.P.A.B.</text:p>
          </table:table-cell>
          <table:table-cell table:style-name="ce19" office:value-type="float" office:value="7230.06" calcext:value-type="float">
            <text:p><text:s/>7.230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SANTO SPIRITO BORLA</text:p>
          </table:table-cell>
          <table:table-cell table:style-name="ce19" office:value-type="float" office:value="4568.24" calcext:value-type="float">
            <text:p><text:s/>4.568,2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21 Acquisti di prestazioni di psichiatria residenzial</text:p>
          </table:table-cell>
          <table:table-cell table:style-name="ce18" office:value-type="float" office:value="5176816.03" calcext:value-type="float">
            <text:p><text:s/>5.176.816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ROS GESTIONI SRL <text:s text:c="2"/>VILLE SAN SECONDO</text:p>
          </table:table-cell>
          <table:table-cell table:style-name="ce19" office:value-type="float" office:value="82613.09" calcext:value-type="float">
            <text:p><text:s/>82.613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CQUI/IN/CONTRO</text:p>
          </table:table-cell>
          <table:table-cell table:style-name="ce19" office:value-type="float" office:value="7282.8" calcext:value-type="float">
            <text:p><text:s/>7.28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ICE NELLO SPECCHIO SCS</text:p>
          </table:table-cell>
          <table:table-cell table:style-name="ce19" office:value-type="float" office:value="3037.6" calcext:value-type="float">
            <text:p><text:s/>3.037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OCIAZIONE MASTROPIETRO &amp; C.</text:p>
          </table:table-cell>
          <table:table-cell table:style-name="ce19" office:value-type="float" office:value="77370.08" calcext:value-type="float">
            <text:p><text:s/>77.370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OCIAZIONE PAPA GIOVANNI XXIII</text:p>
          </table:table-cell>
          <table:table-cell table:style-name="ce19" office:value-type="float" office:value="4462.85" calcext:value-type="float">
            <text:p><text:s/>4.462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TENA SRL</text:p>
          </table:table-cell>
          <table:table-cell table:style-name="ce19" office:value-type="float" office:value="24902" calcext:value-type="float">
            <text:p><text:s/>24.9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LU ACQUA S.R.L.</text:p>
          </table:table-cell>
          <table:table-cell table:style-name="ce19" office:value-type="float" office:value="16128.8" calcext:value-type="float">
            <text:p><text:s/>16.12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M. SERVICE S.R.L.</text:p>
          </table:table-cell>
          <table:table-cell table:style-name="ce19" office:value-type="float" office:value="13412" calcext:value-type="float">
            <text:p><text:s/>13.41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E SERVICE S.P.A.</text:p>
          </table:table-cell>
          <table:table-cell table:style-name="ce19" office:value-type="float" office:value="2721.55" calcext:value-type="float">
            <text:p><text:s/>2.721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DESS SOCIALE</text:p>
          </table:table-cell>
          <table:table-cell table:style-name="ce19" office:value-type="float" office:value="3041.91" calcext:value-type="float">
            <text:p><text:s/>3.041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. SOC. P.G.FRASSATI S.C.S.ONLUS</text:p>
          </table:table-cell>
          <table:table-cell table:style-name="ce19" office:value-type="float" office:value="116148.73" calcext:value-type="float">
            <text:p><text:s/>116.148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.SOCIALE L'ARCOBALENO</text:p>
          </table:table-cell>
          <table:table-cell table:style-name="ce19" office:value-type="float" office:value="21617.16" calcext:value-type="float">
            <text:p><text:s/>21.617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.SOCIALE L'IPPOGRIFO S.C.A.R.L.</text:p>
          </table:table-cell>
          <table:table-cell table:style-name="ce19" office:value-type="float" office:value="456080.74" calcext:value-type="float">
            <text:p><text:s/>456.080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ERATIVA ANIMAZIONE VALDOCCO -1-</text:p>
          </table:table-cell>
          <table:table-cell table:style-name="ce19" office:value-type="float" office:value="429589" calcext:value-type="float">
            <text:p><text:s/>429.58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ERATIVA SOCIALE UNO</text:p>
          </table:table-cell>
          <table:table-cell table:style-name="ce19" office:value-type="float" office:value="3578.28" calcext:value-type="float">
            <text:p><text:s/>3.578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SS S.R.L. SOCIETA' UNIPERSONALE</text:p>
          </table:table-cell>
          <table:table-cell table:style-name="ce19" office:value-type="float" office:value="30998.8" calcext:value-type="float">
            <text:p><text:s/>30.99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UFRAD</text:p>
          </table:table-cell>
          <table:table-cell table:style-name="ce19" office:value-type="float" office:value="9428.96" calcext:value-type="float">
            <text:p><text:s/>9.428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SSERCI <text:s/>ONLUS</text:p>
          </table:table-cell>
          <table:table-cell table:style-name="ce19" office:value-type="float" office:value="6500.96" calcext:value-type="float">
            <text:p><text:s/>6.500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ERMATA D'AUTOBUS ASSOCIAZIONE ONLUS</text:p>
          </table:table-cell>
          <table:table-cell table:style-name="ce19" office:value-type="float" office:value="31422" calcext:value-type="float">
            <text:p><text:s/>31.42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SANTO SPIRITO BORLA</text:p>
          </table:table-cell>
          <table:table-cell table:style-name="ce19" office:value-type="float" office:value="7123.12" calcext:value-type="float">
            <text:p><text:s/>7.123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MARGINE S.C.S.ONLUS</text:p>
          </table:table-cell>
          <table:table-cell table:style-name="ce19" office:value-type="float" office:value="342714.31" calcext:value-type="float">
            <text:p><text:s/>342.714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PORTO IST. RICERCA E TRATTAMENTO</text:p>
          </table:table-cell>
          <table:table-cell table:style-name="ce19" office:value-type="float" office:value="32559.3" calcext:value-type="float">
            <text:p><text:s/>32.559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POZZO COOPERATIVA SOCIALE</text:p>
          </table:table-cell>
          <table:table-cell table:style-name="ce19" office:value-type="float" office:value="178072.63" calcext:value-type="float">
            <text:p><text:s/>178.072,6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RESIDENCE S.R.L.</text:p>
          </table:table-cell>
          <table:table-cell table:style-name="ce19" office:value-type="float" office:value="265383" calcext:value-type="float">
            <text:p><text:s/>265.38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SOLE SNC DI EBOWE VERA IMAR IAGBE E C</text:p>
          </table:table-cell>
          <table:table-cell table:style-name="ce19" office:value-type="float" office:value="3609" calcext:value-type="float">
            <text:p><text:s/>3.60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TERACTIVE SOCIETA' COOPERATIVA SOCIALE</text:p>
          </table:table-cell>
          <table:table-cell table:style-name="ce19" office:value-type="float" office:value="37152.4" calcext:value-type="float">
            <text:p><text:s/>37.152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VESTIMENTI CERESIO SRL</text:p>
          </table:table-cell>
          <table:table-cell table:style-name="ce19" office:value-type="float" office:value="11904" calcext:value-type="float">
            <text:p><text:s/>11.90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ITUTO SUORE S.GIUSEPPE DI SUSA</text:p>
          </table:table-cell>
          <table:table-cell table:style-name="ce19" office:value-type="float" office:value="2516.53" calcext:value-type="float">
            <text:p><text:s/>2.516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OS CARE S.R.L.</text:p>
          </table:table-cell>
          <table:table-cell table:style-name="ce19" office:value-type="float" office:value="47563.8" calcext:value-type="float">
            <text:p><text:s/>47.563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'ABBAZIA COOPERATIVA SOCIALE</text:p>
          </table:table-cell>
          <table:table-cell table:style-name="ce19" office:value-type="float" office:value="12000" calcext:value-type="float">
            <text:p><text:s/>12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'ARCA S.R.L.</text:p>
          </table:table-cell>
          <table:table-cell table:style-name="ce19" office:value-type="float" office:value="33018.88" calcext:value-type="float">
            <text:p><text:s/>33.018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'ARTE DELLA CURA</text:p>
          </table:table-cell>
          <table:table-cell table:style-name="ce19" office:value-type="float" office:value="388640.26" calcext:value-type="float">
            <text:p><text:s/>388.640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'INCONTRO <text:s text:c="2"/>SRL</text:p>
          </table:table-cell>
          <table:table-cell table:style-name="ce19" office:value-type="float" office:value="495.12" calcext:value-type="float">
            <text:p><text:s/>495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.A.C.S.SRL</text:p>
          </table:table-cell>
          <table:table-cell table:style-name="ce19" office:value-type="float" office:value="10808" calcext:value-type="float">
            <text:p><text:s/>10.80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AOS S.C.S.</text:p>
          </table:table-cell>
          <table:table-cell table:style-name="ce19" office:value-type="float" office:value="117643.48" calcext:value-type="float">
            <text:p><text:s/>117.643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CCHIO VERDE S.R.L.</text:p>
          </table:table-cell>
          <table:table-cell table:style-name="ce19" office:value-type="float" office:value="8104" calcext:value-type="float">
            <text:p><text:s/>8.10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.GE.S.T.ONLUS</text:p>
          </table:table-cell>
          <table:table-cell table:style-name="ce19" office:value-type="float" office:value="19366.2" calcext:value-type="float">
            <text:p><text:s/>19.366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GETTO EMMAUS SOC.COOP. A R.L.</text:p>
          </table:table-cell>
          <table:table-cell table:style-name="ce19" office:value-type="float" office:value="25759.24" calcext:value-type="float">
            <text:p><text:s/>25.759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GETTO MURET COOPERATIVA SOCIALE</text:p>
          </table:table-cell>
          <table:table-cell table:style-name="ce19" office:value-type="float" office:value="152948.84" calcext:value-type="float">
            <text:p><text:s/>152.948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VINCIA LOMBARDO VENETA ORD. OSPED.</text:p>
          </table:table-cell>
          <table:table-cell table:style-name="ce19" office:value-type="float" office:value="1006863.4" calcext:value-type="float">
            <text:p><text:s/>1.006.863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SIDENCE DU PARC SRL</text:p>
          </table:table-cell>
          <table:table-cell table:style-name="ce19" office:value-type="float" office:value="14841.6" calcext:value-type="float">
            <text:p><text:s/>14.84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SIDENZA DOMUS AUREA S.R.L.</text:p>
          </table:table-cell>
          <table:table-cell table:style-name="ce19" office:value-type="float" office:value="14709" calcext:value-type="float">
            <text:p><text:s/>14.70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SIDENZE IL SESTANTE S.R.L.</text:p>
          </table:table-cell>
          <table:table-cell table:style-name="ce19" office:value-type="float" office:value="11163.2" calcext:value-type="float">
            <text:p><text:s/>11.163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OSA COOPERATIVA SOCIALE</text:p>
          </table:table-cell>
          <table:table-cell table:style-name="ce19" office:value-type="float" office:value="210165.77" calcext:value-type="float">
            <text:p><text:s/>210.165,7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NTA CROCE SRL - CASA DI CURA VILLA IDA</text:p>
          </table:table-cell>
          <table:table-cell table:style-name="ce19" office:value-type="float" office:value="26349.2" calcext:value-type="float">
            <text:p><text:s/>26.34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RENI ORIZZONTI 1 S.P.A.</text:p>
          </table:table-cell>
          <table:table-cell table:style-name="ce19" office:value-type="float" office:value="13769.24" calcext:value-type="float">
            <text:p><text:s/>13.769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C.COOP.SOC.CENTRO T.SE DI SOLIDAR</text:p>
          </table:table-cell>
          <table:table-cell table:style-name="ce19" office:value-type="float" office:value="21771.21" calcext:value-type="float">
            <text:p><text:s/>21.771,2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GGIORNO PRIMAVERA SRL</text:p>
          </table:table-cell>
          <table:table-cell table:style-name="ce19" office:value-type="float" office:value="216181.58" calcext:value-type="float">
            <text:p><text:s/>216.181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RCARE S.R.L.</text:p>
          </table:table-cell>
          <table:table-cell table:style-name="ce19" office:value-type="float" office:value="219811.4" calcext:value-type="float">
            <text:p><text:s/>219.811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ORRE S.R.L. - <text:s/>R.S.A. CASA TESTA -</text:p>
          </table:table-cell>
          <table:table-cell table:style-name="ce19" office:value-type="float" office:value="353826.21" calcext:value-type="float">
            <text:p><text:s/>353.826,2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LLA PRIMULE GESTIONE S.R.L.</text:p>
          </table:table-cell>
          <table:table-cell table:style-name="ce19" office:value-type="float" office:value="11408.8" calcext:value-type="float">
            <text:p><text:s/>11.40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LLA SANT'ANNA S.R.L.</text:p>
          </table:table-cell>
          <table:table-cell table:style-name="ce19" office:value-type="float" office:value="2089" calcext:value-type="float">
            <text:p><text:s/>2.08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AFFIRO NORD S.R.L.</text:p>
          </table:table-cell>
          <table:table-cell table:style-name="ce19" office:value-type="float" office:value="16147" calcext:value-type="float">
            <text:p><text:s/>16.147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30 Acquisti di prestazioni trasporto in emergenza e u</text:p>
          </table:table-cell>
          <table:table-cell table:style-name="ce18" office:value-type="float" office:value="923163.37" calcext:value-type="float">
            <text:p><text:s/>923.163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M.P. PAXME DOMICILIARE SOC.COOP.</text:p>
          </table:table-cell>
          <table:table-cell table:style-name="ce19" office:value-type="float" office:value="1188.57" calcext:value-type="float">
            <text:p><text:s/>1.188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O. CITTA' DELLA SALUTE E DELLA SCIENZA</text:p>
          </table:table-cell>
          <table:table-cell table:style-name="ce19" office:value-type="float" office:value="183.56" calcext:value-type="float">
            <text:p><text:s/>183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PAS COMITATO REGIONALE PIEMONTE</text:p>
          </table:table-cell>
          <table:table-cell table:style-name="ce19" office:value-type="float" office:value="15699.67" calcext:value-type="float">
            <text:p><text:s/>15.69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OCIAZ. <text:s/>VOLONTARI IVREA SOCCORSO</text:p>
          </table:table-cell>
          <table:table-cell table:style-name="ce19" office:value-type="float" office:value="30473.29" calcext:value-type="float">
            <text:p><text:s/>30.473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OCIAZIONE DELLA CROCE ROSSA ITALIANA</text:p>
          </table:table-cell>
          <table:table-cell table:style-name="ce19" office:value-type="float" office:value="21000" calcext:value-type="float">
            <text:p><text:s/>21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BIANCA DEL CANAVESE</text:p>
          </table:table-cell>
          <table:table-cell table:style-name="ce19" office:value-type="float" office:value="53886" calcext:value-type="float">
            <text:p><text:s/>53.88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BIANCA VOLPIANESE</text:p>
          </table:table-cell>
          <table:table-cell table:style-name="ce19" office:value-type="float" office:value="137581.36" calcext:value-type="float">
            <text:p><text:s/>137.581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BLU ITALIA</text:p>
          </table:table-cell>
          <table:table-cell table:style-name="ce19" office:value-type="float" office:value="38361.51" calcext:value-type="float">
            <text:p><text:s/>38.361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ROSSA DI CASTELLAMONTE</text:p>
          </table:table-cell>
          <table:table-cell table:style-name="ce19" office:value-type="float" office:value="59592.64" calcext:value-type="float">
            <text:p><text:s/>59.592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ROSSA ITALIANA CHIVASSO</text:p>
          </table:table-cell>
          <table:table-cell table:style-name="ce19" office:value-type="float" office:value="144102.5" calcext:value-type="float">
            <text:p><text:s/>144.10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ROSSA ITALIANA COCCONATO</text:p>
          </table:table-cell>
          <table:table-cell table:style-name="ce19" office:value-type="float" office:value="3122.08" calcext:value-type="float">
            <text:p><text:s/>3.122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ROSSA ITALIANA CRESCENTINO</text:p>
          </table:table-cell>
          <table:table-cell table:style-name="ce19" office:value-type="float" office:value="28585.82" calcext:value-type="float">
            <text:p><text:s/>28.585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ROSSA ITALIANA DI FIANO</text:p>
          </table:table-cell>
          <table:table-cell table:style-name="ce19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ROSSA ITALIANA DI SETTIMO VITTONE</text:p>
          </table:table-cell>
          <table:table-cell table:style-name="ce19" office:value-type="float" office:value="133754.79" calcext:value-type="float">
            <text:p><text:s/>133.754,7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ROSSA ITALIANA GASSINO TORINESE</text:p>
          </table:table-cell>
          <table:table-cell table:style-name="ce19" office:value-type="float" office:value="51936.9" calcext:value-type="float">
            <text:p><text:s/>51.936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ROSSA ITALIANA LAURIANO</text:p>
          </table:table-cell>
          <table:table-cell table:style-name="ce19" office:value-type="float" office:value="10601.91" calcext:value-type="float">
            <text:p><text:s/>10.601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ROSSA ITALIANA MONTANARO</text:p>
          </table:table-cell>
          <table:table-cell table:style-name="ce19" office:value-type="float" office:value="6849.9" calcext:value-type="float">
            <text:p><text:s/>6.849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ROSSA ITALIANA SETTIMO TORINESE</text:p>
          </table:table-cell>
          <table:table-cell table:style-name="ce19" office:value-type="float" office:value="11352.34" calcext:value-type="float">
            <text:p><text:s/>11.352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VERDE TORINO</text:p>
          </table:table-cell>
          <table:table-cell table:style-name="ce19" office:value-type="float" office:value="59095.48" calcext:value-type="float">
            <text:p><text:s/>59.095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.M.A. S.R.L.</text:p>
          </table:table-cell>
          <table:table-cell table:style-name="ce19" office:value-type="float" office:value="544" calcext:value-type="float">
            <text:p><text:s/>54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UBBLICA ASSISTENZA CROCE REALE VENARIA</text:p>
          </table:table-cell>
          <table:table-cell table:style-name="ce19" office:value-type="float" office:value="29277.72" calcext:value-type="float">
            <text:p><text:s/>29.277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GIT CROCE DI S. GIOVANNI SETTIMO T.SE</text:p>
          </table:table-cell>
          <table:table-cell table:style-name="ce19" office:value-type="float" office:value="19165.85" calcext:value-type="float">
            <text:p><text:s/>19.165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GIT CROCE S.GIOVANNI AVIGLIANA-BUTTIGL</text:p>
          </table:table-cell>
          <table:table-cell table:style-name="ce19" office:value-type="float" office:value="18030" calcext:value-type="float">
            <text:p><text:s/>18.0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APC ONLUS VOL. ASS. PUBB. CIGLIANESE</text:p>
          </table:table-cell>
          <table:table-cell table:style-name="ce19" office:value-type="float" office:value="808.35" calcext:value-type="float">
            <text:p><text:s/>808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OLONT. ASSISTENZA SOCC. V.A.S.C. ONLUS</text:p>
          </table:table-cell>
          <table:table-cell table:style-name="ce19" office:value-type="float" office:value="27513.43" calcext:value-type="float">
            <text:p><text:s/>27.513,4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OLONTARI SOCCORSO SUD CANAVESE</text:p>
          </table:table-cell>
          <table:table-cell table:style-name="ce19" office:value-type="float" office:value="20255.7" calcext:value-type="float">
            <text:p><text:s/>20.255,7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31 Acquisti di prestazioni socio sanitarie a rilevanz</text:p>
          </table:table-cell>
          <table:table-cell table:style-name="ce18" office:value-type="float" office:value="54790" calcext:value-type="float">
            <text:p><text:s/>54.7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SANITARIA LOCALE TO3</text:p>
          </table:table-cell>
          <table:table-cell table:style-name="ce19" office:value-type="float" office:value="21470" calcext:value-type="float">
            <text:p><text:s/>21.4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SANITARIA LOCALE TO5 DI CHIERI</text:p>
          </table:table-cell>
          <table:table-cell table:style-name="ce19" office:value-type="float" office:value="33320" calcext:value-type="float">
            <text:p><text:s/>33.32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32 Acquisti di prestazioni socio sanitarie a rilevanz</text:p>
          </table:table-cell>
          <table:table-cell table:style-name="ce18" office:value-type="float" office:value="1407115.76" calcext:value-type="float">
            <text:p><text:s/>1.407.115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I RIPOSO DI RIVAROLO</text:p>
          </table:table-cell>
          <table:table-cell table:style-name="ce19" office:value-type="float" office:value="63117.2" calcext:value-type="float">
            <text:p><text:s/>63.11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I RIPOSO ENTE PARR.S.GIOVANNI</text:p>
          </table:table-cell>
          <table:table-cell table:style-name="ce19" office:value-type="float" office:value="120812.86" calcext:value-type="float">
            <text:p><text:s/>120.812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I RIPOSO SAN GIORGIO</text:p>
          </table:table-cell>
          <table:table-cell table:style-name="ce19" office:value-type="float" office:value="44498.64" calcext:value-type="float">
            <text:p><text:s/>44.498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I RIPOSO SAN GIUSEPPE</text:p>
          </table:table-cell>
          <table:table-cell table:style-name="ce19" office:value-type="float" office:value="102077.38" calcext:value-type="float">
            <text:p><text:s/>102.077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I RIPOSO SAN LUIGI <text:s/>ONLUS</text:p>
          </table:table-cell>
          <table:table-cell table:style-name="ce19" office:value-type="float" office:value="21300.9" calcext:value-type="float">
            <text:p><text:s/>21.300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IS CONSORZIO INTERCOMUNALE DEI SERVIZI</text:p>
          </table:table-cell>
          <table:table-cell table:style-name="ce19" office:value-type="float" office:value="297782.89" calcext:value-type="float">
            <text:p><text:s/>297.782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GIAVENO</text:p>
          </table:table-cell>
          <table:table-cell table:style-name="ce19" office:value-type="float" office:value="6378.84" calcext:value-type="float">
            <text:p><text:s/>6.378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LEINI'</text:p>
          </table:table-cell>
          <table:table-cell table:style-name="ce19" office:value-type="float" office:value="63958.38" calcext:value-type="float">
            <text:p><text:s/>63.958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ENTE MARIA AUSILIATRICE</text:p>
          </table:table-cell>
          <table:table-cell table:style-name="ce19" office:value-type="float" office:value="27479.69" calcext:value-type="float">
            <text:p><text:s/>27.479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OPERA PIA DIV PROVVIDENZA</text:p>
          </table:table-cell>
          <table:table-cell table:style-name="ce19" office:value-type="float" office:value="42382.26" calcext:value-type="float">
            <text:p><text:s/>42.382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PIA OPERA GLAUDO PIETRO E</text:p>
          </table:table-cell>
          <table:table-cell table:style-name="ce19" office:value-type="float" office:value="10637" calcext:value-type="float">
            <text:p><text:s/>10.63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PAB CASA DI RIPOSO UMBERTO I</text:p>
          </table:table-cell>
          <table:table-cell table:style-name="ce19" office:value-type="float" office:value="64985.35" calcext:value-type="float">
            <text:p><text:s/>64.985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PAB OSPEDALE VERNETTI</text:p>
          </table:table-cell>
          <table:table-cell table:style-name="ce19" office:value-type="float" office:value="39987.34" calcext:value-type="float">
            <text:p><text:s/>39.987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. POVERE FIGLIE DI S. GAETANO</text:p>
          </table:table-cell>
          <table:table-cell table:style-name="ce19" office:value-type="float" office:value="39496.31" calcext:value-type="float">
            <text:p><text:s/>39.496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ITUTO DOMENICA ROMANA</text:p>
          </table:table-cell>
          <table:table-cell table:style-name="ce19" office:value-type="float" office:value="108960.1" calcext:value-type="float">
            <text:p><text:s/>108.960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SPEDALE G. ARNAUD</text:p>
          </table:table-cell>
          <table:table-cell table:style-name="ce19" office:value-type="float" office:value="79755.37" calcext:value-type="float">
            <text:p><text:s/>79.755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SPEDALE POVERI INFERMI DI STRAMBINO</text:p>
          </table:table-cell>
          <table:table-cell table:style-name="ce19" office:value-type="float" office:value="56276.42" calcext:value-type="float">
            <text:p><text:s/>56.276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SPEDALE RICOVERO TAPPERO</text:p>
          </table:table-cell>
          <table:table-cell table:style-name="ce19" office:value-type="float" office:value="63779.46" calcext:value-type="float">
            <text:p><text:s/>63.779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CCOLA CASA S.FAMIGLIA I.P.A.B.</text:p>
          </table:table-cell>
          <table:table-cell table:style-name="ce19" office:value-type="float" office:value="107408.28" calcext:value-type="float">
            <text:p><text:s/>107.408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NIONE COMUNI NORD EST TORINO N.E.T.</text:p>
          </table:table-cell>
          <table:table-cell table:style-name="ce19" office:value-type="float" office:value="46041.09" calcext:value-type="float">
            <text:p><text:s/>46.041,0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33 Acquisti di prestazioni socio sanitarie a rilevanz</text:p>
          </table:table-cell>
          <table:table-cell table:style-name="ce18" office:value-type="float" office:value="6169010.31" calcext:value-type="float">
            <text:p><text:s/>6.169.010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ROS GESTIONI SRL <text:s text:c="2"/>VILLE SAN SECONDO</text:p>
          </table:table-cell>
          <table:table-cell table:style-name="ce19" office:value-type="float" office:value="10244.93" calcext:value-type="float">
            <text:p><text:s/>10.244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ISEO ASSOCIAZ.CONTRO L'ALCOLISMO</text:p>
          </table:table-cell>
          <table:table-cell table:style-name="ce19" office:value-type="float" office:value="14923.26" calcext:value-type="float">
            <text:p><text:s/>14.923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FFAS FONDAZIONE COMUNITA' LA TORRE</text:p>
          </table:table-cell>
          <table:table-cell table:style-name="ce19" office:value-type="float" office:value="48176.15" calcext:value-type="float">
            <text:p><text:s/>48.176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TEO ONLUS</text:p>
          </table:table-cell>
          <table:table-cell table:style-name="ce19" office:value-type="float" office:value="60448.28" calcext:value-type="float">
            <text:p><text:s/>60.448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CICONFRATERNITA DELLO SPIRITO SANTO</text:p>
          </table:table-cell>
          <table:table-cell table:style-name="ce19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. CASA PER ANZIANI SIMONETTI ONLUS</text:p>
          </table:table-cell>
          <table:table-cell table:style-name="ce19" office:value-type="float" office:value="5361.44" calcext:value-type="float">
            <text:p><text:s/>5.361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OCIAZIONE MASTROPIETRO &amp; C.</text:p>
          </table:table-cell>
          <table:table-cell table:style-name="ce19" office:value-type="float" office:value="143582.8" calcext:value-type="float">
            <text:p><text:s/>143.58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OCIAZIONE S.MARIA DELLA ROTONDA</text:p>
          </table:table-cell>
          <table:table-cell table:style-name="ce19" office:value-type="float" office:value="62587.22" calcext:value-type="float">
            <text:p><text:s/>62.587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TENA NUOVE DIMENSIONI SRL</text:p>
          </table:table-cell>
          <table:table-cell table:style-name="ce19" office:value-type="float" office:value="60135.68" calcext:value-type="float">
            <text:p><text:s/>60.135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M. SERVICE S.R.L.</text:p>
          </table:table-cell>
          <table:table-cell table:style-name="ce19" office:value-type="float" office:value="416448.08" calcext:value-type="float">
            <text:p><text:s/>416.448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S.D.A. S.C.</text:p>
          </table:table-cell>
          <table:table-cell table:style-name="ce19" office:value-type="float" office:value="2781.01" calcext:value-type="float">
            <text:p><text:s/>2.781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E SERVICE S.P.A.</text:p>
          </table:table-cell>
          <table:table-cell table:style-name="ce19" office:value-type="float" office:value="2721.55" calcext:value-type="float">
            <text:p><text:s/>2.721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ELL'IMMACOLATA SRL</text:p>
          </table:table-cell>
          <table:table-cell table:style-name="ce19" office:value-type="float" office:value="3794.64" calcext:value-type="float">
            <text:p><text:s/>3.794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I NAZARETH S.C.S.IMPRESA SOC ONLUS</text:p>
          </table:table-cell>
          <table:table-cell table:style-name="ce19" office:value-type="float" office:value="14965.76" calcext:value-type="float">
            <text:p><text:s/>14.965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I OSPITALITA' E CURA SAN VINCENZO</text:p>
          </table:table-cell>
          <table:table-cell table:style-name="ce19" office:value-type="float" office:value="19979.2" calcext:value-type="float">
            <text:p><text:s/>19.97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I RIPOSO ING.G. DESTEFANIS</text:p>
          </table:table-cell>
          <table:table-cell table:style-name="ce19" office:value-type="float" office:value="62925.26" calcext:value-type="float">
            <text:p><text:s/>62.925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I RIPOSO JACOPO BERNARDI ONLUS</text:p>
          </table:table-cell>
          <table:table-cell table:style-name="ce19" office:value-type="float" office:value="773.6" calcext:value-type="float">
            <text:p><text:s/>77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I RIPOSO LA DIVINA MISERICORDIA</text:p>
          </table:table-cell>
          <table:table-cell table:style-name="ce19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I RIPOSO LA FRATERNITA</text:p>
          </table:table-cell>
          <table:table-cell table:style-name="ce19" office:value-type="float" office:value="80801.95" calcext:value-type="float">
            <text:p><text:s/>80.801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SOGG PER ANZIANI SAN GIUSEPPE</text:p>
          </table:table-cell>
          <table:table-cell table:style-name="ce19" office:value-type="float" office:value="1438.1" calcext:value-type="float">
            <text:p><text:s/>1.438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INSIEME ONLUS</text:p>
          </table:table-cell>
          <table:table-cell table:style-name="ce19" office:value-type="float" office:value="23660" calcext:value-type="float">
            <text:p><text:s/>23.6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NTRO SOLID. L'APPRODO SOC COOP <text:s/>SOC</text:p>
          </table:table-cell>
          <table:table-cell table:style-name="ce19" office:value-type="float" office:value="8138.88" calcext:value-type="float">
            <text:p><text:s/>8.138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A MARIA SRL BENEFIT</text:p>
          </table:table-cell>
          <table:table-cell table:style-name="ce19" office:value-type="float" office:value="69800.51" calcext:value-type="float">
            <text:p><text:s/>69.800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.GE.S. DON LORENZO MILANI SOC COOP SOC</text:p>
          </table:table-cell>
          <table:table-cell table:style-name="ce19" office:value-type="float" office:value="6525" calcext:value-type="float">
            <text:p><text:s/>6.5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DESS SOCIALE</text:p>
          </table:table-cell>
          <table:table-cell table:style-name="ce19" office:value-type="float" office:value="77634.36" calcext:value-type="float">
            <text:p><text:s/>77.634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ITA' APERTA</text:p>
          </table:table-cell>
          <table:table-cell table:style-name="ce19" office:value-type="float" office:value="9345.88" calcext:value-type="float">
            <text:p><text:s/>9.345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ITA' PAPA GIOVANNI XXIII ONLUS</text:p>
          </table:table-cell>
          <table:table-cell table:style-name="ce19" office:value-type="float" office:value="3394.5" calcext:value-type="float">
            <text:p><text:s/>3.394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FRATERNITA SAN MICHELE ARCANGELO</text:p>
          </table:table-cell>
          <table:table-cell table:style-name="ce19" office:value-type="float" office:value="2988.56" calcext:value-type="float">
            <text:p><text:s/>2.988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SORZIO CASA SERENA SOC. COOP. SOC.</text:p>
          </table:table-cell>
          <table:table-cell table:style-name="ce19" office:value-type="float" office:value="11625.56" calcext:value-type="float">
            <text:p><text:s/>11.625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SORZIO COPERNICO SOC.COOP.SOC.</text:p>
          </table:table-cell>
          <table:table-cell table:style-name="ce19" office:value-type="float" office:value="5832.36" calcext:value-type="float">
            <text:p><text:s/>5.832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SORZIO FABER SOC. COOP. SOCIALE</text:p>
          </table:table-cell>
          <table:table-cell table:style-name="ce19" office:value-type="float" office:value="5562.04" calcext:value-type="float">
            <text:p><text:s/>5.562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SORZIO OBIETTIVO SOCIALE</text:p>
          </table:table-cell>
          <table:table-cell table:style-name="ce19" office:value-type="float" office:value="7857.41" calcext:value-type="float">
            <text:p><text:s/>7.857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SORZIO SOCIALE R.I.S.O. S.C.A.R.L.</text:p>
          </table:table-cell>
          <table:table-cell table:style-name="ce19" office:value-type="float" office:value="3175.99" calcext:value-type="float">
            <text:p><text:s/>3.175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VITTO PRINCIPESSA FELICITA DI SAVOIA</text:p>
          </table:table-cell>
          <table:table-cell table:style-name="ce19" office:value-type="float" office:value="8102" calcext:value-type="float">
            <text:p><text:s/>8.1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. SOC. P.G.FRASSATI S.C.S.ONLUS</text:p>
          </table:table-cell>
          <table:table-cell table:style-name="ce19" office:value-type="float" office:value="145681.76" calcext:value-type="float">
            <text:p><text:s/>145.681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. SOCIALE QUADRIFOGLIO A.R.L.</text:p>
          </table:table-cell>
          <table:table-cell table:style-name="ce19" office:value-type="float" office:value="53270.37" calcext:value-type="float">
            <text:p><text:s/>53.270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ERATIVA ANIMAZIONE VALDOCCO -1-</text:p>
          </table:table-cell>
          <table:table-cell table:style-name="ce19" office:value-type="float" office:value="162922.35" calcext:value-type="float">
            <text:p><text:s/>162.922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ERATIVA SOCIALE ALICE ONLUS S.C.R.L.</text:p>
          </table:table-cell>
          <table:table-cell table:style-name="ce19" office:value-type="float" office:value="31246.26" calcext:value-type="float">
            <text:p><text:s/>31.246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ERATIVA SOCIALE BIOS</text:p>
          </table:table-cell>
          <table:table-cell table:style-name="ce19" office:value-type="float" office:value="38095" calcext:value-type="float">
            <text:p><text:s/>38.09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ERATIVA SOCIALE IL PUNTO</text:p>
          </table:table-cell>
          <table:table-cell table:style-name="ce19" office:value-type="float" office:value="32151.05" calcext:value-type="float">
            <text:p><text:s/>32.151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ERATIVA SOCIALE RINASCITA</text:p>
          </table:table-cell>
          <table:table-cell table:style-name="ce19" office:value-type="float" office:value="5275.9" calcext:value-type="float">
            <text:p><text:s/>5.275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ERATIVA SOCIALE UNO</text:p>
          </table:table-cell>
          <table:table-cell table:style-name="ce19" office:value-type="float" office:value="224289.92" calcext:value-type="float">
            <text:p><text:s/>224.289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UFRAD</text:p>
          </table:table-cell>
          <table:table-cell table:style-name="ce19" office:value-type="float" office:value="55373.13" calcext:value-type="float">
            <text:p><text:s/>55.373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ON VITTORIO DATTRINO SPA</text:p>
          </table:table-cell>
          <table:table-cell table:style-name="ce19" office:value-type="float" office:value="60901.23" calcext:value-type="float">
            <text:p><text:s/>60.901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CLECTICA S.A.S. DI BECCARIA FRANCA-ERMA</text:p>
          </table:table-cell>
          <table:table-cell table:style-name="ce19" office:value-type="float" office:value="4166.68" calcext:value-type="float">
            <text:p><text:s/>4.166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MERA RSA CONSOLATA S.R.L.</text:p>
          </table:table-cell>
          <table:table-cell table:style-name="ce19" office:value-type="float" office:value="9593.16" calcext:value-type="float">
            <text:p><text:s/>9.593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UROASSISTANCE SCS</text:p>
          </table:table-cell>
          <table:table-cell table:style-name="ce19" office:value-type="float" office:value="2.63" calcext:value-type="float">
            <text:p><text:s/>2,6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ERMATA D'AUTOBUS ASSOCIAZIONE ONLUS</text:p>
          </table:table-cell>
          <table:table-cell table:style-name="ce19" office:value-type="float" office:value="43511" calcext:value-type="float">
            <text:p><text:s/>43.51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 CASA DI RIPOSO DI SAN BENIGNO C.SE</text:p>
          </table:table-cell>
          <table:table-cell table:style-name="ce19" office:value-type="float" office:value="44570.26" calcext:value-type="float">
            <text:p><text:s/>44.570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.AGAPE DELLO SPIRITO SANTO</text:p>
          </table:table-cell>
          <table:table-cell table:style-name="ce19" office:value-type="float" office:value="5892.6" calcext:value-type="float">
            <text:p><text:s/>5.892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ANTONIO EMMA CERINO ZEGNA</text:p>
          </table:table-cell>
          <table:table-cell table:style-name="ce19" office:value-type="float" office:value="83540.96" calcext:value-type="float">
            <text:p><text:s/>83.540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CASA DI RIPOSO DI MONTIGLIO</text:p>
          </table:table-cell>
          <table:table-cell table:style-name="ce19" office:value-type="float" office:value="5896.01" calcext:value-type="float">
            <text:p><text:s/>5.896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CASA MAGGIORINO TURINA</text:p>
          </table:table-cell>
          <table:table-cell table:style-name="ce19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INFERMERIA CESARE VERCELLONE</text:p>
          </table:table-cell>
          <table:table-cell table:style-name="ce19" office:value-type="float" office:value="2674.92" calcext:value-type="float">
            <text:p><text:s/>2.674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PRO SENECTUTE ONLUS</text:p>
          </table:table-cell>
          <table:table-cell table:style-name="ce19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RIPPA PERACCA</text:p>
          </table:table-cell>
          <table:table-cell table:style-name="ce19" office:value-type="float" office:value="88788.33" calcext:value-type="float">
            <text:p><text:s/>88.788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SANTO SPIRITO BORLA</text:p>
          </table:table-cell>
          <table:table-cell table:style-name="ce19" office:value-type="float" office:value="70865.16" calcext:value-type="float">
            <text:p><text:s/>70.865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.T. S.C.S.</text:p>
          </table:table-cell>
          <table:table-cell table:style-name="ce19" office:value-type="float" office:value="6063.53" calcext:value-type="float">
            <text:p><text:s/>6.063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NEPRODUE COOP. SOLIDARIETA' SOCIALE</text:p>
          </table:table-cell>
          <table:table-cell table:style-name="ce19" office:value-type="float" office:value="20518.21" calcext:value-type="float">
            <text:p><text:s/>20.518,2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LI ACERI SRL</text:p>
          </table:table-cell>
          <table:table-cell table:style-name="ce19" office:value-type="float" office:value="44191.37" calcext:value-type="float">
            <text:p><text:s/>44.191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AFIN SRL</text:p>
          </table:table-cell>
          <table:table-cell table:style-name="ce19" office:value-type="float" office:value="43062.34" calcext:value-type="float">
            <text:p><text:s/>43.062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PPO ABELE DI VERBANIA ONLUS</text:p>
          </table:table-cell>
          <table:table-cell table:style-name="ce19" office:value-type="float" office:value="9571.99" calcext:value-type="float">
            <text:p><text:s/>9.571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PPO ARCO A.R.L.</text:p>
          </table:table-cell>
          <table:table-cell table:style-name="ce19" office:value-type="float" office:value="5652.75" calcext:value-type="float">
            <text:p><text:s/>5.652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PPO GHERON SRL</text:p>
          </table:table-cell>
          <table:table-cell table:style-name="ce19" office:value-type="float" office:value="9653.1" calcext:value-type="float">
            <text:p><text:s/>9.653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VM GERIATRIC CARE SRL</text:p>
          </table:table-cell>
          <table:table-cell table:style-name="ce19" office:value-type="float" office:value="11660.56" calcext:value-type="float">
            <text:p><text:s/>11.660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 TIGLI S.R.L.</text:p>
          </table:table-cell>
          <table:table-cell table:style-name="ce19" office:value-type="float" office:value="85625.11" calcext:value-type="float">
            <text:p><text:s/>85.625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GINEPRO SOC. COOP. SOC. AR.L. ONLUS</text:p>
          </table:table-cell>
          <table:table-cell table:style-name="ce19" office:value-type="float" office:value="30140.13" calcext:value-type="float">
            <text:p><text:s/>30.140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MARGINE S.C.S.ONLUS</text:p>
          </table:table-cell>
          <table:table-cell table:style-name="ce19" office:value-type="float" office:value="26356.65" calcext:value-type="float">
            <text:p><text:s/>26.356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PORTO IST. RICERCA E TRATTAMENTO</text:p>
          </table:table-cell>
          <table:table-cell table:style-name="ce19" office:value-type="float" office:value="9153.08" calcext:value-type="float">
            <text:p><text:s/>9.153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RESIDENCE S.R.L.</text:p>
          </table:table-cell>
          <table:table-cell table:style-name="ce19" office:value-type="float" office:value="48237.77" calcext:value-type="float">
            <text:p><text:s/>48.237,7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SENTIERO</text:p>
          </table:table-cell>
          <table:table-cell table:style-name="ce19" office:value-type="float" office:value="5856" calcext:value-type="float">
            <text:p><text:s/>5.85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. POVERE FIGLIE DI S. GAETANO</text:p>
          </table:table-cell>
          <table:table-cell table:style-name="ce19" office:value-type="float" office:value="1485.97" calcext:value-type="float">
            <text:p><text:s/>1.485,9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ITUTO COLLE BIANCO DI SAN MICHELE</text:p>
          </table:table-cell>
          <table:table-cell table:style-name="ce19" office:value-type="float" office:value="1102.78" calcext:value-type="float">
            <text:p><text:s/>1.102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ITUTO GAUDENZIO DE PAGAVE</text:p>
          </table:table-cell>
          <table:table-cell table:style-name="ce19" office:value-type="float" office:value="3560.56" calcext:value-type="float">
            <text:p><text:s/>3.560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ITUTO GERIATRICO POIRINESE ONLUS</text:p>
          </table:table-cell>
          <table:table-cell table:style-name="ce19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TACA</text:p>
          </table:table-cell>
          <table:table-cell table:style-name="ce19" office:value-type="float" office:value="4408.04" calcext:value-type="float">
            <text:p><text:s/>4.408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INETIKA SRL</text:p>
          </table:table-cell>
          <table:table-cell table:style-name="ce19" office:value-type="float" office:value="83790.11" calcext:value-type="float">
            <text:p><text:s/>83.790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OS CARE S.R.L.</text:p>
          </table:table-cell>
          <table:table-cell table:style-name="ce19" office:value-type="float" office:value="548913.58" calcext:value-type="float">
            <text:p><text:s/>548.913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 GIACCONA SAS</text:p>
          </table:table-cell>
          <table:table-cell table:style-name="ce19" office:value-type="float" office:value="51132.52" calcext:value-type="float">
            <text:p><text:s/>51.132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 QUIETE DEI PRINCIPI</text:p>
          </table:table-cell>
          <table:table-cell table:style-name="ce19" office:value-type="float" office:value="26539.01" calcext:value-type="float">
            <text:p><text:s/>26.539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 VILLA S.P.A.</text:p>
          </table:table-cell>
          <table:table-cell table:style-name="ce19" office:value-type="float" office:value="85441.48" calcext:value-type="float">
            <text:p><text:s/>85.441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'ARCA S.R.L.</text:p>
          </table:table-cell>
          <table:table-cell table:style-name="ce19" office:value-type="float" office:value="1320.76" calcext:value-type="float">
            <text:p><text:s/>1.320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.A.C.S.SRL</text:p>
          </table:table-cell>
          <table:table-cell table:style-name="ce19" office:value-type="float" office:value="5494" calcext:value-type="float">
            <text:p><text:s/>5.49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SERVICES</text:p>
          </table:table-cell>
          <table:table-cell table:style-name="ce19" office:value-type="float" office:value="167124.33" calcext:value-type="float">
            <text:p><text:s/>167.124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ASSISTENZA SOCIETA' COOPERATIVA</text:p>
          </table:table-cell>
          <table:table-cell table:style-name="ce19" office:value-type="float" office:value="229436.93" calcext:value-type="float">
            <text:p><text:s/>229.436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PERA PIA E. CLARA ONLUS</text:p>
          </table:table-cell>
          <table:table-cell table:style-name="ce19" office:value-type="float" office:value="94534.35" calcext:value-type="float">
            <text:p><text:s/>94.534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PERA PIA FACCIO FRICHIERI</text:p>
          </table:table-cell>
          <table:table-cell table:style-name="ce19" office:value-type="float" office:value="4054" calcext:value-type="float">
            <text:p><text:s/>4.05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PEA ITALIA SPA</text:p>
          </table:table-cell>
          <table:table-cell table:style-name="ce19" office:value-type="float" office:value="127113.69" calcext:value-type="float">
            <text:p><text:s/>127.113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SPEDALE RICOVERO SANTA CROCE</text:p>
          </table:table-cell>
          <table:table-cell table:style-name="ce19" office:value-type="float" office:value="2920.07" calcext:value-type="float">
            <text:p><text:s/>2.920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RROCCHIA SAN GIACOMO APOSTOLO</text:p>
          </table:table-cell>
          <table:table-cell table:style-name="ce19" office:value-type="float" office:value="24364.87" calcext:value-type="float">
            <text:p><text:s/>24.364,8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RROCCHIA SAN GIOVANNI BATTISTA</text:p>
          </table:table-cell>
          <table:table-cell table:style-name="ce19" office:value-type="float" office:value="31583.6" calcext:value-type="float">
            <text:p><text:s/>31.58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CCOLA CASA DELLA DIVINA PROVVIDENZA</text:p>
          </table:table-cell>
          <table:table-cell table:style-name="ce19" office:value-type="float" office:value="3833.6" calcext:value-type="float">
            <text:p><text:s/>3.83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CCOLA LOURDES ONLUS</text:p>
          </table:table-cell>
          <table:table-cell table:style-name="ce19" office:value-type="float" office:value="94531.76" calcext:value-type="float">
            <text:p><text:s/>94.531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NTUS SRL</text:p>
          </table:table-cell>
          <table:table-cell table:style-name="ce19" office:value-type="float" office:value="121023.27" calcext:value-type="float">
            <text:p><text:s/>121.023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LANET PLUS CONSORZIO D'IMPRESE</text:p>
          </table:table-cell>
          <table:table-cell table:style-name="ce19" office:value-type="float" office:value="215702.73" calcext:value-type="float">
            <text:p><text:s/>215.702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.GE.S.T.ONLUS</text:p>
          </table:table-cell>
          <table:table-cell table:style-name="ce19" office:value-type="float" office:value="50498.8" calcext:value-type="float">
            <text:p><text:s/>50.49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UNTO SERVICE COOP. SOCIALE A R.L.</text:p>
          </table:table-cell>
          <table:table-cell table:style-name="ce19" office:value-type="float" office:value="159604.51" calcext:value-type="float">
            <text:p><text:s/>159.604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SIDENCE SAN PLACIDO S.R.L.</text:p>
          </table:table-cell>
          <table:table-cell table:style-name="ce19" office:value-type="float" office:value="5840.14" calcext:value-type="float">
            <text:p><text:s/>5.840,1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SIDENZA PER ANZIANI SEGESTA</text:p>
          </table:table-cell>
          <table:table-cell table:style-name="ce19" office:value-type="float" office:value="2028" calcext:value-type="float">
            <text:p><text:s/>2.02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SIDENZA SENIORES S.R.L.</text:p>
          </table:table-cell>
          <table:table-cell table:style-name="ce19" office:value-type="float" office:value="8458.04" calcext:value-type="float">
            <text:p><text:s/>8.458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N FRANCESCO ONLUS S.C.S.</text:p>
          </table:table-cell>
          <table:table-cell table:style-name="ce19" office:value-type="float" office:value="65028.57" calcext:value-type="float">
            <text:p><text:s/>65.028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NTA CROCE SRL - CASA DI CURA VILLA IDA</text:p>
          </table:table-cell>
          <table:table-cell table:style-name="ce19" office:value-type="float" office:value="61831.35" calcext:value-type="float">
            <text:p><text:s/>61.831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NIOR RESIDENCE SRL</text:p>
          </table:table-cell>
          <table:table-cell table:style-name="ce19" office:value-type="float" office:value="8002.54" calcext:value-type="float">
            <text:p><text:s/>8.002,5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RENI ORIZZONTI 1 S.P.A.</text:p>
          </table:table-cell>
          <table:table-cell table:style-name="ce19" office:value-type="float" office:value="188816.83" calcext:value-type="float">
            <text:p><text:s/>188.816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LENZIOSI OPERAI DELLA CROCE - ONLUS</text:p>
          </table:table-cell>
          <table:table-cell table:style-name="ce19" office:value-type="float" office:value="15838.04" calcext:value-type="float">
            <text:p><text:s/>15.838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C.COOP.SOC.CENTRO T.SE DI SOLIDAR</text:p>
          </table:table-cell>
          <table:table-cell table:style-name="ce19" office:value-type="float" office:value="100218.72" calcext:value-type="float">
            <text:p><text:s/>100.218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CIETA' COOPERATIVA SOCIALE IL FARO</text:p>
          </table:table-cell>
          <table:table-cell table:style-name="ce19" office:value-type="float" office:value="4803.32" calcext:value-type="float">
            <text:p><text:s/>4.803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GGIORNO MADRE CABRINI SRL</text:p>
          </table:table-cell>
          <table:table-cell table:style-name="ce19"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GGIORNO PRIMAVERA SRL</text:p>
          </table:table-cell>
          <table:table-cell table:style-name="ce19" office:value-type="float" office:value="102586.94" calcext:value-type="float">
            <text:p><text:s/>102.586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RRA MIA S.C.S. <text:s/>ONLUS</text:p>
          </table:table-cell>
          <table:table-cell table:style-name="ce19" office:value-type="float" office:value="40763.64" calcext:value-type="float">
            <text:p><text:s/>40.763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RZO MILLENNIO SAS DI E. PONTE &amp; C.</text:p>
          </table:table-cell>
          <table:table-cell table:style-name="ce19" office:value-type="float" office:value="36200.92" calcext:value-type="float">
            <text:p><text:s/>36.200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ORRE S.R.L. - <text:s/>R.S.A. CASA TESTA -</text:p>
          </table:table-cell>
          <table:table-cell table:style-name="ce19" office:value-type="float" office:value="45318.32" calcext:value-type="float">
            <text:p><text:s/>45.318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SC SRL</text:p>
          </table:table-cell>
          <table:table-cell table:style-name="ce19" office:value-type="float" office:value="2301.76" calcext:value-type="float">
            <text:p><text:s/>2.301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NOGEST SRL</text:p>
          </table:table-cell>
          <table:table-cell table:style-name="ce19" office:value-type="float" office:value="152036.05" calcext:value-type="float">
            <text:p><text:s/>152.036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LLA ANNA MARIA SRL ABROS GESTIONI</text:p>
          </table:table-cell>
          <table:table-cell table:style-name="ce19" office:value-type="float" office:value="3189.42" calcext:value-type="float">
            <text:p><text:s/>3.189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LLA GRAZIA SRL</text:p>
          </table:table-cell>
          <table:table-cell table:style-name="ce19" office:value-type="float" office:value="71483.64" calcext:value-type="float">
            <text:p><text:s/>71.483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LLA IRIS II SRL</text:p>
          </table:table-cell>
          <table:table-cell table:style-name="ce19" office:value-type="float" office:value="23608.24" calcext:value-type="float">
            <text:p><text:s/>23.608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LLA PRIMULE GESTIONE S.R.L.</text:p>
          </table:table-cell>
          <table:table-cell table:style-name="ce19" office:value-type="float" office:value="70437.76" calcext:value-type="float">
            <text:p><text:s/>70.437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LLA SANT'ANNA S.R.L.</text:p>
          </table:table-cell>
          <table:table-cell table:style-name="ce19" office:value-type="float" office:value="89312.14" calcext:value-type="float">
            <text:p><text:s/>89.312,1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WORLD SERVICE CROSASSO</text:p>
          </table:table-cell>
          <table:table-cell table:style-name="ce19" office:value-type="float" office:value="129639.03" calcext:value-type="float">
            <text:p><text:s/>129.639,0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34 Consulenze, collaborazioni, interinale e altre pre</text:p>
          </table:table-cell>
          <table:table-cell table:style-name="ce18" office:value-type="float" office:value="60840.42" calcext:value-type="float">
            <text:p><text:s/>60.840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O. CITTA' DELLA SALUTE E DELLA SCIENZA</text:p>
          </table:table-cell>
          <table:table-cell table:style-name="ce19" office:value-type="float" office:value="44489.9" calcext:value-type="float">
            <text:p><text:s/>44.489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S.L. <text:s/>CITTA' DI TORINO</text:p>
          </table:table-cell>
          <table:table-cell table:style-name="ce19" office:value-type="float" office:value="509.31" calcext:value-type="float">
            <text:p><text:s/>509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SANITARIA LOCALE BI - BIELLA</text:p>
          </table:table-cell>
          <table:table-cell table:style-name="ce19" office:value-type="float" office:value="1521.9" calcext:value-type="float">
            <text:p><text:s/>1.521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USL VALLE D'AOSTA</text:p>
          </table:table-cell>
          <table:table-cell table:style-name="ce19" office:value-type="float" office:value="14319.31" calcext:value-type="float">
            <text:p><text:s/>14.319,3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36 Consulenze, collaborazioni, interinale e altre pre</text:p>
          </table:table-cell>
          <table:table-cell table:style-name="ce18" office:value-type="float" office:value="3483312.37" calcext:value-type="float">
            <text:p><text:s/>3.483.312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DULENTI ENRICO</text:p>
          </table:table-cell>
          <table:table-cell table:style-name="ce19" office:value-type="float" office:value="12296.4" calcext:value-type="float">
            <text:p><text:s/>12.29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FFANITI DR RICCARDO</text:p>
          </table:table-cell>
          <table:table-cell table:style-name="ce19" office:value-type="float" office:value="15330" calcext:value-type="float">
            <text:p><text:s/>15.3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FONSO DE SOUZA FREITAS NATALIA</text:p>
          </table:table-cell>
          <table:table-cell table:style-name="ce19" office:value-type="float" office:value="5813.4" calcext:value-type="float">
            <text:p><text:s/>5.813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IMINO DR.SSA ROSSANA</text:p>
          </table:table-cell>
          <table:table-cell table:style-name="ce19" office:value-type="float" office:value="16899.6" calcext:value-type="float">
            <text:p><text:s/>16.899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FANO DR.SSA MARTINA</text:p>
          </table:table-cell>
          <table:table-cell table:style-name="ce19" office:value-type="float" office:value="15821.6" calcext:value-type="float">
            <text:p><text:s/>15.82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LDI MARCO</text:p>
          </table:table-cell>
          <table:table-cell table:style-name="ce19" office:value-type="float" office:value="15827.2" calcext:value-type="float">
            <text:p><text:s/>15.82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CHAZ MARISA</text:p>
          </table:table-cell>
          <table:table-cell table:style-name="ce19" office:value-type="float" office:value="18674.67" calcext:value-type="float">
            <text:p><text:s/>18.674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NEDETTO FRANCESCA</text:p>
          </table:table-cell>
          <table:table-cell table:style-name="ce19" office:value-type="float" office:value="17643.2" calcext:value-type="float">
            <text:p><text:s/>17.643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NEDETTO MAS ELISA</text:p>
          </table:table-cell>
          <table:table-cell table:style-name="ce19" office:value-type="float" office:value="10737.6" calcext:value-type="float">
            <text:p><text:s/>10.737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SSOLO DR.A BARBARA</text:p>
          </table:table-cell>
          <table:table-cell table:style-name="ce19" office:value-type="float" office:value="924.06" calcext:value-type="float">
            <text:p><text:s/>924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ANCHETTI DR BRUNO GIUSEPPE</text:p>
          </table:table-cell>
          <table:table-cell table:style-name="ce19" office:value-type="float" office:value="21177.12" calcext:value-type="float">
            <text:p><text:s/>21.177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ANCHI DRSSA VALERIA</text:p>
          </table:table-cell>
          <table:table-cell table:style-name="ce19" office:value-type="float" office:value="18521.6" calcext:value-type="float">
            <text:p><text:s/>18.52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LESSENT CLAUDIO GIO FRANCESCO</text:p>
          </table:table-cell>
          <table:table-cell table:style-name="ce19" office:value-type="float" office:value="11517.93" calcext:value-type="float">
            <text:p><text:s/>11.517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ONO LORENZO</text:p>
          </table:table-cell>
          <table:table-cell table:style-name="ce19" office:value-type="float" office:value="11600" calcext:value-type="float">
            <text:p><text:s/>11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RUNERO FRANCESCA</text:p>
          </table:table-cell>
          <table:table-cell table:style-name="ce19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GNA VALLINO PAOLO</text:p>
          </table:table-cell>
          <table:table-cell table:style-name="ce19" office:value-type="float" office:value="6712.8" calcext:value-type="float">
            <text:p><text:s/>6.71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MPANELLA CRISTINA</text:p>
          </table:table-cell>
          <table:table-cell table:style-name="ce19" office:value-type="float" office:value="9277.2" calcext:value-type="float">
            <text:p><text:s/>9.27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NTORE ILARIA</text:p>
          </table:table-cell>
          <table:table-cell table:style-name="ce19" office:value-type="float" office:value="16877.2" calcext:value-type="float">
            <text:p><text:s/>16.87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ESIO GIULIA</text:p>
          </table:table-cell>
          <table:table-cell table:style-name="ce19" office:value-type="float" office:value="2522" calcext:value-type="float">
            <text:p><text:s/>2.52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LEVATO ROBERTA</text:p>
          </table:table-cell>
          <table:table-cell table:style-name="ce19" office:value-type="float" office:value="14627.8" calcext:value-type="float">
            <text:p><text:s/>14.627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LE GIULIA</text:p>
          </table:table-cell>
          <table:table-cell table:style-name="ce19" office:value-type="float" office:value="15847.33" calcext:value-type="float">
            <text:p><text:s/>15.847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LE ROBERTO</text:p>
          </table:table-cell>
          <table:table-cell table:style-name="ce19" office:value-type="float" office:value="11804" calcext:value-type="float">
            <text:p><text:s/>11.80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TAGNERIS CARLOTTA</text:p>
          </table:table-cell>
          <table:table-cell table:style-name="ce19" office:value-type="float" office:value="23723" calcext:value-type="float">
            <text:p><text:s/>23.72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VECCHIA ILARIA</text:p>
          </table:table-cell>
          <table:table-cell table:style-name="ce19" office:value-type="float" office:value="9737.34" calcext:value-type="float">
            <text:p><text:s/>9.737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SCHIN GIULIA</text:p>
          </table:table-cell>
          <table:table-cell table:style-name="ce19" office:value-type="float" office:value="17479.2" calcext:value-type="float">
            <text:p><text:s/>17.47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IADO' CRISTINA</text:p>
          </table:table-cell>
          <table:table-cell table:style-name="ce19" office:value-type="float" office:value="17986.8" calcext:value-type="float">
            <text:p><text:s/>17.986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IMARDI MARIA VERONICA</text:p>
          </table:table-cell>
          <table:table-cell table:style-name="ce19" office:value-type="float" office:value="5365.01" calcext:value-type="float">
            <text:p><text:s/>5.365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LETTI MOIA DRSSA GIULIA</text:p>
          </table:table-cell>
          <table:table-cell table:style-name="ce19" office:value-type="float" office:value="18272.8" calcext:value-type="float">
            <text:p><text:s/>18.27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OGLIO DR AMEDEO</text:p>
          </table:table-cell>
          <table:table-cell table:style-name="ce19" office:value-type="float" office:value="22466.8" calcext:value-type="float">
            <text:p><text:s/>22.466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 SOCIALE ASSO - AG SERVIZI SUPPORTO</text:p>
          </table:table-cell>
          <table:table-cell table:style-name="ce19" office:value-type="float" office:value="177783.39" calcext:value-type="float">
            <text:p><text:s/>177.783,3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ERATIVA ANIMAZIONE VALDOCCO -1-</text:p>
          </table:table-cell>
          <table:table-cell table:style-name="ce19" office:value-type="float" office:value="9125" calcext:value-type="float">
            <text:p><text:s/>9.1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ERATIVA SOCIALE ALICE ONLUS S.C.R.L.</text:p>
          </table:table-cell>
          <table:table-cell table:style-name="ce19" office:value-type="float" office:value="6662.5" calcext:value-type="float">
            <text:p><text:s/>6.66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APANZANO ENRICO</text:p>
          </table:table-cell>
          <table:table-cell table:style-name="ce19" office:value-type="float" office:value="4296.4" calcext:value-type="float">
            <text:p><text:s/>4.29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AL PONT DRSSA MONICA</text:p>
          </table:table-cell>
          <table:table-cell table:style-name="ce19" office:value-type="float" office:value="17792" calcext:value-type="float">
            <text:p><text:s/>17.79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ANTE PAOLO</text:p>
          </table:table-cell>
          <table:table-cell table:style-name="ce19" office:value-type="float" office:value="19133.6" calcext:value-type="float">
            <text:p><text:s/>19.13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ASSETTO DR DAVIDE</text:p>
          </table:table-cell>
          <table:table-cell table:style-name="ce19" office:value-type="float" office:value="2800" calcext:value-type="float">
            <text:p><text:s/>2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 CICCO FEDERICA</text:p>
          </table:table-cell>
          <table:table-cell table:style-name="ce19" office:value-type="float" office:value="16473" calcext:value-type="float">
            <text:p><text:s/>16.47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UMO DEUMO AURELIEN QUENTIN</text:p>
          </table:table-cell>
          <table:table-cell table:style-name="ce19" office:value-type="float" office:value="18101.46" calcext:value-type="float">
            <text:p><text:s/>18.101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 SALVIO DRSSA GRAZIA</text:p>
          </table:table-cell>
          <table:table-cell table:style-name="ce19" office:value-type="float" office:value="893.17" calcext:value-type="float">
            <text:p><text:s/>893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RAGO ALESSANDRO</text:p>
          </table:table-cell>
          <table:table-cell table:style-name="ce19" office:value-type="float" office:value="12102.8" calcext:value-type="float">
            <text:p><text:s/>12.10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NIA SANTINA</text:p>
          </table:table-cell>
          <table:table-cell table:style-name="ce19" office:value-type="float" office:value="9156.16" calcext:value-type="float">
            <text:p><text:s/>9.156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VALE DRSSA NOEMI</text:p>
          </table:table-cell>
          <table:table-cell table:style-name="ce19" office:value-type="float" office:value="27106.4" calcext:value-type="float">
            <text:p><text:s/>27.10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GLIETTA CRISTINA</text:p>
          </table:table-cell>
          <table:table-cell table:style-name="ce19" office:value-type="float" office:value="13588.26" calcext:value-type="float">
            <text:p><text:s/>13.588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ELLO GABRIELE</text:p>
          </table:table-cell>
          <table:table-cell table:style-name="ce19" office:value-type="float" office:value="15132.66" calcext:value-type="float">
            <text:p><text:s/>15.132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RNASIERO JACOPO</text:p>
          </table:table-cell>
          <table:table-cell table:style-name="ce19" office:value-type="float" office:value="12370.4" calcext:value-type="float">
            <text:p><text:s/>12.370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RNERO VALENTINA</text:p>
          </table:table-cell>
          <table:table-cell table:style-name="ce19" office:value-type="float" office:value="7624.4" calcext:value-type="float">
            <text:p><text:s/>7.62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AZOCCHI LORENZO</text:p>
          </table:table-cell>
          <table:table-cell table:style-name="ce19" office:value-type="float" office:value="24629" calcext:value-type="float">
            <text:p><text:s/>24.62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ERACE VINCENZO</text:p>
          </table:table-cell>
          <table:table-cell table:style-name="ce19" office:value-type="float" office:value="25910.88" calcext:value-type="float">
            <text:p><text:s/>25.910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ACOBBE FEDERICO</text:p>
          </table:table-cell>
          <table:table-cell table:style-name="ce19" office:value-type="float" office:value="16730.66" calcext:value-type="float">
            <text:p><text:s/>16.730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ANOTTI NORA</text:p>
          </table:table-cell>
          <table:table-cell table:style-name="ce19" office:value-type="float" office:value="2143.19" calcext:value-type="float">
            <text:p><text:s/>2.143,1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ORETTI DR GIANLUCA</text:p>
          </table:table-cell>
          <table:table-cell table:style-name="ce19" office:value-type="float" office:value="20776.16" calcext:value-type="float">
            <text:p><text:s/>20.776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ASSI FEDERICA</text:p>
          </table:table-cell>
          <table:table-cell table:style-name="ce19" office:value-type="float" office:value="1960" calcext:value-type="float">
            <text:p><text:s/>1.9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OSSI CRISTIANO</text:p>
          </table:table-cell>
          <table:table-cell table:style-name="ce19" office:value-type="float" office:value="15448" calcext:value-type="float">
            <text:p><text:s/>15.44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UIDOBALDI DR FRANCO</text:p>
          </table:table-cell>
          <table:table-cell table:style-name="ce19" office:value-type="float" office:value="8128" calcext:value-type="float">
            <text:p><text:s/>8.12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ENTI FEDERICA</text:p>
          </table:table-cell>
          <table:table-cell table:style-name="ce19" office:value-type="float" office:value="11014.4" calcext:value-type="float">
            <text:p><text:s/>11.01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IENDO RODRIGUEZ DAHYZE ANTONIETA</text:p>
          </table:table-cell>
          <table:table-cell table:style-name="ce19" office:value-type="float" office:value="1780.4" calcext:value-type="float">
            <text:p><text:s/>1.780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GGIOLO DR SIMONE</text:p>
          </table:table-cell>
          <table:table-cell table:style-name="ce19" office:value-type="float" office:value="18756.4" calcext:value-type="float">
            <text:p><text:s/>18.75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NPOWERGROUP ITALIA</text:p>
          </table:table-cell>
          <table:table-cell table:style-name="ce19" office:value-type="float" office:value="830965.17" calcext:value-type="float">
            <text:p><text:s/>830.965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ROCCO CORRADO</text:p>
          </table:table-cell>
          <table:table-cell table:style-name="ce19" office:value-type="float" office:value="23709.2" calcext:value-type="float">
            <text:p><text:s/>23.70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RTINELLI PIETRO</text:p>
          </table:table-cell>
          <table:table-cell table:style-name="ce19" office:value-type="float" office:value="4463.34" calcext:value-type="float">
            <text:p><text:s/>4.463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SSARO ALESSIO</text:p>
          </table:table-cell>
          <table:table-cell table:style-name="ce19" office:value-type="float" office:value="17606" calcext:value-type="float">
            <text:p><text:s/>17.60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STRODOMENICO FRANCESCA</text:p>
          </table:table-cell>
          <table:table-cell table:style-name="ce19" office:value-type="float" office:value="20453" calcext:value-type="float">
            <text:p><text:s/>20.45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CAL LINE CONSULTING SRL</text:p>
          </table:table-cell>
          <table:table-cell table:style-name="ce19" office:value-type="float" office:value="787003" calcext:value-type="float">
            <text:p><text:s/>787.00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LIGA UMBERTO</text:p>
          </table:table-cell>
          <table:table-cell table:style-name="ce19" office:value-type="float" office:value="8002" calcext:value-type="float">
            <text:p><text:s/>8.0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RANDO VANJA</text:p>
          </table:table-cell>
          <table:table-cell table:style-name="ce19" office:value-type="float" office:value="22939" calcext:value-type="float">
            <text:p><text:s/>22.93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OVARESE FILIPPO</text:p>
          </table:table-cell>
          <table:table-cell table:style-name="ce19" office:value-type="float" office:value="17230.53" calcext:value-type="float">
            <text:p><text:s/>17.230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RLATO CHIARA</text:p>
          </table:table-cell>
          <table:table-cell table:style-name="ce19" office:value-type="float" office:value="11483.96" calcext:value-type="float">
            <text:p><text:s/>11.483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TANIA EDOARDO</text:p>
          </table:table-cell>
          <table:table-cell table:style-name="ce19" office:value-type="float" office:value="11962.8" calcext:value-type="float">
            <text:p><text:s/>11.96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TRITO STEFANIA</text:p>
          </table:table-cell>
          <table:table-cell table:style-name="ce19" office:value-type="float" office:value="17692.4" calcext:value-type="float">
            <text:p><text:s/>17.692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TTARINO DRSSA ILARIA</text:p>
          </table:table-cell>
          <table:table-cell table:style-name="ce19" office:value-type="float" office:value="11652" calcext:value-type="float">
            <text:p><text:s/>11.6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VONE SARAH</text:p>
          </table:table-cell>
          <table:table-cell table:style-name="ce19" office:value-type="float" office:value="4050.03" calcext:value-type="float">
            <text:p><text:s/>4.050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EANO LUCA</text:p>
          </table:table-cell>
          <table:table-cell table:style-name="ce19" office:value-type="float" office:value="16000" calcext:value-type="float">
            <text:p><text:s/>16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EDIACOOP SOCIETA' COOPERATIVA</text:p>
          </table:table-cell>
          <table:table-cell table:style-name="ce19" office:value-type="float" office:value="176170" calcext:value-type="float">
            <text:p><text:s/>176.1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EDRAZZOLI MATTEO</text:p>
          </table:table-cell>
          <table:table-cell table:style-name="ce19" office:value-type="float" office:value="7240.72" calcext:value-type="float">
            <text:p><text:s/>7.240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ERRIN DR.SSA GEMMA</text:p>
          </table:table-cell>
          <table:table-cell table:style-name="ce19" office:value-type="float" office:value="5280.9" calcext:value-type="float">
            <text:p><text:s/>5.280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ESTRIN DRSSA LAURA</text:p>
          </table:table-cell>
          <table:table-cell table:style-name="ce19" office:value-type="float" office:value="12848.79" calcext:value-type="float">
            <text:p><text:s/>12.848,7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ETRONE DARIO</text:p>
          </table:table-cell>
          <table:table-cell table:style-name="ce19" office:value-type="float" office:value="18606" calcext:value-type="float">
            <text:p><text:s/>18.60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STELLI DR LORENZO</text:p>
          </table:table-cell>
          <table:table-cell table:style-name="ce19" office:value-type="float" office:value="19360" calcext:value-type="float">
            <text:p><text:s/>19.3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CCHIOLA MARCELLA</text:p>
          </table:table-cell>
          <table:table-cell table:style-name="ce19" office:value-type="float" office:value="3532" calcext:value-type="float">
            <text:p><text:s/>3.53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LLICINA ISABELLA</text:p>
          </table:table-cell>
          <table:table-cell table:style-name="ce19" office:value-type="float" office:value="17733" calcext:value-type="float">
            <text:p><text:s/>17.73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QUILICO DR FEDERICO</text:p>
          </table:table-cell>
          <table:table-cell table:style-name="ce19" office:value-type="float" office:value="22634" calcext:value-type="float">
            <text:p><text:s/>22.63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AVERA DRSSA ADRIANA</text:p>
          </table:table-cell>
          <table:table-cell table:style-name="ce19" office:value-type="float" office:value="6336" calcext:value-type="float">
            <text:p><text:s/>6.33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GGIO DR SIMONE</text:p>
          </table:table-cell>
          <table:table-cell table:style-name="ce19" office:value-type="float" office:value="7729.6" calcext:value-type="float">
            <text:p><text:s/>7.729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IETTO <text:s/>DR.A MONICA</text:p>
          </table:table-cell>
          <table:table-cell table:style-name="ce19" office:value-type="float" office:value="1591.76" calcext:value-type="float">
            <text:p><text:s/>1.591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CCO DR FEDERICO</text:p>
          </table:table-cell>
          <table:table-cell table:style-name="ce19" office:value-type="float" office:value="23247" calcext:value-type="float">
            <text:p><text:s/>23.24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LONIA DR CRISTIAN</text:p>
          </table:table-cell>
          <table:table-cell table:style-name="ce19" office:value-type="float" office:value="7143.2" calcext:value-type="float">
            <text:p><text:s/>7.143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RDANAPOLI FRANCESCO</text:p>
          </table:table-cell>
          <table:table-cell table:style-name="ce19" office:value-type="float" office:value="12979.2" calcext:value-type="float">
            <text:p><text:s/>12.97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LAZZI DRSSA ILARIA</text:p>
          </table:table-cell>
          <table:table-cell table:style-name="ce19" office:value-type="float" office:value="19756" calcext:value-type="float">
            <text:p><text:s/>19.75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UPPO UMBERTO</text:p>
          </table:table-cell>
          <table:table-cell table:style-name="ce19" office:value-type="float" office:value="11345" calcext:value-type="float">
            <text:p><text:s/>11.34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URACE GIOVANNI</text:p>
          </table:table-cell>
          <table:table-cell table:style-name="ce19" office:value-type="float" office:value="45007.2" calcext:value-type="float">
            <text:p><text:s/>45.00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AGLIALATELA VITTORIO</text:p>
          </table:table-cell>
          <table:table-cell table:style-name="ce19" office:value-type="float" office:value="20693.76" calcext:value-type="float">
            <text:p><text:s/>20.693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AVELLA FEDERICO</text:p>
          </table:table-cell>
          <table:table-cell table:style-name="ce19" office:value-type="float" office:value="23903.44" calcext:value-type="float">
            <text:p><text:s/>23.903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MPO ERIKA</text:p>
          </table:table-cell>
          <table:table-cell table:style-name="ce19" office:value-type="float" office:value="15518" calcext:value-type="float">
            <text:p><text:s/>15.51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OMASI CONT ALICE</text:p>
          </table:table-cell>
          <table:table-cell table:style-name="ce19" office:value-type="float" office:value="9524" calcext:value-type="float">
            <text:p><text:s/>9.52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REGLIA LORENZO</text:p>
          </table:table-cell>
          <table:table-cell table:style-name="ce19" office:value-type="float" office:value="16229.33" calcext:value-type="float">
            <text:p><text:s/>16.229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ROGOLO ANDREA</text:p>
          </table:table-cell>
          <table:table-cell table:style-name="ce19" office:value-type="float" office:value="12634.8" calcext:value-type="float">
            <text:p><text:s/>12.634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UROTTI DRSSA LAURA</text:p>
          </table:table-cell>
          <table:table-cell table:style-name="ce19" office:value-type="float" office:value="11452.8" calcext:value-type="float">
            <text:p><text:s/>11.45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URRA ALEXANDRA</text:p>
          </table:table-cell>
          <table:table-cell table:style-name="ce19" office:value-type="float" office:value="15202" calcext:value-type="float">
            <text:p><text:s/>15.2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RBANO LEONARDO</text:p>
          </table:table-cell>
          <table:table-cell table:style-name="ce19" office:value-type="float" office:value="16439.4" calcext:value-type="float">
            <text:p><text:s/>16.439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ALETUDO SOC.COOP.SOC.ONLUS</text:p>
          </table:table-cell>
          <table:table-cell table:style-name="ce19" office:value-type="float" office:value="151890.09" calcext:value-type="float">
            <text:p><text:s/>151.890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ALLINO RAVETTA VERONICA</text:p>
          </table:table-cell>
          <table:table-cell table:style-name="ce19" office:value-type="float" office:value="19194" calcext:value-type="float">
            <text:p><text:s/>19.19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ERTI DRSSA BARBARA</text:p>
          </table:table-cell>
          <table:table-cell table:style-name="ce19" office:value-type="float" office:value="4869" calcext:value-type="float">
            <text:p><text:s/>4.86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SCONTI MASSIMILIANO</text:p>
          </table:table-cell>
          <table:table-cell table:style-name="ce19" office:value-type="float" office:value="19495.8" calcext:value-type="float">
            <text:p><text:s/>19.495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ULIANI MARTA</text:p>
          </table:table-cell>
          <table:table-cell table:style-name="ce19" office:value-type="float" office:value="16010.8" calcext:value-type="float">
            <text:p><text:s/>16.010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37 Altri acquisti di servizi e prestazioni sanitarie</text:p>
          </table:table-cell>
          <table:table-cell table:style-name="ce18" office:value-type="float" office:value="1377301.39" calcext:value-type="float">
            <text:p><text:s/>1.377.301,3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O. CITTA' DELLA SALUTE E DELLA SCIENZA</text:p>
          </table:table-cell>
          <table:table-cell table:style-name="ce19" office:value-type="float" office:value="599800.58" calcext:value-type="float">
            <text:p><text:s/>599.800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O.U. SAN LUIGI GONZAGA</text:p>
          </table:table-cell>
          <table:table-cell table:style-name="ce19" office:value-type="float" office:value="27873.6" calcext:value-type="float">
            <text:p><text:s/>27.87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S.L. <text:s/>CITTA' DI TORINO</text:p>
          </table:table-cell>
          <table:table-cell table:style-name="ce19" office:value-type="float" office:value="599385.1" calcext:value-type="float">
            <text:p><text:s/>599.385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S.L. AT</text:p>
          </table:table-cell>
          <table:table-cell table:style-name="ce19" office:value-type="float" office:value="1926.03" calcext:value-type="float">
            <text:p><text:s/>1.926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S.L. VC -AZ. SANIT. LOCALE DI VERCELLI</text:p>
          </table:table-cell>
          <table:table-cell table:style-name="ce19" office:value-type="float" office:value="435.37" calcext:value-type="float">
            <text:p><text:s/>435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S.O. <text:s/>MAGGIORE DELLA CARITA' - NOVARA</text:p>
          </table:table-cell>
          <table:table-cell table:style-name="ce19" office:value-type="float" office:value="698" calcext:value-type="float">
            <text:p><text:s/>69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S.O. <text:s/>SS. ANTONIO BIAGIO E ARRIGO - AL</text:p>
          </table:table-cell>
          <table:table-cell table:style-name="ce19" office:value-type="float" office:value="5640.5" calcext:value-type="float">
            <text:p><text:s/>5.640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S.O. ORDINE MAURIZIANO DI TORINO</text:p>
          </table:table-cell>
          <table:table-cell table:style-name="ce19" office:value-type="float" office:value="23393.6" calcext:value-type="float">
            <text:p><text:s/>23.39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TENA NUOVE DIMENSIONI SRL</text:p>
          </table:table-cell>
          <table:table-cell table:style-name="ce19" office:value-type="float" office:value="8174.13" calcext:value-type="float">
            <text:p><text:s/>8.174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SANITARIA LOCALE NO</text:p>
          </table:table-cell>
          <table:table-cell table:style-name="ce19" office:value-type="float" office:value="3582" calcext:value-type="float">
            <text:p><text:s/>3.58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SANITARIA LOCALE TO5 DI CHIERI</text:p>
          </table:table-cell>
          <table:table-cell table:style-name="ce19" office:value-type="float" office:value="5646.5" calcext:value-type="float">
            <text:p><text:s/>5.646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M. SERVICE S.R.L.</text:p>
          </table:table-cell>
          <table:table-cell table:style-name="ce19" office:value-type="float" office:value="23086.02" calcext:value-type="float">
            <text:p><text:s/>23.086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I RIPOSO ENTE PARR.S.GIOVANNI</text:p>
          </table:table-cell>
          <table:table-cell table:style-name="ce19" office:value-type="float" office:value="32322.77" calcext:value-type="float">
            <text:p><text:s/>32.322,7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DI RIPOSO LA FRATERNITA</text:p>
          </table:table-cell>
          <table:table-cell table:style-name="ce19" office:value-type="float" office:value="6703.34" calcext:value-type="float">
            <text:p><text:s/>6.703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A MARIA SRL BENEFIT</text:p>
          </table:table-cell>
          <table:table-cell table:style-name="ce19" office:value-type="float" office:value="1408" calcext:value-type="float">
            <text:p><text:s/>1.40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SANTO SPIRITO BORLA</text:p>
          </table:table-cell>
          <table:table-cell table:style-name="ce19" office:value-type="float" office:value="863.57" calcext:value-type="float">
            <text:p><text:s/>863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PPO GHERON SRL</text:p>
          </table:table-cell>
          <table:table-cell table:style-name="ce19" office:value-type="float" office:value="4463.84" calcext:value-type="float">
            <text:p><text:s/>4.463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PAB OSPEDALE VERNETTI</text:p>
          </table:table-cell>
          <table:table-cell table:style-name="ce19" office:value-type="float" office:value="524.2" calcext:value-type="float">
            <text:p><text:s/>524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LANET PLUS CONSORZIO D'IMPRESE</text:p>
          </table:table-cell>
          <table:table-cell table:style-name="ce19" office:value-type="float" office:value="8574.29" calcext:value-type="float">
            <text:p><text:s/>8.574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RENI ORIZZONTI 1 S.P.A.</text:p>
          </table:table-cell>
          <table:table-cell table:style-name="ce19" office:value-type="float" office:value="6227.39" calcext:value-type="float">
            <text:p><text:s/>6.227,3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RZO MILLENNIO SAS DI E. PONTE &amp; C.</text:p>
          </table:table-cell>
          <table:table-cell table:style-name="ce19" office:value-type="float" office:value="16572.56" calcext:value-type="float">
            <text:p><text:s/>16.572,5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38 Altri acquisti di servizi e prestazioni sanitarie</text:p>
          </table:table-cell>
          <table:table-cell table:style-name="ce18" office:value-type="float" office:value="1672947.09" calcext:value-type="float">
            <text:p><text:s/>1.672.947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USL TOSCANA NORD OVEST</text:p>
          </table:table-cell>
          <table:table-cell table:style-name="ce19" office:value-type="float" office:value="1207" calcext:value-type="float">
            <text:p><text:s/>1.20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. IRCCS POLICLINICO SAN MATTEO</text:p>
          </table:table-cell>
          <table:table-cell table:style-name="ce19" office:value-type="float" office:value="8612" calcext:value-type="float">
            <text:p><text:s/>8.61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ITUTO AUXOLOGICO ITALIANO</text:p>
          </table:table-cell>
          <table:table-cell table:style-name="ce19" office:value-type="float" office:value="1290" calcext:value-type="float">
            <text:p><text:s/>1.2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.A.A.P.A. SPA</text:p>
          </table:table-cell>
          <table:table-cell table:style-name="ce19" office:value-type="float" office:value="1661838.09" calcext:value-type="float">
            <text:p><text:s/>1.661.838,09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98 Altri acquisti di servizi e prestazioni sanitarie</text:p>
          </table:table-cell>
          <table:table-cell table:style-name="ce18" office:value-type="float" office:value="4093058.74" calcext:value-type="float">
            <text:p><text:s/>4.093.058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LIANCE MEDICAL TECHNOLOGIES SRL</text:p>
          </table:table-cell>
          <table:table-cell table:style-name="ce19" office:value-type="float" office:value="7500" calcext:value-type="float">
            <text:p><text:s/>7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THEA ITALIA S.P.A.</text:p>
          </table:table-cell>
          <table:table-cell table:style-name="ce19" office:value-type="float" office:value="579219.76" calcext:value-type="float">
            <text:p><text:s/>579.219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PA PIEMONTE</text:p>
          </table:table-cell>
          <table:table-cell table:style-name="ce19" office:value-type="float" office:value="491462.95" calcext:value-type="float">
            <text:p><text:s/>491.462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M. SERVICE S.R.L.</text:p>
          </table:table-cell>
          <table:table-cell table:style-name="ce19" office:value-type="float" office:value="226396" calcext:value-type="float">
            <text:p><text:s/>226.39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INSIEME ONLUS</text:p>
          </table:table-cell>
          <table:table-cell table:style-name="ce19" office:value-type="float" office:value="17850" calcext:value-type="float">
            <text:p><text:s/>17.8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NTRO MEDICO EPOREDIA</text:p>
          </table:table-cell>
          <table:table-cell table:style-name="ce19" office:value-type="float" office:value="7633.81" calcext:value-type="float">
            <text:p><text:s/>7.633,8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NTRO REGIONALE ANTIDOPING</text:p>
          </table:table-cell>
          <table:table-cell table:style-name="ce19" office:value-type="float" office:value="17153.44" calcext:value-type="float">
            <text:p><text:s/>17.153,4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ROSSA DI CASTELLAMONTE</text:p>
          </table:table-cell>
          <table:table-cell table:style-name="ce19" office:value-type="float" office:value="9304.54" calcext:value-type="float">
            <text:p><text:s/>9.304,5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ROSSA ITALIANA CHIVASSO</text:p>
          </table:table-cell>
          <table:table-cell table:style-name="ce19" office:value-type="float" office:value="1832.5" calcext:value-type="float">
            <text:p><text:s/>1.83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ROSSA ITALIANA DI SETTIMO VITTONE</text:p>
          </table:table-cell>
          <table:table-cell table:style-name="ce19" office:value-type="float" office:value="14000" calcext:value-type="float">
            <text:p><text:s/>14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ROSSA ITALIANA IVREA</text:p>
          </table:table-cell>
          <table:table-cell table:style-name="ce19" office:value-type="float" office:value="1538.75" calcext:value-type="float">
            <text:p><text:s/>1.538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.A.R.O. ONLUS</text:p>
          </table:table-cell>
          <table:table-cell table:style-name="ce19" office:value-type="float" office:value="82124" calcext:value-type="float">
            <text:p><text:s/>82.12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. DON CARLO GNOCCHI - ONLUS- TO -</text:p>
          </table:table-cell>
          <table:table-cell table:style-name="ce19" office:value-type="float" office:value="85654.78" calcext:value-type="float">
            <text:p><text:s/>85.654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. <text:s/>DEL PIEMONTE PER L'ONCOLOGIA</text:p>
          </table:table-cell>
          <table:table-cell table:style-name="ce19" office:value-type="float" office:value="2078663.26" calcext:value-type="float">
            <text:p><text:s/>2.078.663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CNAO</text:p>
          </table:table-cell>
          <table:table-cell table:style-name="ce19" office:value-type="float" office:value="19200" calcext:value-type="float">
            <text:p><text:s/>19.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RMET <text:s/>SPA</text:p>
          </table:table-cell>
          <table:table-cell table:style-name="ce19" office:value-type="float" office:value="43826" calcext:value-type="float">
            <text:p><text:s/>43.82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. ZOOPROFILATTICO SPER. DEL PIEMONTE</text:p>
          </table:table-cell>
          <table:table-cell table:style-name="ce19" office:value-type="float" office:value="6476.5" calcext:value-type="float">
            <text:p><text:s/>6.476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ITUTO MEDICINA SPORT TORINO</text:p>
          </table:table-cell>
          <table:table-cell table:style-name="ce19" office:value-type="float" office:value="658.41" calcext:value-type="float">
            <text:p><text:s/>658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.A.R.C. SPA</text:p>
          </table:table-cell>
          <table:table-cell table:style-name="ce19" office:value-type="float" office:value="2578.6" calcext:value-type="float">
            <text:p><text:s/>2.578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LPIGHI CENTRO DIAGNOSTICO SRL</text:p>
          </table:table-cell>
          <table:table-cell table:style-name="ce19" office:value-type="float" office:value="737.09" calcext:value-type="float">
            <text:p><text:s/>737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PM ITALIA SRL</text:p>
          </table:table-cell>
          <table:table-cell table:style-name="ce19" office:value-type="float" office:value="1689.6" calcext:value-type="float">
            <text:p><text:s/>1.689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.T.I.P. <text:s/>OSSIGENO TERAPIA IPERBARICA</text:p>
          </table:table-cell>
          <table:table-cell table:style-name="ce19" office:value-type="float" office:value="2874" calcext:value-type="float">
            <text:p><text:s/>2.87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LIAMBULATORIO MIOS SRL</text:p>
          </table:table-cell>
          <table:table-cell table:style-name="ce19" office:value-type="float" office:value="6700.29" calcext:value-type="float">
            <text:p><text:s/>6.700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 INFANTIA <text:s/>SPA <text:s/>KOELLIKER</text:p>
          </table:table-cell>
          <table:table-cell table:style-name="ce19" office:value-type="float" office:value="2454.8" calcext:value-type="float">
            <text:p><text:s/>2.454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OSA COOPERATIVA SOCIALE</text:p>
          </table:table-cell>
          <table:table-cell table:style-name="ce19" office:value-type="float" office:value="1816.4" calcext:value-type="float">
            <text:p><text:s/>1.81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MCO ASSOCIAZIONE ONLUS</text:p>
          </table:table-cell>
          <table:table-cell table:style-name="ce19" office:value-type="float" office:value="61569" calcext:value-type="float">
            <text:p><text:s/>61.56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YNLAB S.R.L.</text:p>
          </table:table-cell>
          <table:table-cell table:style-name="ce19" office:value-type="float" office:value="322144.26" calcext:value-type="float">
            <text:p><text:s/>322.144,26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199 Acquisto di servizi sanitari derivanti da sopravve</text:p>
          </table:table-cell>
          <table:table-cell table:style-name="ce18" office:value-type="float" office:value="996.65" calcext:value-type="float">
            <text:p><text:s/>996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LGENE S.R.L.</text:p>
          </table:table-cell>
          <table:table-cell table:style-name="ce19" office:value-type="float" office:value="983.92" calcext:value-type="float">
            <text:p><text:s/>983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RE RE SNC DI MARCHELLO ROBERTO</text:p>
          </table:table-cell>
          <table:table-cell table:style-name="ce19" office:value-type="float" office:value="12.73" calcext:value-type="float">
            <text:p><text:s/>12,7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01 Consulenze, collaborazioni, interinale e altre pre</text:p>
          </table:table-cell>
          <table:table-cell table:style-name="ce18" office:value-type="float" office:value="3544.85" calcext:value-type="float">
            <text:p><text:s/>3.544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SANITARIA LOCALE TO3</text:p>
          </table:table-cell>
          <table:table-cell table:style-name="ce19" office:value-type="float" office:value="2596.4" calcext:value-type="float">
            <text:p><text:s/>2.59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SANITARIA LOCALE TO5 DI CHIERI</text:p>
          </table:table-cell>
          <table:table-cell table:style-name="ce19" office:value-type="float" office:value="948.45" calcext:value-type="float">
            <text:p><text:s/>948,4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03 Consulenze, collaborazioni, interinale e altre pre</text:p>
          </table:table-cell>
          <table:table-cell table:style-name="ce18" office:value-type="float" office:value="973218.59" calcext:value-type="float">
            <text:p><text:s/>973.218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CIDIOCESI DI TORINO</text:p>
          </table:table-cell>
          <table:table-cell table:style-name="ce19" office:value-type="float" office:value="8351.16" calcext:value-type="float">
            <text:p><text:s/>8.351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RTONE CHIARA</text:p>
          </table:table-cell>
          <table:table-cell table:style-name="ce19" office:value-type="float" office:value="14616.25" calcext:value-type="float">
            <text:p><text:s/>14.616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OCESI DI IVREA CURIA VESCOVILE</text:p>
          </table:table-cell>
          <table:table-cell table:style-name="ce19" office:value-type="float" office:value="22800" calcext:value-type="float">
            <text:p><text:s/>22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ILLO SAVERIO</text:p>
          </table:table-cell>
          <table:table-cell table:style-name="ce19" office:value-type="float" office:value="16313" calcext:value-type="float">
            <text:p><text:s/>16.31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NPOWERGROUP ITALIA</text:p>
          </table:table-cell>
          <table:table-cell table:style-name="ce19" office:value-type="float" office:value="911138.18" calcext:value-type="float">
            <text:p><text:s/>911.138,1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04 Servizi ausiliari e spese di pulizia</text:p>
          </table:table-cell>
          <table:table-cell table:style-name="ce18" office:value-type="float" office:value="2736348.79" calcext:value-type="float">
            <text:p><text:s/>2.736.348,7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LSYSTEM SPA</text:p>
          </table:table-cell>
          <table:table-cell table:style-name="ce19" office:value-type="float" office:value="3903.28" calcext:value-type="float">
            <text:p><text:s/>3.903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M. SERVICE S.R.L.</text:p>
          </table:table-cell>
          <table:table-cell table:style-name="ce19" office:value-type="float" office:value="1594086.63" calcext:value-type="float">
            <text:p><text:s/>1.594.086,6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NEPROUNO SOC. COOP. A R.L.</text:p>
          </table:table-cell>
          <table:table-cell table:style-name="ce19" office:value-type="float" office:value="29250" calcext:value-type="float">
            <text:p><text:s/>29.2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VANDERIA INDUSTRIALE CIPELLI SRL</text:p>
          </table:table-cell>
          <table:table-cell table:style-name="ce19" office:value-type="float" office:value="211402.06" calcext:value-type="float">
            <text:p><text:s/>211.402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IM SRL</text:p>
          </table:table-cell>
          <table:table-cell table:style-name="ce19" office:value-type="float" office:value="360590.78" calcext:value-type="float">
            <text:p><text:s/>360.590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LURIMA SPA</text:p>
          </table:table-cell>
          <table:table-cell table:style-name="ce19" office:value-type="float" office:value="210028.05" calcext:value-type="float">
            <text:p><text:s/>210.028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.A.A.P.A. SPA</text:p>
          </table:table-cell>
          <table:table-cell table:style-name="ce19" office:value-type="float" office:value="6504.16" calcext:value-type="float">
            <text:p><text:s/>6.504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RVIZI ITALIA SPA</text:p>
          </table:table-cell>
          <table:table-cell table:style-name="ce19" office:value-type="float" office:value="319233.83" calcext:value-type="float">
            <text:p><text:s/>319.233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CURITALIA S.P.A.</text:p>
          </table:table-cell>
          <table:table-cell table:style-name="ce19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05 Buoni pasto <text:s/>e mensa per il personale dipendente</text:p>
          </table:table-cell>
          <table:table-cell table:style-name="ce18" office:value-type="float" office:value="623647.2" calcext:value-type="float">
            <text:p><text:s/>623.64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M. SERVICE S.R.L.</text:p>
          </table:table-cell>
          <table:table-cell table:style-name="ce19" office:value-type="float" office:value="1664" calcext:value-type="float">
            <text:p><text:s/>1.66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USSMANN SERVICE SRL</text:p>
          </table:table-cell>
          <table:table-cell table:style-name="ce19" office:value-type="float" office:value="386718.32" calcext:value-type="float">
            <text:p><text:s/>386.718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DENRED ITALIA SRL</text:p>
          </table:table-cell>
          <table:table-cell table:style-name="ce19" office:value-type="float" office:value="235192.08" calcext:value-type="float">
            <text:p><text:s/>235.192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ASSISTENZA SOCIETA' COOPERATIVA</text:p>
          </table:table-cell>
          <table:table-cell table:style-name="ce19" office:value-type="float" office:value="72.8" calcext:value-type="float">
            <text:p><text:s/>72,8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06 Mensa per degenti</text:p>
          </table:table-cell>
          <table:table-cell table:style-name="ce18" office:value-type="float" office:value="1078415.37" calcext:value-type="float">
            <text:p><text:s/>1.078.415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USSMANN SERVICE SRL</text:p>
          </table:table-cell>
          <table:table-cell table:style-name="ce19" office:value-type="float" office:value="1078415.37" calcext:value-type="float">
            <text:p><text:s/>1.078.415,3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07 Riscaldamento</text:p>
          </table:table-cell>
          <table:table-cell table:style-name="ce18" office:value-type="float" office:value="1906730.22" calcext:value-type="float">
            <text:p><text:s/>1.906.730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EG <text:s/>AZIENDA ENERGIA E GAS SOC COOP</text:p>
          </table:table-cell>
          <table:table-cell table:style-name="ce19" office:value-type="float" office:value="98919.52" calcext:value-type="float">
            <text:p><text:s/>98.919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BOTERMO S.P.A.</text:p>
          </table:table-cell>
          <table:table-cell table:style-name="ce19" office:value-type="float" office:value="94899.85" calcext:value-type="float">
            <text:p><text:s/>94.899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GEA PRODUZIONI E TELERISCALDAMENTO SRL</text:p>
          </table:table-cell>
          <table:table-cell table:style-name="ce19" office:value-type="float" office:value="41288.35" calcext:value-type="float">
            <text:p><text:s/>41.288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NGIE SERVIZI <text:s/>S.P.A.</text:p>
          </table:table-cell>
          <table:table-cell table:style-name="ce19" office:value-type="float" office:value="76678.38" calcext:value-type="float">
            <text:p><text:s/>76.678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KEEP SPA</text:p>
          </table:table-cell>
          <table:table-cell table:style-name="ce19" office:value-type="float" office:value="740845.64" calcext:value-type="float">
            <text:p><text:s/>740.845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NZI ALBERTO S.R.L.</text:p>
          </table:table-cell>
          <table:table-cell table:style-name="ce19" office:value-type="float" office:value="379599.3" calcext:value-type="float">
            <text:p><text:s/>379.599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RAM <text:s/>S.P.A.</text:p>
          </table:table-cell>
          <table:table-cell table:style-name="ce19" office:value-type="float" office:value="474499.18" calcext:value-type="float">
            <text:p><text:s/>474.499,1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08 Utenze e canoni per telefonia e reti di trasmissio</text:p>
          </table:table-cell>
          <table:table-cell table:style-name="ce18" office:value-type="float" office:value="133829.72" calcext:value-type="float">
            <text:p><text:s/>133.829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LOUDITALIA COMMUNICATIONS SPA</text:p>
          </table:table-cell>
          <table:table-cell table:style-name="ce19" office:value-type="float" office:value="70" calcext:value-type="float">
            <text:p><text:s/>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LSYNET SRL</text:p>
          </table:table-cell>
          <table:table-cell table:style-name="ce19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STWEB <text:s/>SPA</text:p>
          </table:table-cell>
          <table:table-cell table:style-name="ce19" office:value-type="float" office:value="18188.49" calcext:value-type="float">
            <text:p><text:s/>18.188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RIDEOS S.P.A.</text:p>
          </table:table-cell>
          <table:table-cell table:style-name="ce19" office:value-type="float" office:value="1570" calcext:value-type="float">
            <text:p><text:s/>1.5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-TEL S.R.L.</text:p>
          </table:table-cell>
          <table:table-cell table:style-name="ce19" office:value-type="float" office:value="18665" calcext:value-type="float">
            <text:p><text:s/>18.66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IM <text:s/>SPA</text:p>
          </table:table-cell>
          <table:table-cell table:style-name="ce19" office:value-type="float" office:value="15997.96" calcext:value-type="float">
            <text:p><text:s/>15.997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ODAFONE ITALIA SPA</text:p>
          </table:table-cell>
          <table:table-cell table:style-name="ce19" office:value-type="float" office:value="78738.27" calcext:value-type="float">
            <text:p><text:s/>78.738,2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09 Utenze e canoni per energia elettrica</text:p>
          </table:table-cell>
          <table:table-cell table:style-name="ce18" office:value-type="float" office:value="727142.41" calcext:value-type="float">
            <text:p><text:s/>727.142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-DISTRIBUZIONE - INFRASTRUTTURE E RETI</text:p>
          </table:table-cell>
          <table:table-cell table:style-name="ce19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REN MERCATO S.P.A.</text:p>
          </table:table-cell>
          <table:table-cell table:style-name="ce19" office:value-type="float" office:value="727042.41" calcext:value-type="float">
            <text:p><text:s/>727.042,4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10 Utenze e canoni per altri servizi</text:p>
          </table:table-cell>
          <table:table-cell table:style-name="ce18" office:value-type="float" office:value="113463.72" calcext:value-type="float">
            <text:p><text:s/>113.463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SORZIO ACQUEDOTTO MONFERRATO C.C.A.M.</text:p>
          </table:table-cell>
          <table:table-cell table:style-name="ce19" office:value-type="float" office:value="1180.2" calcext:value-type="float">
            <text:p><text:s/>1.180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OVA AEG SPA</text:p>
          </table:table-cell>
          <table:table-cell table:style-name="ce19" office:value-type="float" office:value="3.49" calcext:value-type="float">
            <text:p><text:s/>3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GIONE PIEMONTE - SERVIZIO TRIBUTI</text:p>
          </table:table-cell>
          <table:table-cell table:style-name="ce19" office:value-type="float" office:value="321" calcext:value-type="float">
            <text:p><text:s/>32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MAT SPA</text:p>
          </table:table-cell>
          <table:table-cell table:style-name="ce19" office:value-type="float" office:value="111959.03" calcext:value-type="float">
            <text:p><text:s/>111.959,0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11 Assicurazioni</text:p>
          </table:table-cell>
          <table:table-cell table:style-name="ce18" office:value-type="float" office:value="2057405" calcext:value-type="float">
            <text:p><text:s/>2.057.40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IG EUROPE S.A.</text:p>
          </table:table-cell>
          <table:table-cell table:style-name="ce19" office:value-type="float" office:value="35007.96" calcext:value-type="float">
            <text:p><text:s/>35.007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ON S.P.A.</text:p>
          </table:table-cell>
          <table:table-cell table:style-name="ce19" office:value-type="float" office:value="77630" calcext:value-type="float">
            <text:p><text:s/>77.6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TTOLICA ASSICURAZIONI SOC COOP.</text:p>
          </table:table-cell>
          <table:table-cell table:style-name="ce19" office:value-type="float" office:value="157500" calcext:value-type="float">
            <text:p><text:s/>157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HAM ASSICURAZIONE GESTIONE DEI RISCHI</text:p>
          </table:table-cell>
          <table:table-cell table:style-name="ce19" office:value-type="float" office:value="1598533.04" calcext:value-type="float">
            <text:p><text:s/>1.598.533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NIPOL SAI ASSICURAZIONI</text:p>
          </table:table-cell>
          <table:table-cell table:style-name="ce19" office:value-type="float" office:value="110230" calcext:value-type="float">
            <text:p><text:s/>110.2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NIPOLSAI ASSICURAZIONI</text:p>
          </table:table-cell>
          <table:table-cell table:style-name="ce19" office:value-type="float" office:value="78504" calcext:value-type="float">
            <text:p><text:s/>78.50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12 Assistenza informatica e manutenzione software</text:p>
          </table:table-cell>
          <table:table-cell table:style-name="ce18" office:value-type="float" office:value="1178292.74" calcext:value-type="float">
            <text:p><text:s/>1.178.292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2WEB DI ANDREA AMIDEI</text:p>
          </table:table-cell>
          <table:table-cell table:style-name="ce19" office:value-type="float" office:value="980" calcext:value-type="float">
            <text:p><text:s/>9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M ITALIA SRL</text:p>
          </table:table-cell>
          <table:table-cell table:style-name="ce19" office:value-type="float" office:value="3500" calcext:value-type="float">
            <text:p><text:s/>3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MIND SRL</text:p>
          </table:table-cell>
          <table:table-cell table:style-name="ce19" office:value-type="float" office:value="11800.01" calcext:value-type="float">
            <text:p><text:s/>11.800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TELO DI LONNI GUALTIERO E C. S.A.S.</text:p>
          </table:table-cell>
          <table:table-cell table:style-name="ce19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 S I <text:s/>PIEMONTE</text:p>
          </table:table-cell>
          <table:table-cell table:style-name="ce19" office:value-type="float" office:value="56484.93" calcext:value-type="float">
            <text:p><text:s/>56.484,9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ATA PROCESSING S.P.A.</text:p>
          </table:table-cell>
          <table:table-cell table:style-name="ce19" office:value-type="float" office:value="35538.46" calcext:value-type="float">
            <text:p><text:s/>35.538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DAGROUP PUBLIC SERVICES SRL</text:p>
          </table:table-cell>
          <table:table-cell table:style-name="ce19" office:value-type="float" office:value="346789.73" calcext:value-type="float">
            <text:p><text:s/>346.789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DALUS ITALIA SPA</text:p>
          </table:table-cell>
          <table:table-cell table:style-name="ce19" office:value-type="float" office:value="75656.5" calcext:value-type="float">
            <text:p><text:s/>75.656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.D.P. <text:s/>LA TRACCIA COOP. SOC.ARL.</text:p>
          </table:table-cell>
          <table:table-cell table:style-name="ce19" office:value-type="float" office:value="11675" calcext:value-type="float">
            <text:p><text:s/>11.6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NGINEERING INGEGNERIA INFORMATICA SPA</text:p>
          </table:table-cell>
          <table:table-cell table:style-name="ce19" office:value-type="float" office:value="68336.1" calcext:value-type="float">
            <text:p><text:s/>68.336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VOLUS</text:p>
          </table:table-cell>
          <table:table-cell table:style-name="ce19" office:value-type="float" office:value="8200" calcext:value-type="float">
            <text:p><text:s/>8.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PI SPA</text:p>
          </table:table-cell>
          <table:table-cell table:style-name="ce19"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FOGRAMMA <text:s/>S.R.L.</text:p>
          </table:table-cell>
          <table:table-cell table:style-name="ce19" office:value-type="float" office:value="6649.98" calcext:value-type="float">
            <text:p><text:s/>6.649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TERSYSTEMS ITALIA S.R.L.</text:p>
          </table:table-cell>
          <table:table-cell table:style-name="ce19" office:value-type="float" office:value="124978.53" calcext:value-type="float">
            <text:p><text:s/>124.978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-TEL S.R.L.</text:p>
          </table:table-cell>
          <table:table-cell table:style-name="ce19" office:value-type="float" office:value="21500" calcext:value-type="float">
            <text:p><text:s/>21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EONARDO S.P.A.</text:p>
          </table:table-cell>
          <table:table-cell table:style-name="ce19" office:value-type="float" office:value="210366.74" calcext:value-type="float">
            <text:p><text:s/>210.366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IGURIA DIGITALE SPA</text:p>
          </table:table-cell>
          <table:table-cell table:style-name="ce19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OGICAL SYSTEMS S.R.L.</text:p>
          </table:table-cell>
          <table:table-cell table:style-name="ce19" office:value-type="float" office:value="21000" calcext:value-type="float">
            <text:p><text:s/>21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.TE.DA. <text:s/>S.R.L.</text:p>
          </table:table-cell>
          <table:table-cell table:style-name="ce19"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SLO ITALIA S.R.L.</text:p>
          </table:table-cell>
          <table:table-cell table:style-name="ce19" office:value-type="float" office:value="15131.5" calcext:value-type="float">
            <text:p><text:s/>15.13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CORD DATA S.R.L.</text:p>
          </table:table-cell>
          <table:table-cell table:style-name="ce19" office:value-type="float" office:value="42751.78" calcext:value-type="float">
            <text:p><text:s/>42.751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OCHE DIAGNOSTICS S.P.A.</text:p>
          </table:table-cell>
          <table:table-cell table:style-name="ce19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.IN.CO.S. APPLICATIONS S.R.L.</text:p>
          </table:table-cell>
          <table:table-cell table:style-name="ce19" office:value-type="float" office:value="22719.75" calcext:value-type="float">
            <text:p><text:s/>22.719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YSTEMS TECHNOLOGY <text:s/>S.R.L.</text:p>
          </table:table-cell>
          <table:table-cell table:style-name="ce19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IESSE S.P.A.</text:p>
          </table:table-cell>
          <table:table-cell table:style-name="ce19"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IM <text:s/>SPA</text:p>
          </table:table-cell>
          <table:table-cell table:style-name="ce19" office:value-type="float" office:value="10714.73" calcext:value-type="float">
            <text:p><text:s/>10.714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EWLAB DI PIERO BELLOMO</text:p>
          </table:table-cell>
          <table:table-cell table:style-name="ce19" office:value-type="float" office:value="1769" calcext:value-type="float">
            <text:p><text:s/>1.769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13 Corsi di formazione esternalizzata</text:p>
          </table:table-cell>
          <table:table-cell table:style-name="ce18" office:value-type="float" office:value="53548.08" calcext:value-type="float">
            <text:p><text:s/>53.548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MINIO FRANCO MARIO</text:p>
          </table:table-cell>
          <table:table-cell table:style-name="ce19" office:value-type="float" office:value="2587" calcext:value-type="float">
            <text:p><text:s/>2.58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 <text:s/>CULT TECNOLOGIA FILOSOFICA</text:p>
          </table:table-cell>
          <table:table-cell table:style-name="ce19" office:value-type="float" office:value="3050" calcext:value-type="float">
            <text:p><text:s/>3.0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OCIAZIONE LA BOTTEGA DEL POSSIBILE</text:p>
          </table:table-cell>
          <table:table-cell table:style-name="ce19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LISARIO DIMAS CAROLINA</text:p>
          </table:table-cell>
          <table:table-cell table:style-name="ce19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LLANDO PAOLO</text:p>
          </table:table-cell>
          <table:table-cell table:style-name="ce19" office:value-type="float" office:value="869.1" calcext:value-type="float">
            <text:p><text:s/>869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RTINO FRANCESCA</text:p>
          </table:table-cell>
          <table:table-cell table:style-name="ce19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ONACCI ALICE</text:p>
          </table:table-cell>
          <table:table-cell table:style-name="ce19" office:value-type="float" office:value="1053.46" calcext:value-type="float">
            <text:p><text:s/>1.053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ROLATO GIULIA</text:p>
          </table:table-cell>
          <table:table-cell table:style-name="ce19" office:value-type="float" office:value="728.09" calcext:value-type="float">
            <text:p><text:s/>728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JELLI ANTONIO</text:p>
          </table:table-cell>
          <table:table-cell table:style-name="ce19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MANDONA FABIOLA</text:p>
          </table:table-cell>
          <table:table-cell table:style-name="ce19" office:value-type="float" office:value="537.06" calcext:value-type="float">
            <text:p><text:s/>537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MPAGNA GIULIA</text:p>
          </table:table-cell>
          <table:table-cell table:style-name="ce19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TALDO DOTT. MASSIMO</text:p>
          </table:table-cell>
          <table:table-cell table:style-name="ce19" office:value-type="float" office:value="1530" calcext:value-type="float">
            <text:p><text:s/>1.5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RAOLO SIMONA</text:p>
          </table:table-cell>
          <table:table-cell table:style-name="ce19" office:value-type="float" office:value="644.34" calcext:value-type="float">
            <text:p><text:s/>644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ANGE S.C.S. - ONLUS</text:p>
          </table:table-cell>
          <table:table-cell table:style-name="ce19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SORZIO SOCIO ASS.ALBA LANGHE ROERO</text:p>
          </table:table-cell>
          <table:table-cell table:style-name="ce19" office:value-type="float" office:value="196.72" calcext:value-type="float">
            <text:p><text:s/>196,7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TI ALESSIO</text:p>
          </table:table-cell>
          <table:table-cell table:style-name="ce19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URCI DANIELE</text:p>
          </table:table-cell>
          <table:table-cell table:style-name="ce19" office:value-type="float" office:value="206.56" calcext:value-type="float">
            <text:p><text:s/>206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OLANDO DAMIANO</text:p>
          </table:table-cell>
          <table:table-cell table:style-name="ce19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ND DI ROSI E SCHIAVON</text:p>
          </table:table-cell>
          <table:table-cell table:style-name="ce19" office:value-type="float" office:value="52" calcext:value-type="float">
            <text:p><text:s/>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NRIETTO ANTONELLA</text:p>
          </table:table-cell>
          <table:table-cell table:style-name="ce19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ESC LARA</text:p>
          </table:table-cell>
          <table:table-cell table:style-name="ce19" office:value-type="float" office:value="1581.02" calcext:value-type="float">
            <text:p><text:s/>1.581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AGLIETTO AMY</text:p>
          </table:table-cell>
          <table:table-cell table:style-name="ce19" office:value-type="float" office:value="309.84" calcext:value-type="float">
            <text:p><text:s/>309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ALLO SARA AURORA CELESTE</text:p>
          </table:table-cell>
          <table:table-cell table:style-name="ce19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ORDANA MARIATERESA</text:p>
          </table:table-cell>
          <table:table-cell table:style-name="ce19" office:value-type="float" office:value="482" calcext:value-type="float">
            <text:p><text:s/>48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OZZELINO LUCA</text:p>
          </table:table-cell>
          <table:table-cell table:style-name="ce19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ADINARU ALINA</text:p>
          </table:table-cell>
          <table:table-cell table:style-name="ce19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PPO ABELE <text:s/>ONLUS</text:p>
          </table:table-cell>
          <table:table-cell table:style-name="ce19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 GROTTA ROSALBA</text:p>
          </table:table-cell>
          <table:table-cell table:style-name="ce19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 MARRA ELISA</text:p>
          </table:table-cell>
          <table:table-cell table:style-name="ce19" office:value-type="float" office:value="2694.05" calcext:value-type="float">
            <text:p><text:s/>2.694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O BUE AURORA</text:p>
          </table:table-cell>
          <table:table-cell table:style-name="ce19" office:value-type="float" office:value="413.12" calcext:value-type="float">
            <text:p><text:s/>413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GNETTI DANIELA</text:p>
          </table:table-cell>
          <table:table-cell table:style-name="ce19" office:value-type="float" office:value="1188.1" calcext:value-type="float">
            <text:p><text:s/>1.188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STROCOLA RAFFAELLA</text:p>
          </table:table-cell>
          <table:table-cell table:style-name="ce19" office:value-type="float" office:value="1156.74" calcext:value-type="float">
            <text:p><text:s/>1.156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RCURIO GIANCARLO</text:p>
          </table:table-cell>
          <table:table-cell table:style-name="ce19" office:value-type="float" office:value="2685.28" calcext:value-type="float">
            <text:p><text:s/>2.685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RELLATO ALESSANDRO</text:p>
          </table:table-cell>
          <table:table-cell table:style-name="ce19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ZZONE SILVIA</text:p>
          </table:table-cell>
          <table:table-cell table:style-name="ce19" office:value-type="float" office:value="645.4" calcext:value-type="float">
            <text:p><text:s/>645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ATALINI DORA</text:p>
          </table:table-cell>
          <table:table-cell table:style-name="ce19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OVERO ANGELA</text:p>
          </table:table-cell>
          <table:table-cell table:style-name="ce19" office:value-type="float" office:value="482" calcext:value-type="float">
            <text:p><text:s/>48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NE TEAM S.R.L.</text:p>
          </table:table-cell>
          <table:table-cell table:style-name="ce19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DOVAN ANNA MARIA</text:p>
          </table:table-cell>
          <table:table-cell table:style-name="ce19" office:value-type="float" office:value="171.01" calcext:value-type="float">
            <text:p><text:s/>171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EANO JOSIANE</text:p>
          </table:table-cell>
          <table:table-cell table:style-name="ce19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RTIS LUCIA</text:p>
          </table:table-cell>
          <table:table-cell table:style-name="ce19" office:value-type="float" office:value="166.4" calcext:value-type="float">
            <text:p><text:s/>166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UBLIEDIT SAS</text:p>
          </table:table-cell>
          <table:table-cell table:style-name="ce19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GIONE PIEMONTE - PROGETTI</text:p>
          </table:table-cell>
          <table:table-cell table:style-name="ce19" office:value-type="float" office:value="2500" calcext:value-type="float">
            <text:p><text:s/>2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OLLE SARA</text:p>
          </table:table-cell>
          <table:table-cell table:style-name="ce19" office:value-type="float" office:value="858.8" calcext:value-type="float">
            <text:p><text:s/>858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ONCHIETTO ARIANNA</text:p>
          </table:table-cell>
          <table:table-cell table:style-name="ce19" office:value-type="float" office:value="660.99" calcext:value-type="float">
            <text:p><text:s/>660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OSSETTI STEFANO</text:p>
          </table:table-cell>
          <table:table-cell table:style-name="ce19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VIO NICOLO</text:p>
          </table:table-cell>
          <table:table-cell table:style-name="ce19" office:value-type="float" office:value="413.12" calcext:value-type="float">
            <text:p><text:s/>413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LUZIONI ALTERNATIVE DI ROBIATI ALBERTO</text:p>
          </table:table-cell>
          <table:table-cell table:style-name="ce19" office:value-type="float" office:value="83.2" calcext:value-type="float">
            <text:p><text:s/>83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PARTI ROSARIA</text:p>
          </table:table-cell>
          <table:table-cell table:style-name="ce19" office:value-type="float" office:value="722.96" calcext:value-type="float">
            <text:p><text:s/>722,9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RIPPOLI MASSIMILIANO</text:p>
          </table:table-cell>
          <table:table-cell table:style-name="ce19" office:value-type="float" office:value="206.56" calcext:value-type="float">
            <text:p><text:s/>206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ALERO CHIARA</text:p>
          </table:table-cell>
          <table:table-cell table:style-name="ce19" office:value-type="float" office:value="776.6" calcext:value-type="float">
            <text:p><text:s/>776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ERCELLINATTO ILENIA</text:p>
          </table:table-cell>
          <table:table-cell table:style-name="ce19" office:value-type="float" office:value="6733.52" calcext:value-type="float">
            <text:p><text:s/>6.733,5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14 Manutenzione ordinaria e riparazioni di immobili</text:p>
          </table:table-cell>
          <table:table-cell table:style-name="ce18" office:value-type="float" office:value="444620.45" calcext:value-type="float">
            <text:p><text:s/>444.620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CHINGEGNO PROFESSIONISTI ASSOCIATI</text:p>
          </table:table-cell>
          <table:table-cell table:style-name="ce19" office:value-type="float" office:value="2351.36" calcext:value-type="float">
            <text:p><text:s/>2.351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SO DI FIORI DI LUPOLI DIEGO</text:p>
          </table:table-cell>
          <table:table-cell table:style-name="ce19" office:value-type="float" office:value="7070" calcext:value-type="float">
            <text:p><text:s/>7.0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PERTETTO <text:s/>S.R.L.</text:p>
          </table:table-cell>
          <table:table-cell table:style-name="ce19" office:value-type="float" office:value="12200" calcext:value-type="float">
            <text:p><text:s/>12.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DIMPIANTI S.R.L.</text:p>
          </table:table-cell>
          <table:table-cell table:style-name="ce19" office:value-type="float" office:value="25350" calcext:value-type="float">
            <text:p><text:s/>25.3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CCIO PIERO E C. S.N.C.</text:p>
          </table:table-cell>
          <table:table-cell table:style-name="ce19" office:value-type="float" office:value="1126.08" calcext:value-type="float">
            <text:p><text:s/>1.126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PPO TECNOIMPRESE SRL</text:p>
          </table:table-cell>
          <table:table-cell table:style-name="ce19" office:value-type="float" office:value="359727.61" calcext:value-type="float">
            <text:p><text:s/>359.727,6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PPO TORINOPROGETTI SRL</text:p>
          </table:table-cell>
          <table:table-cell table:style-name="ce19" office:value-type="float" office:value="9360" calcext:value-type="float">
            <text:p><text:s/>9.3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GNETTI ING. SILVIO</text:p>
          </table:table-cell>
          <table:table-cell table:style-name="ce19" office:value-type="float" office:value="1283.82" calcext:value-type="float">
            <text:p><text:s/>1.283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RTINI FRANCO</text:p>
          </table:table-cell>
          <table:table-cell table:style-name="ce19" office:value-type="float" office:value="5390" calcext:value-type="float">
            <text:p><text:s/>5.3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.AL.F. S.R.L.</text:p>
          </table:table-cell>
          <table:table-cell table:style-name="ce19" office:value-type="float" office:value="3777" calcext:value-type="float">
            <text:p><text:s/>3.77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SSONE DR. GEOL. PAOLO</text:p>
          </table:table-cell>
          <table:table-cell table:style-name="ce19" office:value-type="float" office:value="5117.56" calcext:value-type="float">
            <text:p><text:s/>5.117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LLITTI ING. GIANFRANCO</text:p>
          </table:table-cell>
          <table:table-cell table:style-name="ce19" office:value-type="float" office:value="6880.92" calcext:value-type="float">
            <text:p><text:s/>6.880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MITER S.R.L.</text:p>
          </table:table-cell>
          <table:table-cell table:style-name="ce19" office:value-type="float" office:value="3280.1" calcext:value-type="float">
            <text:p><text:s/>3.280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YSTEM ENGINEERING S.R.L.</text:p>
          </table:table-cell>
          <table:table-cell table:style-name="ce19" office:value-type="float" office:value="385" calcext:value-type="float">
            <text:p><text:s/>38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ETRERIA BIAVA</text:p>
          </table:table-cell>
          <table:table-cell table:style-name="ce19" office:value-type="float" office:value="1321" calcext:value-type="float">
            <text:p><text:s/>1.321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16 Manutenzione ordinaria e riparazioni di attrezzatu</text:p>
          </table:table-cell>
          <table:table-cell table:style-name="ce18" office:value-type="float" office:value="911661.54" calcext:value-type="float">
            <text:p><text:s/>911.661,5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B S.R.L.</text:p>
          </table:table-cell>
          <table:table-cell table:style-name="ce19" office:value-type="float" office:value="32683.75" calcext:value-type="float">
            <text:p><text:s/>32.683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CO-SERVICE</text:p>
          </table:table-cell>
          <table:table-cell table:style-name="ce19" office:value-type="float" office:value="347.06" calcext:value-type="float">
            <text:p><text:s/>347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EA S.A.S. DI DADONE E C.</text:p>
          </table:table-cell>
          <table:table-cell table:style-name="ce19" office:value-type="float" office:value="1905" calcext:value-type="float">
            <text:p><text:s/>1.90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THEA ITALIA S.P.A.</text:p>
          </table:table-cell>
          <table:table-cell table:style-name="ce19" office:value-type="float" office:value="12965" calcext:value-type="float">
            <text:p><text:s/>12.96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DRA S.P.A.</text:p>
          </table:table-cell>
          <table:table-cell table:style-name="ce19" office:value-type="float" office:value="32875" calcext:value-type="float">
            <text:p><text:s/>32.8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.E.S.T. S.R.L.</text:p>
          </table:table-cell>
          <table:table-cell table:style-name="ce19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XTER S.P.A.</text:p>
          </table:table-cell>
          <table:table-cell table:style-name="ce19" office:value-type="float" office:value="10500" calcext:value-type="float">
            <text:p><text:s/>10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G SYSTEM DI BAUDINO GIOVANNI</text:p>
          </table:table-cell>
          <table:table-cell table:style-name="ce19" office:value-type="float" office:value="215" calcext:value-type="float">
            <text:p><text:s/>2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CT CENTRO CONDUZIONI TERMICHE SRL</text:p>
          </table:table-cell>
          <table:table-cell table:style-name="ce19" office:value-type="float" office:value="1850" calcext:value-type="float">
            <text:p><text:s/>1.8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ULLIGAN ITALIANA S.P.A.</text:p>
          </table:table-cell>
          <table:table-cell table:style-name="ce19" office:value-type="float" office:value="3337.5" calcext:value-type="float">
            <text:p><text:s/>3.33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M MEDICA S.R.L.</text:p>
          </table:table-cell>
          <table:table-cell table:style-name="ce19" office:value-type="float" office:value="2477.98" calcext:value-type="float">
            <text:p><text:s/>2.477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NDOTECNICA S.R.L.</text:p>
          </table:table-cell>
          <table:table-cell table:style-name="ce19" office:value-type="float" office:value="9546" calcext:value-type="float">
            <text:p><text:s/>9.54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SAOTE S.P.A.</text:p>
          </table:table-cell>
          <table:table-cell table:style-name="ce19" office:value-type="float" office:value="19615.2" calcext:value-type="float">
            <text:p><text:s/>19.615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RMED S.R.L.</text:p>
          </table:table-cell>
          <table:table-cell table:style-name="ce19" office:value-type="float" office:value="4633.1" calcext:value-type="float">
            <text:p><text:s/>4.633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ANCEHOPITAL SAS</text:p>
          </table:table-cell>
          <table:table-cell table:style-name="ce19" office:value-type="float" office:value="812.9" calcext:value-type="float">
            <text:p><text:s/>812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ESENIUS MEDICAL CARE ITALIA S.P.A.</text:p>
          </table:table-cell>
          <table:table-cell table:style-name="ce19" office:value-type="float" office:value="7550" calcext:value-type="float">
            <text:p><text:s/>7.5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E MEDICAL SYSTEMS ITALIA S.P.A.</text:p>
          </table:table-cell>
          <table:table-cell table:style-name="ce19" office:value-type="float" office:value="239733.51" calcext:value-type="float">
            <text:p><text:s/>239.733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IGNOLA ANTONIO</text:p>
          </table:table-cell>
          <table:table-cell table:style-name="ce19" office:value-type="float" office:value="1991.2" calcext:value-type="float">
            <text:p><text:s/>1.991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OSPITAL CONSULTING SPA</text:p>
          </table:table-cell>
          <table:table-cell table:style-name="ce19" office:value-type="float" office:value="287490.37" calcext:value-type="float">
            <text:p><text:s/>287.490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.P. TECHNOLOGIES <text:s/>S.R.L..</text:p>
          </table:table-cell>
          <table:table-cell table:style-name="ce19" office:value-type="float" office:value="2274" calcext:value-type="float">
            <text:p><text:s/>2.27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.T.V. MEDICAL SRL</text:p>
          </table:table-cell>
          <table:table-cell table:style-name="ce19" office:value-type="float" office:value="2300" calcext:value-type="float">
            <text:p><text:s/>2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CEA S.R.L.</text:p>
          </table:table-cell>
          <table:table-cell table:style-name="ce19" office:value-type="float" office:value="5840" calcext:value-type="float">
            <text:p><text:s/>5.8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TEC S.R.L.</text:p>
          </table:table-cell>
          <table:table-cell table:style-name="ce19" office:value-type="float" office:value="682.5" calcext:value-type="float">
            <text:p><text:s/>68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TECK SRL</text:p>
          </table:table-cell>
          <table:table-cell table:style-name="ce19" office:value-type="float" office:value="1815" calcext:value-type="float">
            <text:p><text:s/>1.8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-SYS S.R.L.</text:p>
          </table:table-cell>
          <table:table-cell table:style-name="ce19" office:value-type="float" office:value="630" calcext:value-type="float">
            <text:p><text:s/>6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LYMPUS ITALIA S.R.L.</text:p>
          </table:table-cell>
          <table:table-cell table:style-name="ce19" office:value-type="float" office:value="3403" calcext:value-type="float">
            <text:p><text:s/>3.40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HILIPS S.P.A.</text:p>
          </table:table-cell>
          <table:table-cell table:style-name="ce19" office:value-type="float" office:value="37500" calcext:value-type="float">
            <text:p><text:s/>37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RINOLI ENRICO S.R.L.</text:p>
          </table:table-cell>
          <table:table-cell table:style-name="ce19" office:value-type="float" office:value="5887.24" calcext:value-type="float">
            <text:p><text:s/>5.887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LIMED S.R.L.</text:p>
          </table:table-cell>
          <table:table-cell table:style-name="ce19" office:value-type="float" office:value="1194" calcext:value-type="float">
            <text:p><text:s/>1.19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EMENS HEALTHCARE SRL</text:p>
          </table:table-cell>
          <table:table-cell table:style-name="ce19" office:value-type="float" office:value="10000" calcext:value-type="float">
            <text:p><text:s/>10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.E.M. MEDICAL S.R.L.</text:p>
          </table:table-cell>
          <table:table-cell table:style-name="ce19" office:value-type="float" office:value="4308.2" calcext:value-type="float">
            <text:p><text:s/>4.308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CHNOLOGIC S.R.L.</text:p>
          </table:table-cell>
          <table:table-cell table:style-name="ce19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CNOLOGIE SANITARIE S.P.A.</text:p>
          </table:table-cell>
          <table:table-cell table:style-name="ce19" office:value-type="float" office:value="119084.88" calcext:value-type="float">
            <text:p><text:s/>119.084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MA SINERGIE S.P.A.</text:p>
          </table:table-cell>
          <table:table-cell table:style-name="ce19" office:value-type="float" office:value="2016" calcext:value-type="float">
            <text:p><text:s/>2.01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OP SERVICE S.A.S.</text:p>
          </table:table-cell>
          <table:table-cell table:style-name="ce19" office:value-type="float" office:value="2101.65" calcext:value-type="float">
            <text:p><text:s/>2.101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ARIAN MEDICAL SYSTEMS ITALIA S.P.A.</text:p>
          </table:table-cell>
          <table:table-cell table:style-name="ce19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GLIA S.R.L.</text:p>
          </table:table-cell>
          <table:table-cell table:style-name="ce19" office:value-type="float" office:value="2161.5" calcext:value-type="float">
            <text:p><text:s/>2.16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UCCHETTI SPA</text:p>
          </table:table-cell>
          <table:table-cell table:style-name="ce19" office:value-type="float" office:value="2835" calcext:value-type="float">
            <text:p><text:s/>2.83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17 Manutenzione ordinaria e riparazioni di automezzi</text:p>
          </table:table-cell>
          <table:table-cell table:style-name="ce18" office:value-type="float" office:value="49051" calcext:value-type="float">
            <text:p><text:s/>49.05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UTOCARROZZERIA CRETIER</text:p>
          </table:table-cell>
          <table:table-cell table:style-name="ce19" office:value-type="float" office:value="875" calcext:value-type="float">
            <text:p><text:s/>8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UTORIPARAZIONI CAPUCCHIO SNC</text:p>
          </table:table-cell>
          <table:table-cell table:style-name="ce19" office:value-type="float" office:value="7228.89" calcext:value-type="float">
            <text:p><text:s/>7.228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UTORIPARAZIONI CIABERTA &amp; VALLINO SNC</text:p>
          </table:table-cell>
          <table:table-cell table:style-name="ce19" office:value-type="float" office:value="1101.64" calcext:value-type="float">
            <text:p><text:s/>1.101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UTORIPARAZIONI ROSSO &amp; FAVA SNC</text:p>
          </table:table-cell>
          <table:table-cell table:style-name="ce19" office:value-type="float" office:value="182.5" calcext:value-type="float">
            <text:p><text:s/>18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GALA IVO S.R.L.</text:p>
          </table:table-cell>
          <table:table-cell table:style-name="ce19" office:value-type="float" office:value="713.88" calcext:value-type="float">
            <text:p><text:s/>713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 SERVICE 92 DI PALLADINO SALVATORE</text:p>
          </table:table-cell>
          <table:table-cell table:style-name="ce19" office:value-type="float" office:value="1917.64" calcext:value-type="float">
            <text:p><text:s/>1.917,6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ROZZERIA FRANCESETTI S.A.S.</text:p>
          </table:table-cell>
          <table:table-cell table:style-name="ce19" office:value-type="float" office:value="4501.78" calcext:value-type="float">
            <text:p><text:s/>4.501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ORA PNEUMATICI S.R.L.</text:p>
          </table:table-cell>
          <table:table-cell table:style-name="ce19" office:value-type="float" office:value="6673.6" calcext:value-type="float">
            <text:p><text:s/>6.673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URO RACING DI ZERILLI VITO</text:p>
          </table:table-cell>
          <table:table-cell table:style-name="ce19" office:value-type="float" office:value="578.4" calcext:value-type="float">
            <text:p><text:s/>578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ATELLI DUREGON</text:p>
          </table:table-cell>
          <table:table-cell table:style-name="ce19" office:value-type="float" office:value="155.7" calcext:value-type="float">
            <text:p><text:s/>155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PIAZZALE S.A.S.</text:p>
          </table:table-cell>
          <table:table-cell table:style-name="ce19" office:value-type="float" office:value="4318.84" calcext:value-type="float">
            <text:p><text:s/>4.318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LACARNE FLAVIO</text:p>
          </table:table-cell>
          <table:table-cell table:style-name="ce19" office:value-type="float" office:value="4651.06" calcext:value-type="float">
            <text:p><text:s/>4.651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CARROZZERIA CAVOUR S.N.C.</text:p>
          </table:table-cell>
          <table:table-cell table:style-name="ce19" office:value-type="float" office:value="2243" calcext:value-type="float">
            <text:p><text:s/>2.24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PEED CAR SNC DI LO SCHIRICO NICOLA</text:p>
          </table:table-cell>
          <table:table-cell table:style-name="ce19" office:value-type="float" office:value="6110.68" calcext:value-type="float">
            <text:p><text:s/>6.110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URIN A. &amp; ARZENTON M. S.N.C.</text:p>
          </table:table-cell>
          <table:table-cell table:style-name="ce19" office:value-type="float" office:value="1816.97" calcext:value-type="float">
            <text:p><text:s/>1.816,9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ENTURA PNEUSERVICE</text:p>
          </table:table-cell>
          <table:table-cell table:style-name="ce19" office:value-type="float" office:value="5981.42" calcext:value-type="float">
            <text:p><text:s/>5.981,4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19 Spese legali</text:p>
          </table:table-cell>
          <table:table-cell table:style-name="ce18" office:value-type="float" office:value="41818.24" calcext:value-type="float">
            <text:p><text:s/>41.818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GELERI &amp; BOSSI STUDIO LEGALE ASSOCIATO</text:p>
          </table:table-cell>
          <table:table-cell table:style-name="ce19" office:value-type="float" office:value="1338.48" calcext:value-type="float">
            <text:p><text:s/>1.338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ROSIO AVV. VITTORIO</text:p>
          </table:table-cell>
          <table:table-cell table:style-name="ce19" office:value-type="float" office:value="1843.68" calcext:value-type="float">
            <text:p><text:s/>1.843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TELNUOVO AVV. ANDREA</text:p>
          </table:table-cell>
          <table:table-cell table:style-name="ce19" office:value-type="float" office:value="5531.04" calcext:value-type="float">
            <text:p><text:s/>5.531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IVINO AVV. STEFANIA</text:p>
          </table:table-cell>
          <table:table-cell table:style-name="ce19" office:value-type="float" office:value="204.56" calcext:value-type="float">
            <text:p><text:s/>204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ESTA &amp; ASSOCIATI - STUDIO LEGALE</text:p>
          </table:table-cell>
          <table:table-cell table:style-name="ce19" office:value-type="float" office:value="7833.18" calcext:value-type="float">
            <text:p><text:s/>7.833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AMBA AVV. DARIO TINO VLADIMIRO</text:p>
          </table:table-cell>
          <table:table-cell table:style-name="ce19" office:value-type="float" office:value="4845.62" calcext:value-type="float">
            <text:p><text:s/>4.845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ANNONE AVV. GIOVANNI BATTISTA</text:p>
          </table:table-cell>
          <table:table-cell table:style-name="ce19" office:value-type="float" office:value="2099.5" calcext:value-type="float">
            <text:p><text:s/>2.099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LIVETTI AVV. LUCA STUDIO LEGALE TRIBUT.</text:p>
          </table:table-cell>
          <table:table-cell table:style-name="ce19" office:value-type="float" office:value="3839.57" calcext:value-type="float">
            <text:p><text:s/>3.839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OLI RICCARDO MARIO</text:p>
          </table:table-cell>
          <table:table-cell table:style-name="ce19" office:value-type="float" office:value="4149.16" calcext:value-type="float">
            <text:p><text:s/>4.149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EZZANO AVV. GABRIELE</text:p>
          </table:table-cell>
          <table:table-cell table:style-name="ce19" office:value-type="float" office:value="1562" calcext:value-type="float">
            <text:p><text:s/>1.56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UDIO CERUZZI</text:p>
          </table:table-cell>
          <table:table-cell table:style-name="ce19" office:value-type="float" office:value="6412.8" calcext:value-type="float">
            <text:p><text:s/>6.41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UDIO LEGALE ALFERO- MERLETTI</text:p>
          </table:table-cell>
          <table:table-cell table:style-name="ce19" office:value-type="float" office:value="2158.65" calcext:value-type="float">
            <text:p><text:s/>2.158,65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20 Smaltimento rifiuti</text:p>
          </table:table-cell>
          <table:table-cell table:style-name="ce18" office:value-type="float" office:value="459633.71" calcext:value-type="float">
            <text:p><text:s/>459.633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MPOVERDE S.R.L.</text:p>
          </table:table-cell>
          <table:table-cell table:style-name="ce19" office:value-type="float" office:value="5585" calcext:value-type="float">
            <text:p><text:s/>5.58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CO-ERIDANIA SRL</text:p>
          </table:table-cell>
          <table:table-cell table:style-name="ce19" office:value-type="float" office:value="431926.73" calcext:value-type="float">
            <text:p><text:s/>431.926,7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NGOZZI S.P.A.</text:p>
          </table:table-cell>
          <table:table-cell table:style-name="ce19" office:value-type="float" office:value="22121.98" calcext:value-type="float">
            <text:p><text:s/>22.121,98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21 Manutenzione e riparazione impianti e macchinari</text:p>
          </table:table-cell>
          <table:table-cell table:style-name="ce18" office:value-type="float" office:value="516185.09" calcext:value-type="float">
            <text:p><text:s/>516.185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DRIOLLO ING. ROBERTO</text:p>
          </table:table-cell>
          <table:table-cell table:style-name="ce19" office:value-type="float" office:value="2214.15" calcext:value-type="float">
            <text:p><text:s/>2.214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PPEN.LAB S.R.L.</text:p>
          </table:table-cell>
          <table:table-cell table:style-name="ce19" office:value-type="float" office:value="638" calcext:value-type="float">
            <text:p><text:s/>63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AM <text:s/>SERVIZI TORINO S.R.L.</text:p>
          </table:table-cell>
          <table:table-cell table:style-name="ce19" office:value-type="float" office:value="2511.89" calcext:value-type="float">
            <text:p><text:s/>2.511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SARE MAURI S.R.L.</text:p>
          </table:table-cell>
          <table:table-cell table:style-name="ce19" office:value-type="float" office:value="3880" calcext:value-type="float">
            <text:p><text:s/>3.8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IOCCHIA ING. CLAUDIO</text:p>
          </table:table-cell>
          <table:table-cell table:style-name="ce19" office:value-type="float" office:value="1496.32" calcext:value-type="float">
            <text:p><text:s/>1.496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IOCCA S.R.L.</text:p>
          </table:table-cell>
          <table:table-cell table:style-name="ce19" office:value-type="float" office:value="13878.83" calcext:value-type="float">
            <text:p><text:s/>13.878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DEBO' <text:s/>SPA</text:p>
          </table:table-cell>
          <table:table-cell table:style-name="ce19" office:value-type="float" office:value="133.31" calcext:value-type="float">
            <text:p><text:s/>133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ECER <text:s/>S.P.A.</text:p>
          </table:table-cell>
          <table:table-cell table:style-name="ce19" office:value-type="float" office:value="2625" calcext:value-type="float">
            <text:p><text:s/>2.6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PL CONCORDIA SOC. COOP</text:p>
          </table:table-cell>
          <table:table-cell table:style-name="ce19" office:value-type="float" office:value="1051.32" calcext:value-type="float">
            <text:p><text:s/>1.051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ULLIGAN ITALIANA S.P.A.</text:p>
          </table:table-cell>
          <table:table-cell table:style-name="ce19" office:value-type="float" office:value="3198.75" calcext:value-type="float">
            <text:p><text:s/>3.198,7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.S. MEDICA TECNOLOGIE <text:s/>S.R.L.</text:p>
          </table:table-cell>
          <table:table-cell table:style-name="ce19" office:value-type="float" office:value="2743.2" calcext:value-type="float">
            <text:p><text:s/>2.743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COLOGICA PIEMONTESE S.R.L.</text:p>
          </table:table-cell>
          <table:table-cell table:style-name="ce19" office:value-type="float" office:value="3322" calcext:value-type="float">
            <text:p><text:s/>3.32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DIMPIANTI S.R.L.</text:p>
          </table:table-cell>
          <table:table-cell table:style-name="ce19" office:value-type="float" office:value="20000" calcext:value-type="float">
            <text:p><text:s/>20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GEA PRODUZIONI E TELERISCALDAMENTO SRL</text:p>
          </table:table-cell>
          <table:table-cell table:style-name="ce19" office:value-type="float" office:value="8371.47" calcext:value-type="float">
            <text:p><text:s/>8.371,4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MAC S.N.C.</text:p>
          </table:table-cell>
          <table:table-cell table:style-name="ce19" office:value-type="float" office:value="11900" calcext:value-type="float">
            <text:p><text:s/>11.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NGIE SERVIZI <text:s/>S.P.A.</text:p>
          </table:table-cell>
          <table:table-cell table:style-name="ce19" office:value-type="float" office:value="15547.03" calcext:value-type="float">
            <text:p><text:s/>15.547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NZO OTTINO S.R.L.</text:p>
          </table:table-cell>
          <table:table-cell table:style-name="ce19" office:value-type="float" office:value="2630" calcext:value-type="float">
            <text:p><text:s/>2.6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SSECI SRL</text:p>
          </table:table-cell>
          <table:table-cell table:style-name="ce19" office:value-type="float" office:value="60106.88" calcext:value-type="float">
            <text:p><text:s/>60.106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URO ESCO <text:s/>S.R.L.</text:p>
          </table:table-cell>
          <table:table-cell table:style-name="ce19" office:value-type="float" office:value="11795.74" calcext:value-type="float">
            <text:p><text:s/>11.795,7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B ENERGIA S.R.L.</text:p>
          </table:table-cell>
          <table:table-cell table:style-name="ce19" office:value-type="float" office:value="7700.33" calcext:value-type="float">
            <text:p><text:s/>7.700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EZE ITALIA SRL</text:p>
          </table:table-cell>
          <table:table-cell table:style-name="ce19" office:value-type="float" office:value="50712.13" calcext:value-type="float">
            <text:p><text:s/>50.712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H SOLUTIONS SRL</text:p>
          </table:table-cell>
          <table:table-cell table:style-name="ce19" office:value-type="float" office:value="6872.11" calcext:value-type="float">
            <text:p><text:s/>6.872,1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ELLE DI LUIGI GALANTUCCI</text:p>
          </table:table-cell>
          <table:table-cell table:style-name="ce19" office:value-type="float" office:value="0.00999999999856982" calcext:value-type="float">
            <text:p><text:s/>0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PPO TECNOIMPRESE SRL</text:p>
          </table:table-cell>
          <table:table-cell table:style-name="ce19" office:value-type="float" office:value="35441.56" calcext:value-type="float">
            <text:p><text:s/>35.441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.S. AUTOMAZIONI S.R.L.</text:p>
          </table:table-cell>
          <table:table-cell table:style-name="ce19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GEGNERIA S.R.L.</text:p>
          </table:table-cell>
          <table:table-cell table:style-name="ce19" office:value-type="float" office:value="2184" calcext:value-type="float">
            <text:p><text:s/>2.18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SPECTA <text:s/>S.R.L.</text:p>
          </table:table-cell>
          <table:table-cell table:style-name="ce19" office:value-type="float" office:value="3719.16" calcext:value-type="float">
            <text:p><text:s/>3.719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ET TELECOM S.R.L.</text:p>
          </table:table-cell>
          <table:table-cell table:style-name="ce19" office:value-type="float" office:value="10940" calcext:value-type="float">
            <text:p><text:s/>10.9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&amp;S MISURE E SERVIZI SAS</text:p>
          </table:table-cell>
          <table:table-cell table:style-name="ce19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IPPON GASES PHARMA <text:s/>S.R.L.</text:p>
          </table:table-cell>
          <table:table-cell table:style-name="ce19" office:value-type="float" office:value="53671.24" calcext:value-type="float">
            <text:p><text:s/>53.671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OTA SERVICE SRL</text:p>
          </table:table-cell>
          <table:table-cell table:style-name="ce19" office:value-type="float" office:value="4142.85" calcext:value-type="float">
            <text:p><text:s/>4.142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PPENT S.P.A.</text:p>
          </table:table-cell>
          <table:table-cell table:style-name="ce19" office:value-type="float" office:value="4857.5" calcext:value-type="float">
            <text:p><text:s/>4.85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NZI <text:s/>S.R.L.</text:p>
          </table:table-cell>
          <table:table-cell table:style-name="ce19" office:value-type="float" office:value="8594.4" calcext:value-type="float">
            <text:p><text:s/>8.59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JEMA STUDIO ASSOCIATO</text:p>
          </table:table-cell>
          <table:table-cell table:style-name="ce19" office:value-type="float" office:value="4890.3" calcext:value-type="float">
            <text:p><text:s/>4.890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KEEP SPA</text:p>
          </table:table-cell>
          <table:table-cell table:style-name="ce19" office:value-type="float" office:value="21271.29" calcext:value-type="float">
            <text:p><text:s/>21.271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X IMPIANTI DI PICCO P.I. DAVIDE</text:p>
          </table:table-cell>
          <table:table-cell table:style-name="ce19" office:value-type="float" office:value="1755" calcext:value-type="float">
            <text:p><text:s/>1.75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.V.A.M. ASCENSORI S.R.L.</text:p>
          </table:table-cell>
          <table:table-cell table:style-name="ce19" office:value-type="float" office:value="3116" calcext:value-type="float">
            <text:p><text:s/>3.11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CHINDLER S.P.A.</text:p>
          </table:table-cell>
          <table:table-cell table:style-name="ce19" office:value-type="float" office:value="2200" calcext:value-type="float">
            <text:p><text:s/>2.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CHNEIDER ELECTRIC</text:p>
          </table:table-cell>
          <table:table-cell table:style-name="ce19" office:value-type="float" office:value="1883.5" calcext:value-type="float">
            <text:p><text:s/>1.883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CO SPA</text:p>
          </table:table-cell>
          <table:table-cell table:style-name="ce19" office:value-type="float" office:value="16666.68" calcext:value-type="float">
            <text:p><text:s/>16.666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EMENS S.P.A.</text:p>
          </table:table-cell>
          <table:table-cell table:style-name="ce19" office:value-type="float" office:value="22000" calcext:value-type="float">
            <text:p><text:s/>22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LLITTI ING. GIANFRANCO</text:p>
          </table:table-cell>
          <table:table-cell table:style-name="ce19" office:value-type="float" office:value="4695.29" calcext:value-type="float">
            <text:p><text:s/>4.695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RAM <text:s/>S.P.A.</text:p>
          </table:table-cell>
          <table:table-cell table:style-name="ce19" office:value-type="float" office:value="18077.89" calcext:value-type="float">
            <text:p><text:s/>18.077,8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IMEL DI BARDELLI PAOLO</text:p>
          </table:table-cell>
          <table:table-cell table:style-name="ce19" office:value-type="float" office:value="11565.5" calcext:value-type="float">
            <text:p><text:s/>11.565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UDIO TECNICO CASALINI</text:p>
          </table:table-cell>
          <table:table-cell table:style-name="ce19" office:value-type="float" office:value="13454.29" calcext:value-type="float">
            <text:p><text:s/>13.454,2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WISSLOG HEALTHCARE ITALY SPA</text:p>
          </table:table-cell>
          <table:table-cell table:style-name="ce19" office:value-type="float" office:value="2828.86" calcext:value-type="float">
            <text:p><text:s/>2.828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KINDA S.R.L.</text:p>
          </table:table-cell>
          <table:table-cell table:style-name="ce19" office:value-type="float" office:value="13260" calcext:value-type="float">
            <text:p><text:s/>13.2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OM S.R.L.</text:p>
          </table:table-cell>
          <table:table-cell table:style-name="ce19" office:value-type="float" office:value="2900" calcext:value-type="float">
            <text:p><text:s/>2.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ERIFICHE PROGETTAZIONE SICUREZZA SRL</text:p>
          </table:table-cell>
          <table:table-cell table:style-name="ce19" office:value-type="float" office:value="7404.31" calcext:value-type="float">
            <text:p><text:s/>7.404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ERTIV SRL</text:p>
          </table:table-cell>
          <table:table-cell table:style-name="ce19" office:value-type="float" office:value="4242" calcext:value-type="float">
            <text:p><text:s/>4.24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.D. DI ZANIN DAVIDE E C. S.N.C.</text:p>
          </table:table-cell>
          <table:table-cell table:style-name="ce19" office:value-type="float" office:value="1745" calcext:value-type="float">
            <text:p><text:s/>1.745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22 Manutenzione e riparazione mobili e arredi</text:p>
          </table:table-cell>
          <table:table-cell table:style-name="ce18" office:value-type="float" office:value="189565.14" calcext:value-type="float">
            <text:p><text:s/>189.565,1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DDICALCO LOGISTICA S.R.L.</text:p>
          </table:table-cell>
          <table:table-cell table:style-name="ce19" office:value-type="float" office:value="709" calcext:value-type="float">
            <text:p><text:s/>70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LO ANGELA S.R.L.</text:p>
          </table:table-cell>
          <table:table-cell table:style-name="ce19" office:value-type="float" office:value="1832" calcext:value-type="float">
            <text:p><text:s/>1.83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STWEB <text:s/>SPA</text:p>
          </table:table-cell>
          <table:table-cell table:style-name="ce19" office:value-type="float" office:value="67289.55" calcext:value-type="float">
            <text:p><text:s/>67.289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ONEYWELL S.R.L.</text:p>
          </table:table-cell>
          <table:table-cell table:style-name="ce19" office:value-type="float" office:value="3105.68" calcext:value-type="float">
            <text:p><text:s/>3.105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ET TELECOM S.R.L.</text:p>
          </table:table-cell>
          <table:table-cell table:style-name="ce19" office:value-type="float" office:value="19800" calcext:value-type="float">
            <text:p><text:s/>19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INET ITALIA S.R.L.</text:p>
          </table:table-cell>
          <table:table-cell table:style-name="ce19" office:value-type="float" office:value="350.07" calcext:value-type="float">
            <text:p><text:s/>350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.A.T.R.A. DI MARZANO G.</text:p>
          </table:table-cell>
          <table:table-cell table:style-name="ce19" office:value-type="float" office:value="875" calcext:value-type="float">
            <text:p><text:s/>87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ICRONTEL S.P.A.</text:p>
          </table:table-cell>
          <table:table-cell table:style-name="ce19" office:value-type="float" office:value="3618" calcext:value-type="float">
            <text:p><text:s/>3.61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VINCAR S.P.A.</text:p>
          </table:table-cell>
          <table:table-cell table:style-name="ce19" office:value-type="float" office:value="2756.22" calcext:value-type="float">
            <text:p><text:s/>2.756,2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IEMMETELECOM S.R.L.</text:p>
          </table:table-cell>
          <table:table-cell table:style-name="ce19" office:value-type="float" office:value="2570" calcext:value-type="float">
            <text:p><text:s/>2.5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LESTA INGEGNERIA S.P.A.</text:p>
          </table:table-cell>
          <table:table-cell table:style-name="ce19" office:value-type="float" office:value="5305" calcext:value-type="float">
            <text:p><text:s/>5.30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CNOPOST DI ZORZO LORIS</text:p>
          </table:table-cell>
          <table:table-cell table:style-name="ce19" office:value-type="float" office:value="950" calcext:value-type="float">
            <text:p><text:s/>9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STO S.P.A,</text:p>
          </table:table-cell>
          <table:table-cell table:style-name="ce19" office:value-type="float" office:value="330" calcext:value-type="float">
            <text:p><text:s/>3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UCCHETTI INFORMATICA <text:s/>S.P.A.</text:p>
          </table:table-cell>
          <table:table-cell table:style-name="ce19" office:value-type="float" office:value="80074.62" calcext:value-type="float">
            <text:p><text:s/>80.074,6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3299 Altre spese per servizi non sanitari</text:p>
          </table:table-cell>
          <table:table-cell table:style-name="ce18" office:value-type="float" office:value="1189201.58" calcext:value-type="float">
            <text:p><text:s/>1.189.201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P.R.I. ONLUS ASSOCIAZIONE PIEMONTESE</text:p>
          </table:table-cell>
          <table:table-cell table:style-name="ce19" office:value-type="float" office:value="10562" calcext:value-type="float">
            <text:p><text:s/>10.56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S.C.O.M. SRL</text:p>
          </table:table-cell>
          <table:table-cell table:style-name="ce19" office:value-type="float" office:value="15" calcext:value-type="float">
            <text:p><text:s/>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GENZIA TERRITORIALE PER LA CASA</text:p>
          </table:table-cell>
          <table:table-cell table:style-name="ce19" office:value-type="float" office:value="2035.07" calcext:value-type="float">
            <text:p><text:s/>2.035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GRICOLFARMA S.N.C.</text:p>
          </table:table-cell>
          <table:table-cell table:style-name="ce19" office:value-type="float" office:value="127.37" calcext:value-type="float">
            <text:p><text:s/>127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IFAX <text:s text:c="2"/>S.R.L.</text:p>
          </table:table-cell>
          <table:table-cell table:style-name="ce19" office:value-type="float" office:value="5698.84" calcext:value-type="float">
            <text:p><text:s/>5.698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F S.R.L.</text:p>
          </table:table-cell>
          <table:table-cell table:style-name="ce19" office:value-type="float" office:value="2200" calcext:value-type="float">
            <text:p><text:s/>2.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SL TO4 CONTI CORRENTI POSTALI</text:p>
          </table:table-cell>
          <table:table-cell table:style-name="ce19" office:value-type="float" office:value="2942.37" calcext:value-type="float">
            <text:p><text:s/>2.942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UTOLAVAGGIO ROSSINI MAURIZIO</text:p>
          </table:table-cell>
          <table:table-cell table:style-name="ce19" office:value-type="float" office:value="718.85" calcext:value-type="float">
            <text:p><text:s/>718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UTOSTRADA TORINO-IVREA-VALLE D'AOSTA</text:p>
          </table:table-cell>
          <table:table-cell table:style-name="ce19" office:value-type="float" office:value="17.34" calcext:value-type="float">
            <text:p><text:s/>17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VIS CASTELLAMONTE</text:p>
          </table:table-cell>
          <table:table-cell table:style-name="ce19" office:value-type="float" office:value="747" calcext:value-type="float">
            <text:p><text:s/>74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SANITARIA LOCALE TO3</text:p>
          </table:table-cell>
          <table:table-cell table:style-name="ce19" office:value-type="float" office:value="2" calcext:value-type="float">
            <text:p><text:s/>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ZIENDA SANITARIA LOCALE TO5 DI CHIERI</text:p>
          </table:table-cell>
          <table:table-cell table:style-name="ce19"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ROIDO VALERIA</text:p>
          </table:table-cell>
          <table:table-cell table:style-name="ce19" office:value-type="float" office:value="2080" calcext:value-type="float">
            <text:p><text:s/>2.0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.M. SERVICE S.R.L.</text:p>
          </table:table-cell>
          <table:table-cell table:style-name="ce19" office:value-type="float" office:value="117501.81" calcext:value-type="float">
            <text:p><text:s/>117.501,8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NAVESANA MULTISERVICE SRL</text:p>
          </table:table-cell>
          <table:table-cell table:style-name="ce19" office:value-type="float" office:value="32250" calcext:value-type="float">
            <text:p><text:s/>32.2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NEVARI GROUP SRL</text:p>
          </table:table-cell>
          <table:table-cell table:style-name="ce19" office:value-type="float" office:value="164.34" calcext:value-type="float">
            <text:p><text:s/>164,3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LO ANGELA S.R.L.</text:p>
          </table:table-cell>
          <table:table-cell table:style-name="ce19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A 8 E 9</text:p>
          </table:table-cell>
          <table:table-cell table:style-name="ce19" office:value-type="float" office:value="1931.78" calcext:value-type="float">
            <text:p><text:s/>1.931,7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IAVEROTTI PIERA</text:p>
          </table:table-cell>
          <table:table-cell table:style-name="ce19" office:value-type="float" office:value="61" calcext:value-type="float">
            <text:p><text:s/>6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ETTO FABIO</text:p>
          </table:table-cell>
          <table:table-cell table:style-name="ce19" office:value-type="float" office:value="1802.5" calcext:value-type="float">
            <text:p><text:s/>1.802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FORNO CANAVESE</text:p>
          </table:table-cell>
          <table:table-cell table:style-name="ce19" office:value-type="float" office:value="3606.59" calcext:value-type="float">
            <text:p><text:s/>3.606,5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IVREA</text:p>
          </table:table-cell>
          <table:table-cell table:style-name="ce19" office:value-type="float" office:value="4485.95" calcext:value-type="float">
            <text:p><text:s/>4.485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LAURIANO</text:p>
          </table:table-cell>
          <table:table-cell table:style-name="ce19" office:value-type="float" office:value="2394.36" calcext:value-type="float">
            <text:p><text:s/>2.394,3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PONT CANAVESE</text:p>
          </table:table-cell>
          <table:table-cell table:style-name="ce19" office:value-type="float" office:value="4474.9" calcext:value-type="float">
            <text:p><text:s/>4.474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SAN PONSO</text:p>
          </table:table-cell>
          <table:table-cell table:style-name="ce19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TORINO</text:p>
          </table:table-cell>
          <table:table-cell table:style-name="ce19" office:value-type="float" office:value="403.62" calcext:value-type="float">
            <text:p><text:s/>403,6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VISTRORIO</text:p>
          </table:table-cell>
          <table:table-cell table:style-name="ce19" office:value-type="float" office:value="4999.67" calcext:value-type="float">
            <text:p><text:s/>4.999,6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NDOMINIO <text:s text:c="3"/>ART. <text:s/>8 <text:s/>ASL TO4</text:p>
          </table:table-cell>
          <table:table-cell table:style-name="ce19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OP. SOC. P.G.FRASSATI S.C.S.ONLUS</text:p>
          </table:table-cell>
          <table:table-cell table:style-name="ce19" office:value-type="float" office:value="25" calcext:value-type="float">
            <text:p><text:s/>2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ROSSA ITALIANA DI PONT CANAVESE</text:p>
          </table:table-cell>
          <table:table-cell table:style-name="ce19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ROCE VERDE VILLASTELLONE</text:p>
          </table:table-cell>
          <table:table-cell table:style-name="ce19" office:value-type="float" office:value="291" calcext:value-type="float">
            <text:p><text:s/>29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SA <text:s/>S.C.A.R.L.</text:p>
          </table:table-cell>
          <table:table-cell table:style-name="ce19" office:value-type="float" office:value="42189.91" calcext:value-type="float">
            <text:p><text:s/>42.189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STRIBUTORE CARBURANTI DI VINCI MICHELE</text:p>
          </table:table-cell>
          <table:table-cell table:style-name="ce19" office:value-type="float" office:value="552" calcext:value-type="float">
            <text:p><text:s/>55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COLOGICA PIEMONTESE S.R.L.</text:p>
          </table:table-cell>
          <table:table-cell table:style-name="ce19" office:value-type="float" office:value="12375.57" calcext:value-type="float">
            <text:p><text:s/>12.375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LIS ITALIA SPA</text:p>
          </table:table-cell>
          <table:table-cell table:style-name="ce19" office:value-type="float" office:value="2255.15" calcext:value-type="float">
            <text:p><text:s/>2.255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NGINEERING INGEGNERIA INFORMATICA SPA</text:p>
          </table:table-cell>
          <table:table-cell table:style-name="ce19" office:value-type="float" office:value="25645.8" calcext:value-type="float">
            <text:p><text:s/>25.645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DAZIONE SANTO SPIRITO BORLA</text:p>
          </table:table-cell>
          <table:table-cell table:style-name="ce19" office:value-type="float" office:value="7178.71" calcext:value-type="float">
            <text:p><text:s/>7.178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ERBI BENITO</text:p>
          </table:table-cell>
          <table:table-cell table:style-name="ce19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NEPROUNO SOC. COOP. A R.L.</text:p>
          </table:table-cell>
          <table:table-cell table:style-name="ce19" office:value-type="float" office:value="49583.01" calcext:value-type="float">
            <text:p><text:s/>49.583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RARDI GIOVANNI</text:p>
          </table:table-cell>
          <table:table-cell table:style-name="ce19" office:value-type="float" office:value="1844.18" calcext:value-type="float">
            <text:p><text:s/>1.844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GLIASCO RICAMBI S.A.S.</text:p>
          </table:table-cell>
          <table:table-cell table:style-name="ce19" office:value-type="float" office:value="18.94" calcext:value-type="float">
            <text:p><text:s/>18,9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PPO GLOBAL SECURITY &amp; SERVICE S.R.L.</text:p>
          </table:table-cell>
          <table:table-cell table:style-name="ce19" office:value-type="float" office:value="63097.91" calcext:value-type="float">
            <text:p><text:s/>63.097,9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PPO VOLONTARI DEL SOCCORSO</text:p>
          </table:table-cell>
          <table:table-cell table:style-name="ce19" office:value-type="float" office:value="578.4" calcext:value-type="float">
            <text:p><text:s/>578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PIAZZALE S.A.S.</text:p>
          </table:table-cell>
          <table:table-cell table:style-name="ce19" office:value-type="float" office:value="1060.04" calcext:value-type="float">
            <text:p><text:s/>1.060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FOCERT S.P.A.</text:p>
          </table:table-cell>
          <table:table-cell table:style-name="ce19" office:value-type="float" office:value="5721.86" calcext:value-type="float">
            <text:p><text:s/>5.721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TESA SANPAOLO TESORERIA ASLTO4</text:p>
          </table:table-cell>
          <table:table-cell table:style-name="ce19" office:value-type="float" office:value="699.56" calcext:value-type="float">
            <text:p><text:s/>699,5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ET TELECOM S.R.L.</text:p>
          </table:table-cell>
          <table:table-cell table:style-name="ce19" office:value-type="float" office:value="18041" calcext:value-type="float">
            <text:p><text:s/>18.04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JET LOG GROUP S.P.A.</text:p>
          </table:table-cell>
          <table:table-cell table:style-name="ce19" office:value-type="float" office:value="5482.38" calcext:value-type="float">
            <text:p><text:s/>5.482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ALTEK S.R.L.</text:p>
          </table:table-cell>
          <table:table-cell table:style-name="ce19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BORATORIO MEDICO CESARE BATTISTI S.A.S</text:p>
          </table:table-cell>
          <table:table-cell table:style-name="ce19" office:value-type="float" office:value="960" calcext:value-type="float">
            <text:p><text:s/>9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EXMEDIA SRL</text:p>
          </table:table-cell>
          <table:table-cell table:style-name="ce19" office:value-type="float" office:value="3484.99" calcext:value-type="float">
            <text:p><text:s/>3.484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IGURIA DIGITALE SPA</text:p>
          </table:table-cell>
          <table:table-cell table:style-name="ce19" office:value-type="float" office:value="36781" calcext:value-type="float">
            <text:p><text:s/>36.78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LPIGHI CENTRO DIAGNOSTICO SRL</text:p>
          </table:table-cell>
          <table:table-cell table:style-name="ce19" office:value-type="float" office:value="10" calcext:value-type="float">
            <text:p><text:s/>1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SERVICES</text:p>
          </table:table-cell>
          <table:table-cell table:style-name="ce19" office:value-type="float" office:value="1216.54" calcext:value-type="float">
            <text:p><text:s/>1.216,5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TODO SAS DI ROSSI ATTILIO &amp; C.</text:p>
          </table:table-cell>
          <table:table-cell table:style-name="ce19" office:value-type="float" office:value="10800" calcext:value-type="float">
            <text:p><text:s/>10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ARDOIANNI LUCA</text:p>
          </table:table-cell>
          <table:table-cell table:style-name="ce19" office:value-type="float" office:value="295" calcext:value-type="float">
            <text:p><text:s/>29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ETBRAIN S.R.L.</text:p>
          </table:table-cell>
          <table:table-cell table:style-name="ce19" office:value-type="float" office:value="9516.6" calcext:value-type="float">
            <text:p><text:s/>9.516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IPPON GASES PHARMA <text:s/>S.R.L.</text:p>
          </table:table-cell>
          <table:table-cell table:style-name="ce19" office:value-type="float" office:value="1300" calcext:value-type="float">
            <text:p><text:s/>1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IVI CREDIT S.R.L.</text:p>
          </table:table-cell>
          <table:table-cell table:style-name="ce19" office:value-type="float" office:value="37.12" calcext:value-type="float">
            <text:p><text:s/>37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UOVA LAMP S.R.L.</text:p>
          </table:table-cell>
          <table:table-cell table:style-name="ce19"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ERMAX S.R.L.</text:p>
          </table:table-cell>
          <table:table-cell table:style-name="ce19" office:value-type="float" office:value="70" calcext:value-type="float">
            <text:p><text:s/>7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LANET PLUS CONSORZIO D'IMPRESE</text:p>
          </table:table-cell>
          <table:table-cell table:style-name="ce19" office:value-type="float" office:value="158604.86" calcext:value-type="float">
            <text:p><text:s/>158.604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LURIMA SPA</text:p>
          </table:table-cell>
          <table:table-cell table:style-name="ce19" office:value-type="float" office:value="20975.92" calcext:value-type="float">
            <text:p><text:s/>20.975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STE ITALIANE <text:s/>FILIALE TORINO</text:p>
          </table:table-cell>
          <table:table-cell table:style-name="ce19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STE ITALIANE -CONSEGNA DOMICILIO</text:p>
          </table:table-cell>
          <table:table-cell table:style-name="ce19" office:value-type="float" office:value="126" calcext:value-type="float">
            <text:p><text:s/>12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STE ITALIANE SPA</text:p>
          </table:table-cell>
          <table:table-cell table:style-name="ce19" office:value-type="float" office:value="3727.08" calcext:value-type="float">
            <text:p><text:s/>3.727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STE ITALIANE SPA - TELEGRAMMI</text:p>
          </table:table-cell>
          <table:table-cell table:style-name="ce19" office:value-type="float" office:value="1207.7" calcext:value-type="float">
            <text:p><text:s/>1.207,7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STE ITALIANE SPA - TLG ON LINE</text:p>
          </table:table-cell>
          <table:table-cell table:style-name="ce19" office:value-type="float" office:value="26.35" calcext:value-type="float">
            <text:p><text:s/>26,3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STE ITALIANE SPA ALT NORD OVEST</text:p>
          </table:table-cell>
          <table:table-cell table:style-name="ce19" office:value-type="float" office:value="340" calcext:value-type="float">
            <text:p><text:s/>3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OSTEL S.P.A.</text:p>
          </table:table-cell>
          <table:table-cell table:style-name="ce19" office:value-type="float" office:value="4058.37" calcext:value-type="float">
            <text:p><text:s/>4.058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VINCIA LOMBARDO VENETA ORD. OSPED.</text:p>
          </table:table-cell>
          <table:table-cell table:style-name="ce19"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UBBLICA ASSISTENZA CROCE REALE VENARIA</text:p>
          </table:table-cell>
          <table:table-cell table:style-name="ce19" office:value-type="float" office:value="1946" calcext:value-type="float">
            <text:p><text:s/>1.94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KEEP SPA</text:p>
          </table:table-cell>
          <table:table-cell table:style-name="ce19" office:value-type="float" office:value="49553.5" calcext:value-type="float">
            <text:p><text:s/>49.553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.A.A.P.A. SPA</text:p>
          </table:table-cell>
          <table:table-cell table:style-name="ce19" office:value-type="float" office:value="283192.37" calcext:value-type="float">
            <text:p><text:s/>283.192,3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MCO ASSOCIAZIONE ONLUS</text:p>
          </table:table-cell>
          <table:table-cell table:style-name="ce19" office:value-type="float" office:value="30000" calcext:value-type="float">
            <text:p><text:s/>30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NTA CLARA SRL</text:p>
          </table:table-cell>
          <table:table-cell table:style-name="ce19" office:value-type="float" office:value="2735" calcext:value-type="float">
            <text:p><text:s/>2.73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NZA FRONTIERE</text:p>
          </table:table-cell>
          <table:table-cell table:style-name="ce19" office:value-type="float" office:value="2937" calcext:value-type="float">
            <text:p><text:s/>2.93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RIO <text:s/>SPA</text:p>
          </table:table-cell>
          <table:table-cell table:style-name="ce19" office:value-type="float" office:value="1408.66" calcext:value-type="float">
            <text:p><text:s/>1.408,6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PURGO FLASH S.N.C.</text:p>
          </table:table-cell>
          <table:table-cell table:style-name="ce19" office:value-type="float" office:value="250" calcext:value-type="float">
            <text:p><text:s/>2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AZIONE DI SERVIZIO IP &amp; AUTOLAVAGGIO</text:p>
          </table:table-cell>
          <table:table-cell table:style-name="ce19" office:value-type="float" office:value="277.05" calcext:value-type="float">
            <text:p><text:s/>277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CNOLOGIE SANITARIE S.P.A.</text:p>
          </table:table-cell>
          <table:table-cell table:style-name="ce19" office:value-type="float" office:value="4500" calcext:value-type="float">
            <text:p><text:s/>4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IM <text:s/>SPA</text:p>
          </table:table-cell>
          <table:table-cell table:style-name="ce19" office:value-type="float" office:value="1839.2" calcext:value-type="float">
            <text:p><text:s/>1.839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NT GLOBAL EXPRESS S.P.A.</text:p>
          </table:table-cell>
          <table:table-cell table:style-name="ce19" office:value-type="float" office:value="17.86" calcext:value-type="float">
            <text:p><text:s/>17,8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RA.SER SRL</text:p>
          </table:table-cell>
          <table:table-cell table:style-name="ce19" office:value-type="float" office:value="40290" calcext:value-type="float">
            <text:p><text:s/>40.2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.I.C.I. -UNIONE ITALIANA DEI CIECHI E</text:p>
          </table:table-cell>
          <table:table-cell table:style-name="ce19" office:value-type="float" office:value="19941.08" calcext:value-type="float">
            <text:p><text:s/>19.941,0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ENCO TRASPORTI DI VENCO MAURO</text:p>
          </table:table-cell>
          <table:table-cell table:style-name="ce19" office:value-type="float" office:value="1583.95" calcext:value-type="float">
            <text:p><text:s/>1.583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LLA GRAZIA SRL</text:p>
          </table:table-cell>
          <table:table-cell table:style-name="ce19" office:value-type="float" office:value="14" calcext:value-type="float">
            <text:p><text:s/>1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WR INTERNATIONAL PBI S.R.L.</text:p>
          </table:table-cell>
          <table:table-cell table:style-name="ce19" office:value-type="float" office:value="85" calcext:value-type="float">
            <text:p><text:s/>8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UCCHETTI INFORMATICA <text:s/>S.P.A.</text:p>
          </table:table-cell>
          <table:table-cell table:style-name="ce19" office:value-type="float" office:value="4298" calcext:value-type="float">
            <text:p><text:s/>4.298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4101 Contributi e trasferimenti <text:s/>a Regione/Provincia au</text:p>
          </table:table-cell>
          <table:table-cell table:style-name="ce18" office:value-type="float" office:value="5605.83" calcext:value-type="float">
            <text:p><text:s/>5.605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SORERIA REGIONE PIEMONTE</text:p>
          </table:table-cell>
          <table:table-cell table:style-name="ce19" office:value-type="float" office:value="5605.83" calcext:value-type="float">
            <text:p><text:s/>5.605,8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4111 Contributi e trasferimenti <text:s/>a Istituti Zooprofilat</text:p>
          </table:table-cell>
          <table:table-cell table:style-name="ce18" office:value-type="float" office:value="13150.97" calcext:value-type="float">
            <text:p><text:s/>13.150,9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.ZOOPROFILATTICO SPERIMENTALE</text:p>
          </table:table-cell>
          <table:table-cell table:style-name="ce19" office:value-type="float" office:value="13150.97" calcext:value-type="float">
            <text:p><text:s/>13.150,97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4113 Contributi e trasferimenti <text:s/>a Enti di ricerca</text:p>
          </table:table-cell>
          <table:table-cell table:style-name="ce18" office:value-type="float" office:value="3757.42" calcext:value-type="float">
            <text:p><text:s/>3.757,4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INISTERO DELLA SALUTE</text:p>
          </table:table-cell>
          <table:table-cell table:style-name="ce19" office:value-type="float" office:value="3757.42" calcext:value-type="float">
            <text:p><text:s/>3.757,42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4198 Contributi e trasferimenti <text:s/>a altre Amministrazion</text:p>
          </table:table-cell>
          <table:table-cell table:style-name="ce18" office:value-type="float" office:value="7514.84" calcext:value-type="float">
            <text:p><text:s/>7.514,8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SORERIA PROV.LE DELLO STATO VITERBO</text:p>
          </table:table-cell>
          <table:table-cell table:style-name="ce19" office:value-type="float" office:value="7514.84" calcext:value-type="float">
            <text:p><text:s/>7.514,8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5101 Concorsi, recuperi e rimborsi <text:s/>a Amministrazioni P</text:p>
          </table:table-cell>
          <table:table-cell table:style-name="ce18" office:value-type="float" office:value="15000" calcext:value-type="float">
            <text:p><text:s/>1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CHIVASSO</text:p>
          </table:table-cell>
          <table:table-cell table:style-name="ce19" office:value-type="float" office:value="15000" calcext:value-type="float">
            <text:p><text:s/>15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5103 Altri concorsi, recuperi e rimborsi da soggetti pr</text:p>
          </table:table-cell>
          <table:table-cell table:style-name="ce18" office:value-type="float" office:value="12291.03" calcext:value-type="float">
            <text:p><text:s/>12.291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UDIO T. QUARISA M. VOULAZ E ASS.AIOPP</text:p>
          </table:table-cell>
          <table:table-cell table:style-name="ce19" office:value-type="float" office:value="12291.03" calcext:value-type="float">
            <text:p><text:s/>12.291,0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5201 Noleggi</text:p>
          </table:table-cell>
          <table:table-cell table:style-name="ce18" office:value-type="float" office:value="2235742.03" calcext:value-type="float">
            <text:p><text:s/>2.235.742,0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B S.R.L.</text:p>
          </table:table-cell>
          <table:table-cell table:style-name="ce19" office:value-type="float" office:value="193282.2" calcext:value-type="float">
            <text:p><text:s/>193.282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 DE MORI S.P.A.</text:p>
          </table:table-cell>
          <table:table-cell table:style-name="ce19" office:value-type="float" office:value="22100.04" calcext:value-type="float">
            <text:p><text:s/>22.100,0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. MENARINI DIAGNOSTICS S.R.L.</text:p>
          </table:table-cell>
          <table:table-cell table:style-name="ce19" office:value-type="float" office:value="12144" calcext:value-type="float">
            <text:p><text:s/>12.14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BOTT MEDICAL ITALIA SRL</text:p>
          </table:table-cell>
          <table:table-cell table:style-name="ce19" office:value-type="float" office:value="26100" calcext:value-type="float">
            <text:p><text:s/>26.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BC MEDICAL S.R.L. APPAR.ELETTROBIO</text:p>
          </table:table-cell>
          <table:table-cell table:style-name="ce19" office:value-type="float" office:value="15137.5" calcext:value-type="float">
            <text:p><text:s/>15.13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DVANCED STERILIZATION PRODUCTS ITALIA</text:p>
          </table:table-cell>
          <table:table-cell table:style-name="ce19" office:value-type="float" office:value="7200" calcext:value-type="float">
            <text:p><text:s/>7.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CON ITALIA <text:s text:c="2"/>S.P.A.</text:p>
          </table:table-cell>
          <table:table-cell table:style-name="ce19" office:value-type="float" office:value="3542.68" calcext:value-type="float">
            <text:p><text:s/>3.542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D AUTOMOTIVE ITALIA SRL</text:p>
          </table:table-cell>
          <table:table-cell table:style-name="ce19" office:value-type="float" office:value="6484.4" calcext:value-type="float">
            <text:p><text:s/>6.484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IFAX <text:s text:c="2"/>S.R.L.</text:p>
          </table:table-cell>
          <table:table-cell table:style-name="ce19" office:value-type="float" office:value="6720" calcext:value-type="float">
            <text:p><text:s/>6.7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THEA ITALIA S.P.A.</text:p>
          </table:table-cell>
          <table:table-cell table:style-name="ce19" office:value-type="float" office:value="349181.82" calcext:value-type="float">
            <text:p><text:s/>349.181,8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JO ITALIA SPA</text:p>
          </table:table-cell>
          <table:table-cell table:style-name="ce19" office:value-type="float" office:value="73441.2" calcext:value-type="float">
            <text:p><text:s/>73.441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ROW DIAGNOSTICS SRL</text:p>
          </table:table-cell>
          <table:table-cell table:style-name="ce19" office:value-type="float" office:value="4332.8" calcext:value-type="float">
            <text:p><text:s/>4.332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VAL SERVICE LEASE ITALIA S.P.A.</text:p>
          </table:table-cell>
          <table:table-cell table:style-name="ce19" office:value-type="float" office:value="79095.39" calcext:value-type="float">
            <text:p><text:s/>79.095,3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. BRAUN MILANO S.P.A.</text:p>
          </table:table-cell>
          <table:table-cell table:style-name="ce19" office:value-type="float" office:value="2592.51" calcext:value-type="float">
            <text:p><text:s/>2.592,5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RD S.R.L.</text:p>
          </table:table-cell>
          <table:table-cell table:style-name="ce19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XTER S.P.A.</text:p>
          </table:table-cell>
          <table:table-cell table:style-name="ce19" office:value-type="float" office:value="30995" calcext:value-type="float">
            <text:p><text:s/>30.99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CKMAN COULTER <text:s text:c="2"/>S.R.L.</text:p>
          </table:table-cell>
          <table:table-cell table:style-name="ce19" office:value-type="float" office:value="120271.52" calcext:value-type="float">
            <text:p><text:s/>120.271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CTON DICKINSON <text:s/>ITALIA <text:s/>S.P.A.</text:p>
          </table:table-cell>
          <table:table-cell table:style-name="ce19" office:value-type="float" office:value="458.33" calcext:value-type="float">
            <text:p><text:s/>458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LAB SRL</text:p>
          </table:table-cell>
          <table:table-cell table:style-name="ce19" office:value-type="float" office:value="3980" calcext:value-type="float">
            <text:p><text:s/>3.9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MERIEUX ITALIA S.P.A.</text:p>
          </table:table-cell>
          <table:table-cell table:style-name="ce19" office:value-type="float" office:value="624.99" calcext:value-type="float">
            <text:p><text:s/>624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IO-RAD LABORATORIES S.R.L.</text:p>
          </table:table-cell>
          <table:table-cell table:style-name="ce19" office:value-type="float" office:value="11800" calcext:value-type="float">
            <text:p><text:s/>11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URKE &amp; BURKE S.P.A.</text:p>
          </table:table-cell>
          <table:table-cell table:style-name="ce19" office:value-type="float" office:value="1224" calcext:value-type="float">
            <text:p><text:s/>1.22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BC (EUROPE) <text:s/>S.R.L.</text:p>
          </table:table-cell>
          <table:table-cell table:style-name="ce19" office:value-type="float" office:value="2100" calcext:value-type="float">
            <text:p><text:s/>2.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PHEID S.R.L.</text:p>
          </table:table-cell>
          <table:table-cell table:style-name="ce19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PRO SRL</text:p>
          </table:table-cell>
          <table:table-cell table:style-name="ce19" office:value-type="float" office:value="31950" calcext:value-type="float">
            <text:p><text:s/>31.9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SMED S.R.L.</text:p>
          </table:table-cell>
          <table:table-cell table:style-name="ce19" office:value-type="float" office:value="675.52" calcext:value-type="float">
            <text:p><text:s/>675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ASIT S.P.A.</text:p>
          </table:table-cell>
          <table:table-cell table:style-name="ce19" office:value-type="float" office:value="43650.38" calcext:value-type="float">
            <text:p><text:s/>43.650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VICOR MEDICAL ITALY S.R.L.</text:p>
          </table:table-cell>
          <table:table-cell table:style-name="ce19" office:value-type="float" office:value="2420" calcext:value-type="float">
            <text:p><text:s/>2.4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A4IT S.R.L.</text:p>
          </table:table-cell>
          <table:table-cell table:style-name="ce19" office:value-type="float" office:value="14000.01" calcext:value-type="float">
            <text:p><text:s/>14.000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APATH S.P.A.</text:p>
          </table:table-cell>
          <table:table-cell table:style-name="ce19"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ASORIN <text:s/>S.P.A.</text:p>
          </table:table-cell>
          <table:table-cell table:style-name="ce19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ASY LABS S.R.L.</text:p>
          </table:table-cell>
          <table:table-cell table:style-name="ce19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UROCOLUMBUS S.R.L.</text:p>
          </table:table-cell>
          <table:table-cell table:style-name="ce19" office:value-type="float" office:value="11300" calcext:value-type="float">
            <text:p><text:s/>11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IOCCHI BOX PREFABBRICATI S.P.A.</text:p>
          </table:table-cell>
          <table:table-cell table:style-name="ce19" office:value-type="float" office:value="2430" calcext:value-type="float">
            <text:p><text:s/>2.43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ESENIUS KABI ITALIA S.R.L.</text:p>
          </table:table-cell>
          <table:table-cell table:style-name="ce19" office:value-type="float" office:value="6604.05" calcext:value-type="float">
            <text:p><text:s/>6.604,0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ESENIUS MEDICAL CARE ITALIA S.P.A.</text:p>
          </table:table-cell>
          <table:table-cell table:style-name="ce19" office:value-type="float" office:value="76210" calcext:value-type="float">
            <text:p><text:s/>76.21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HAEMONETICS ITALIA S.R.L.</text:p>
          </table:table-cell>
          <table:table-cell table:style-name="ce19" office:value-type="float" office:value="8000.02" calcext:value-type="float">
            <text:p><text:s/>8.000,0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CU MEDICAL ITALIA <text:s/>S.R.L.</text:p>
          </table:table-cell>
          <table:table-cell table:style-name="ce19" office:value-type="float" office:value="177" calcext:value-type="float">
            <text:p><text:s/>17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MMUCOR ITALIA S.P.A.</text:p>
          </table:table-cell>
          <table:table-cell table:style-name="ce19" office:value-type="float" office:value="3750" calcext:value-type="float">
            <text:p><text:s/>3.7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STRUMENTATION LABORATORY <text:s/>S.P.A.</text:p>
          </table:table-cell>
          <table:table-cell table:style-name="ce19" office:value-type="float" office:value="11299.98" calcext:value-type="float">
            <text:p><text:s/>11.299,9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IMED SRL</text:p>
          </table:table-cell>
          <table:table-cell table:style-name="ce19" office:value-type="float" office:value="10740" calcext:value-type="float">
            <text:p><text:s/>10.74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JOHNSON E JOHNSON MEDICAL S.P.A.</text:p>
          </table:table-cell>
          <table:table-cell table:style-name="ce19" office:value-type="float" office:value="5800" calcext:value-type="float">
            <text:p><text:s/>5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YOCERA DOCUMENT SOLUTION ITALIA SPA</text:p>
          </table:table-cell>
          <table:table-cell table:style-name="ce19" office:value-type="float" office:value="28237.41" calcext:value-type="float">
            <text:p><text:s/>28.237,4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. MOLTENI E C. DEI F.LLI ALITTI S.P.A.</text:p>
          </table:table-cell>
          <table:table-cell table:style-name="ce19" office:value-type="float" office:value="6560" calcext:value-type="float">
            <text:p><text:s/>6.5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EASE PLAN ITALIA S.P.A.</text:p>
          </table:table-cell>
          <table:table-cell table:style-name="ce19" office:value-type="float" office:value="18328.24" calcext:value-type="float">
            <text:p><text:s/>18.328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EASYS S.P.A.</text:p>
          </table:table-cell>
          <table:table-cell table:style-name="ce19" office:value-type="float" office:value="33638.28" calcext:value-type="float">
            <text:p><text:s/>33.638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EICA <text:s/>MICROSYSTEMS S.R.L.</text:p>
          </table:table-cell>
          <table:table-cell table:style-name="ce19" office:value-type="float" office:value="2072.58" calcext:value-type="float">
            <text:p><text:s/>2.072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INDE MEDICALE S.R.L.</text:p>
          </table:table-cell>
          <table:table-cell table:style-name="ce19" office:value-type="float" office:value="73270.83" calcext:value-type="float">
            <text:p><text:s/>73.270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OHMANN &amp; RAUSCHER S.R.L.</text:p>
          </table:table-cell>
          <table:table-cell table:style-name="ce19" office:value-type="float" office:value="3234.6" calcext:value-type="float">
            <text:p><text:s/>3.234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CAIR ITALIA S.R.L.</text:p>
          </table:table-cell>
          <table:table-cell table:style-name="ce19" office:value-type="float" office:value="88341.5" calcext:value-type="float">
            <text:p><text:s/>88.341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CAL SYSTEMS S.P.A.</text:p>
          </table:table-cell>
          <table:table-cell table:style-name="ce19" office:value-type="float" office:value="1800" calcext:value-type="float">
            <text:p><text:s/>1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IGAS ITALIA S.R.L.</text:p>
          </table:table-cell>
          <table:table-cell table:style-name="ce19" office:value-type="float" office:value="141584.69" calcext:value-type="float">
            <text:p><text:s/>141.584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DTRONIC ITALIA S.P.A.</text:p>
          </table:table-cell>
          <table:table-cell table:style-name="ce19" office:value-type="float" office:value="33600" calcext:value-type="float">
            <text:p><text:s/>33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SS <text:s/>S.P.A.</text:p>
          </table:table-cell>
          <table:table-cell table:style-name="ce19" office:value-type="float" office:value="5200" calcext:value-type="float">
            <text:p><text:s/>5.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VINCAR S.P.A.</text:p>
          </table:table-cell>
          <table:table-cell table:style-name="ce19" office:value-type="float" office:value="3650" calcext:value-type="float">
            <text:p><text:s/>3.6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PM ITALIA SRL</text:p>
          </table:table-cell>
          <table:table-cell table:style-name="ce19" office:value-type="float" office:value="6320" calcext:value-type="float">
            <text:p><text:s/>6.3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OLOVER S.R.L.</text:p>
          </table:table-cell>
          <table:table-cell table:style-name="ce19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LIVETTI S.P.A.</text:p>
          </table:table-cell>
          <table:table-cell table:style-name="ce19" office:value-type="float" office:value="18655.95" calcext:value-type="float">
            <text:p><text:s/>18.655,9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LYMPUS ITALIA S.R.L.</text:p>
          </table:table-cell>
          <table:table-cell table:style-name="ce19" office:value-type="float" office:value="4065.92" calcext:value-type="float">
            <text:p><text:s/>4.065,9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MOS S.P.A.</text:p>
          </table:table-cell>
          <table:table-cell table:style-name="ce19" office:value-type="float" office:value="4920" calcext:value-type="float">
            <text:p><text:s/>4.9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SPIRAIRE SRL</text:p>
          </table:table-cell>
          <table:table-cell table:style-name="ce19" office:value-type="float" office:value="17334.12" calcext:value-type="float">
            <text:p><text:s/>17.334,1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OCHE DIAGNOSTICS S.P.A.</text:p>
          </table:table-cell>
          <table:table-cell table:style-name="ce19" office:value-type="float" office:value="71786.13" calcext:value-type="float">
            <text:p><text:s/>71.786,1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NITEX S.P.A.</text:p>
          </table:table-cell>
          <table:table-cell table:style-name="ce19" office:value-type="float" office:value="12849.99" calcext:value-type="float">
            <text:p><text:s/>12.849,9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PIO LIFE S.R.L.</text:p>
          </table:table-cell>
          <table:table-cell table:style-name="ce19" office:value-type="float" office:value="58734.09" calcext:value-type="float">
            <text:p><text:s/>58.734,0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BACH S.P.A. UNIPERSONALE</text:p>
          </table:table-cell>
          <table:table-cell table:style-name="ce19" office:value-type="float" office:value="16434" calcext:value-type="float">
            <text:p><text:s/>16.43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BIA ITALIA S.R.L.</text:p>
          </table:table-cell>
          <table:table-cell table:style-name="ce19" office:value-type="float" office:value="4083.32" calcext:value-type="float">
            <text:p><text:s/>4.083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ELEFAR S.R.L.</text:p>
          </table:table-cell>
          <table:table-cell table:style-name="ce19" office:value-type="float" office:value="566.68" calcext:value-type="float">
            <text:p><text:s/>566,6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HARP ELECTRONICS <text:s/>S.P.A.</text:p>
          </table:table-cell>
          <table:table-cell table:style-name="ce19" office:value-type="float" office:value="350.27" calcext:value-type="float">
            <text:p><text:s/>350,2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CO SPA</text:p>
          </table:table-cell>
          <table:table-cell table:style-name="ce19" office:value-type="float" office:value="1677" calcext:value-type="float">
            <text:p><text:s/>1.67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EMENS HEALTHCARE SRL</text:p>
          </table:table-cell>
          <table:table-cell table:style-name="ce19" office:value-type="float" office:value="16844.52" calcext:value-type="float">
            <text:p><text:s/>16.844,5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MITH &amp; NEPHEW S.R.L.</text:p>
          </table:table-cell>
          <table:table-cell table:style-name="ce19" office:value-type="float" office:value="15934" calcext:value-type="float">
            <text:p><text:s/>15.93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FTIME SRL</text:p>
          </table:table-cell>
          <table:table-cell table:style-name="ce19" office:value-type="float" office:value="4585" calcext:value-type="float">
            <text:p><text:s/>4.58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ANICA S.R.L.</text:p>
          </table:table-cell>
          <table:table-cell table:style-name="ce19" office:value-type="float" office:value="9702" calcext:value-type="float">
            <text:p><text:s/>9.7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GLIA S.R.L.</text:p>
          </table:table-cell>
          <table:table-cell table:style-name="ce19" office:value-type="float" office:value="1620" calcext:value-type="float">
            <text:p><text:s/>1.62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TALAIRE ITALIA SPA</text:p>
          </table:table-cell>
          <table:table-cell table:style-name="ce19" office:value-type="float" office:value="49239.17" calcext:value-type="float">
            <text:p><text:s/>49.239,1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VISOL SRL</text:p>
          </table:table-cell>
          <table:table-cell table:style-name="ce19" office:value-type="float" office:value="130819.16" calcext:value-type="float">
            <text:p><text:s/>130.819,1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WALDNER TECNOLOGIE MEDICALI SRL</text:p>
          </table:table-cell>
          <table:table-cell table:style-name="ce19" office:value-type="float" office:value="33280" calcext:value-type="float">
            <text:p><text:s/>33.28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UCCHETTI INFORMATICA <text:s/>S.P.A.</text:p>
          </table:table-cell>
          <table:table-cell table:style-name="ce19" office:value-type="float" office:value="95457.24" calcext:value-type="float">
            <text:p><text:s/>95.457,2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5202 Locazioni</text:p>
          </table:table-cell>
          <table:table-cell table:style-name="ce18" office:value-type="float" office:value="67337.07" calcext:value-type="float">
            <text:p><text:s/>67.337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GENZIA TERRITORIALE PER LA CASA</text:p>
          </table:table-cell>
          <table:table-cell table:style-name="ce19" office:value-type="float" office:value="2043.38" calcext:value-type="float">
            <text:p><text:s/>2.043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STELLO STEFANINO</text:p>
          </table:table-cell>
          <table:table-cell table:style-name="ce19" office:value-type="float" office:value="4036.65" calcext:value-type="float">
            <text:p><text:s/>4.036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IAVEROTTI FRANCESCO</text:p>
          </table:table-cell>
          <table:table-cell table:style-name="ce19" office:value-type="float" office:value="5639.18" calcext:value-type="float">
            <text:p><text:s/>5.639,1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IVREA</text:p>
          </table:table-cell>
          <table:table-cell table:style-name="ce19" office:value-type="float" office:value="11804.49" calcext:value-type="float">
            <text:p><text:s/>11.804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NOLE</text:p>
          </table:table-cell>
          <table:table-cell table:style-name="ce19"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PAB OSPEDALE VERNETTI</text:p>
          </table:table-cell>
          <table:table-cell table:style-name="ce19" office:value-type="float" office:value="1808.26" calcext:value-type="float">
            <text:p><text:s/>1.808,2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TITUTO CANONICO CUNIBERTI</text:p>
          </table:table-cell>
          <table:table-cell table:style-name="ce19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IMIDO MAURA LUISA E VIGNA ELEONORA</text:p>
          </table:table-cell>
          <table:table-cell table:style-name="ce19" office:value-type="float" office:value="5960.63" calcext:value-type="float">
            <text:p><text:s/>5.960,63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5304 Interessi passivi per anticipazioni di cassa</text:p>
          </table:table-cell>
          <table:table-cell table:style-name="ce18" office:value-type="float" office:value="96791.9" calcext:value-type="float">
            <text:p><text:s/>96.791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TESA SANPAOLO TESORERIA ASLTO4</text:p>
          </table:table-cell>
          <table:table-cell table:style-name="ce19" office:value-type="float" office:value="96791.9" calcext:value-type="float">
            <text:p><text:s/>96.791,9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5306 Interessi passivi v/fornitori</text:p>
          </table:table-cell>
          <table:table-cell table:style-name="ce18" office:value-type="float" office:value="2.00999999999999" calcext:value-type="float">
            <text:p><text:s/>2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DESS SOCIALE</text:p>
          </table:table-cell>
          <table:table-cell table:style-name="ce19" office:value-type="float" office:value="2.00999999999999" calcext:value-type="float">
            <text:p><text:s/>2,0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5499 Altri tributi</text:p>
          </table:table-cell>
          <table:table-cell table:style-name="ce18" office:value-type="float" office:value="57118.1" calcext:value-type="float">
            <text:p><text:s/>57.118,1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CIMMAGINE SRL</text:p>
          </table:table-cell>
          <table:table-cell table:style-name="ce19" office:value-type="float" office:value="5319.07" calcext:value-type="float">
            <text:p><text:s/>5.319,0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GENZIA DELLE DOGANE E DEI MONOPOLI</text:p>
          </table:table-cell>
          <table:table-cell table:style-name="ce19" office:value-type="float" office:value="29636.15" calcext:value-type="float">
            <text:p><text:s/>29.636,1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GENZIA DELLE ENTRATE</text:p>
          </table:table-cell>
          <table:table-cell table:style-name="ce19" office:value-type="float" office:value="14538" calcext:value-type="float">
            <text:p><text:s/>14.53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CASELLE TORINESE</text:p>
          </table:table-cell>
          <table:table-cell table:style-name="ce19" office:value-type="float" office:value="1515" calcext:value-type="float">
            <text:p><text:s/>1.5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CASTELLAMONTE</text:p>
          </table:table-cell>
          <table:table-cell table:style-name="ce19" office:value-type="float" office:value="2087" calcext:value-type="float">
            <text:p><text:s/>2.08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SAN RAFFAELE CIMENA</text:p>
          </table:table-cell>
          <table:table-cell table:style-name="ce19" office:value-type="float" office:value="5.88" calcext:value-type="float">
            <text:p><text:s/>5,8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MUNE DI VERRUA SAVOIA</text:p>
          </table:table-cell>
          <table:table-cell table:style-name="ce19" office:value-type="float" office:value="3985" calcext:value-type="float">
            <text:p><text:s/>3.98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GIONE PIEMONTE - POLITICHE DEGLI</text:p>
          </table:table-cell>
          <table:table-cell table:style-name="ce19" office:value-type="float" office:value="32" calcext:value-type="float">
            <text:p><text:s/>3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5503 Indennità, rimborso spese <text:s/>ed oneri sociali per gl</text:p>
          </table:table-cell>
          <table:table-cell table:style-name="ce18" office:value-type="float" office:value="17458.85" calcext:value-type="float">
            <text:p><text:s/>17.458,8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OMBARDI MARINELLA</text:p>
          </table:table-cell>
          <table:table-cell table:style-name="ce19" office:value-type="float" office:value="9523.01" calcext:value-type="float">
            <text:p><text:s/>9.523,0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ELORO MARCO</text:p>
          </table:table-cell>
          <table:table-cell table:style-name="ce19" office:value-type="float" office:value="7935.84" calcext:value-type="float">
            <text:p><text:s/>7.935,84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5504 Commissioni e Comitati</text:p>
          </table:table-cell>
          <table:table-cell table:style-name="ce18" office:value-type="float" office:value="15319.5" calcext:value-type="float">
            <text:p><text:s/>15.319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ECI DR. DUILIO</text:p>
          </table:table-cell>
          <table:table-cell table:style-name="ce19" office:value-type="float" office:value="434.28" calcext:value-type="float">
            <text:p><text:s/>434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INISTERO DELLA SALUTE</text:p>
          </table:table-cell>
          <table:table-cell table:style-name="ce19" office:value-type="float" office:value="2176.2" calcext:value-type="float">
            <text:p><text:s/>2.176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INISTERO DELLE INFRASTRUTT.E TRASPORTI</text:p>
          </table:table-cell>
          <table:table-cell table:style-name="ce19" office:value-type="float" office:value="709.71" calcext:value-type="float">
            <text:p><text:s/>709,7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LASSIO ROBERTA</text:p>
          </table:table-cell>
          <table:table-cell table:style-name="ce19" office:value-type="float" office:value="1460.5" calcext:value-type="float">
            <text:p><text:s/>1.460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PONZILLI DR. LUIGI</text:p>
          </table:table-cell>
          <table:table-cell table:style-name="ce19" office:value-type="float" office:value="8490" calcext:value-type="float">
            <text:p><text:s/>8.49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ALESELLA PAOLO</text:p>
          </table:table-cell>
          <table:table-cell table:style-name="ce19" office:value-type="float" office:value="2048.81" calcext:value-type="float">
            <text:p><text:s/>2.048,81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5598 Altri oneri <text:s/>della gestione corrente</text:p>
          </table:table-cell>
          <table:table-cell table:style-name="ce18" office:value-type="float" office:value="92048.23" calcext:value-type="float">
            <text:p><text:s/>92.048,2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RBIERI SRL <text:s text:c="4"/>PROGETTIAMO AUTONOMIA</text:p>
          </table:table-cell>
          <table:table-cell table:style-name="ce19" office:value-type="float" office:value="15481.38" calcext:value-type="float">
            <text:p><text:s/>15.481,3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RTONCIN ALBERTO EDI</text:p>
          </table:table-cell>
          <table:table-cell table:style-name="ce19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RUNETTO ANGELA</text:p>
          </table:table-cell>
          <table:table-cell table:style-name="ce19" office:value-type="float" office:value="1333.32" calcext:value-type="float">
            <text:p><text:s/>1.333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URELLO LORELLA</text:p>
          </table:table-cell>
          <table:table-cell table:style-name="ce19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SSITY ITALY S.P.A.</text:p>
          </table:table-cell>
          <table:table-cell table:style-name="ce19" office:value-type="float" office:value="3641.3" calcext:value-type="float">
            <text:p><text:s/>3.641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B ENERGIA S.R.L.</text:p>
          </table:table-cell>
          <table:table-cell table:style-name="ce19" office:value-type="float" office:value="930.24" calcext:value-type="float">
            <text:p><text:s/>930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LAUCHI IOLANDA</text:p>
          </table:table-cell>
          <table:table-cell table:style-name="ce19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L RICCIO S.C.S.</text:p>
          </table:table-cell>
          <table:table-cell table:style-name="ce19" office:value-type="float" office:value="18295.49" calcext:value-type="float">
            <text:p><text:s/>18.295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PS</text:p>
          </table:table-cell>
          <table:table-cell table:style-name="ce19" office:value-type="float" office:value="18291" calcext:value-type="float">
            <text:p><text:s/>18.29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ARDI ERMINIA</text:p>
          </table:table-cell>
          <table:table-cell table:style-name="ce19" office:value-type="float" office:value="2082" calcext:value-type="float">
            <text:p><text:s/>2.08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IGRO GIANLUCA</text:p>
          </table:table-cell>
          <table:table-cell table:style-name="ce19" office:value-type="float" office:value="3507.2" calcext:value-type="float">
            <text:p><text:s/>3.507,2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NAR SRL</text:p>
          </table:table-cell>
          <table:table-cell table:style-name="ce19" office:value-type="float" office:value="8486.3" calcext:value-type="float">
            <text:p><text:s/>8.486,3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ANOTTO AMALIA</text:p>
          </table:table-cell>
          <table:table-cell table:style-name="ce19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6102 Fabbricati</text:p>
          </table:table-cell>
          <table:table-cell table:style-name="ce18" office:value-type="float" office:value="414298.53" calcext:value-type="float">
            <text:p><text:s/>414.298,5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ARATELLA F.LLI S.R.L.</text:p>
          </table:table-cell>
          <table:table-cell table:style-name="ce19" office:value-type="float" office:value="45701.76" calcext:value-type="float">
            <text:p><text:s/>45.701,7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RAVO PIERGIORGIO</text:p>
          </table:table-cell>
          <table:table-cell table:style-name="ce19" office:value-type="float" office:value="5250.57" calcext:value-type="float">
            <text:p><text:s/>5.250,57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SI.PRO S.R.L.</text:p>
          </table:table-cell>
          <table:table-cell table:style-name="ce19" office:value-type="float" office:value="803.46" calcext:value-type="float">
            <text:p><text:s/>803,4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.LLI PAONESSA SRL</text:p>
          </table:table-cell>
          <table:table-cell table:style-name="ce19" office:value-type="float" office:value="22498.24" calcext:value-type="float">
            <text:p><text:s/>22.498,24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ONTAN DOTT. GEOL. DARIO</text:p>
          </table:table-cell>
          <table:table-cell table:style-name="ce19" office:value-type="float" office:value="1253.28" calcext:value-type="float">
            <text:p><text:s/>1.253,2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ARDINA S.A.S.</text:p>
          </table:table-cell>
          <table:table-cell table:style-name="ce19" office:value-type="float" office:value="16600" calcext:value-type="float">
            <text:p><text:s/>16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PPO TECNOIMPRESE SRL</text:p>
          </table:table-cell>
          <table:table-cell table:style-name="ce19" office:value-type="float" office:value="27393.33" calcext:value-type="float">
            <text:p><text:s/>27.393,3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NENS-TIFS SPA</text:p>
          </table:table-cell>
          <table:table-cell table:style-name="ce19" office:value-type="float" office:value="8502.49" calcext:value-type="float">
            <text:p><text:s/>8.502,4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ROCOPIO COSTRUZIONI S.R.L.</text:p>
          </table:table-cell>
          <table:table-cell table:style-name="ce19" office:value-type="float" office:value="122150" calcext:value-type="float">
            <text:p><text:s/>122.1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TACCHIO IMPIANTI S.R.L.</text:p>
          </table:table-cell>
          <table:table-cell table:style-name="ce19" office:value-type="float" office:value="164145.4" calcext:value-type="float">
            <text:p><text:s/>164.145,4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6103 Impianti e macchinari</text:p>
          </table:table-cell>
          <table:table-cell table:style-name="ce18" office:value-type="float" office:value="991179.58" calcext:value-type="float">
            <text:p><text:s/>991.179,58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UPPO TECNOIMPRESE SRL</text:p>
          </table:table-cell>
          <table:table-cell table:style-name="ce19" office:value-type="float" office:value="82087.5" calcext:value-type="float">
            <text:p><text:s/>82.08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HILIPS S.P.A.</text:p>
          </table:table-cell>
          <table:table-cell table:style-name="ce19" office:value-type="float" office:value="531666.69" calcext:value-type="float">
            <text:p><text:s/>531.666,6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EKEEP SPA</text:p>
          </table:table-cell>
          <table:table-cell table:style-name="ce19" office:value-type="float" office:value="5983.39" calcext:value-type="float">
            <text:p><text:s/>5.983,39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IEMENS HEALTHCARE SRL</text:p>
          </table:table-cell>
          <table:table-cell table:style-name="ce19" office:value-type="float" office:value="371442" calcext:value-type="float">
            <text:p><text:s/>371.44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6104 Attrezzature sanitarie e scientifiche</text:p>
          </table:table-cell>
          <table:table-cell table:style-name="ce18" office:value-type="float" office:value="411247" calcext:value-type="float">
            <text:p><text:s/>411.247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B S.R.L.</text:p>
          </table:table-cell>
          <table:table-cell table:style-name="ce19" office:value-type="float" office:value="11700" calcext:value-type="float">
            <text:p><text:s/>11.7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NGELANTONI LIFE SCIENCES.R.L.</text:p>
          </table:table-cell>
          <table:table-cell table:style-name="ce19" office:value-type="float" office:value="2669" calcext:value-type="float">
            <text:p><text:s/>2.66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RJO ITALIA SPA</text:p>
          </table:table-cell>
          <table:table-cell table:style-name="ce19" office:value-type="float" office:value="7600" calcext:value-type="float">
            <text:p><text:s/>7.6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G SYSTEM DI BAUDINO GIOVANNI</text:p>
          </table:table-cell>
          <table:table-cell table:style-name="ce19" office:value-type="float" office:value="309" calcext:value-type="float">
            <text:p><text:s/>30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ARL ZEISS S.P.A.</text:p>
          </table:table-cell>
          <table:table-cell table:style-name="ce19" office:value-type="float" office:value="20498" calcext:value-type="float">
            <text:p><text:s/>20.49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HINESPORT <text:s/>S.P.A.</text:p>
          </table:table-cell>
          <table:table-cell table:style-name="ce19" office:value-type="float" office:value="1100" calcext:value-type="float">
            <text:p><text:s/>1.1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SAOTE S.P.A.</text:p>
          </table:table-cell>
          <table:table-cell table:style-name="ce19" office:value-type="float" office:value="16800" calcext:value-type="float">
            <text:p><text:s/>16.8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RMALABOR <text:s/>S.R.L.</text:p>
          </table:table-cell>
          <table:table-cell table:style-name="ce19" office:value-type="float" office:value="381.65" calcext:value-type="float">
            <text:p><text:s/>381,6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ANCEHOPITAL SAS</text:p>
          </table:table-cell>
          <table:table-cell table:style-name="ce19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ADOMED S.R.L.</text:p>
          </table:table-cell>
          <table:table-cell table:style-name="ce19" office:value-type="float" office:value="9861.6" calcext:value-type="float">
            <text:p><text:s/>9.861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ETINGE ITALIA SPA</text:p>
          </table:table-cell>
          <table:table-cell table:style-name="ce19" office:value-type="float" office:value="159500" calcext:value-type="float">
            <text:p><text:s/>159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IGNOLA ANTONIO</text:p>
          </table:table-cell>
          <table:table-cell table:style-name="ce19" office:value-type="float" office:value="1055.5" calcext:value-type="float">
            <text:p><text:s/>1.055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KW APPARECCHI SCIENTIFICI S.R.L.</text:p>
          </table:table-cell>
          <table:table-cell table:style-name="ce19" office:value-type="float" office:value="3771.25" calcext:value-type="float">
            <text:p><text:s/>3.771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BORATORIO ORTOP. F. MAZZOCCHI SRL</text:p>
          </table:table-cell>
          <table:table-cell table:style-name="ce19" office:value-type="float" office:value="995" calcext:value-type="float">
            <text:p><text:s/>99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LVESTIO <text:s/>S.P.A.</text:p>
          </table:table-cell>
          <table:table-cell table:style-name="ce19" office:value-type="float" office:value="19250" calcext:value-type="float">
            <text:p><text:s/>19.2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ONTEPAONE S.R.L.</text:p>
          </table:table-cell>
          <table:table-cell table:style-name="ce19" office:value-type="float" office:value="1995" calcext:value-type="float">
            <text:p><text:s/>1.99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HILIPS S.P.A.</text:p>
          </table:table-cell>
          <table:table-cell table:style-name="ce19" office:value-type="float" office:value="126368" calcext:value-type="float">
            <text:p><text:s/>126.368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LEFLEX MEDICAL S.R.L.</text:p>
          </table:table-cell>
          <table:table-cell table:style-name="ce19" office:value-type="float" office:value="393" calcext:value-type="float">
            <text:p><text:s/>39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ERIS <text:s/>S.R.L.</text:p>
          </table:table-cell>
          <table:table-cell table:style-name="ce19" office:value-type="float" office:value="18900" calcext:value-type="float">
            <text:p><text:s/>18.9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GLIA S.R.L.</text:p>
          </table:table-cell>
          <table:table-cell table:style-name="ce19" office:value-type="float" office:value="5100" calcext:value-type="float">
            <text:p><text:s/>5.100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6105 Mobili e arredi</text:p>
          </table:table-cell>
          <table:table-cell table:style-name="ce18" office:value-type="float" office:value="59657.4" calcext:value-type="float">
            <text:p><text:s/>59.657,4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VERO <text:s/>HEALTH PROJECTS <text:s/>S.P.A.</text:p>
          </table:table-cell>
          <table:table-cell table:style-name="ce19" office:value-type="float" office:value="9983.25" calcext:value-type="float">
            <text:p><text:s/>9.983,2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.L.S. ARREDO E UFFICI S.R.L.</text:p>
          </table:table-cell>
          <table:table-cell table:style-name="ce19" office:value-type="float" office:value="27817.83" calcext:value-type="float">
            <text:p><text:s/>27.817,83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VAS SRL</text:p>
          </table:table-cell>
          <table:table-cell table:style-name="ce19" office:value-type="float" office:value="4792.32" calcext:value-type="float">
            <text:p><text:s/>4.792,32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IGNOLA ANTONIO</text:p>
          </table:table-cell>
          <table:table-cell table:style-name="ce19" office:value-type="float" office:value="7313" calcext:value-type="float">
            <text:p><text:s/>7.31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GIS CASA S.R.L.</text:p>
          </table:table-cell>
          <table:table-cell table:style-name="ce19" office:value-type="float" office:value="291" calcext:value-type="float">
            <text:p><text:s/>291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LVESTIO <text:s/>S.P.A.</text:p>
          </table:table-cell>
          <table:table-cell table:style-name="ce19" office:value-type="float" office:value="466" calcext:value-type="float">
            <text:p><text:s/>46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OPEDIA SANITARI FERNANDA -</text:p>
          </table:table-cell>
          <table:table-cell table:style-name="ce19" office:value-type="float" office:value="2360" calcext:value-type="float">
            <text:p><text:s/>2.3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RILOX ITALIA S.R.L.</text:p>
          </table:table-cell>
          <table:table-cell table:style-name="ce19" office:value-type="float" office:value="6634" calcext:value-type="float">
            <text:p><text:s/>6.634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6199 Altri beni materiali</text:p>
          </table:table-cell>
          <table:table-cell table:style-name="ce18" office:value-type="float" office:value="103790.31" calcext:value-type="float">
            <text:p><text:s/>103.790,31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ALVI S.R.L. - OFFICINE MECCANICHE</text:p>
          </table:table-cell>
          <table:table-cell table:style-name="ce19" office:value-type="float" office:value="1234" calcext:value-type="float">
            <text:p><text:s/>1.23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L.SE. SOLUTION S.R.L.</text:p>
          </table:table-cell>
          <table:table-cell table:style-name="ce19" office:value-type="float" office:value="4200" calcext:value-type="float">
            <text:p><text:s/>4.2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UROPROTEX RADIOPROTEZIONE <text:s/>S.R.L.</text:p>
          </table:table-cell>
          <table:table-cell table:style-name="ce19" office:value-type="float" office:value="3340.9" calcext:value-type="float">
            <text:p><text:s/>3.340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INIX TECHNOLOGY SOLUTIONS S.P.A.</text:p>
          </table:table-cell>
          <table:table-cell table:style-name="ce19" office:value-type="float" office:value="463" calcext:value-type="float">
            <text:p><text:s/>463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RANCEHOPITAL SAS</text:p>
          </table:table-cell>
          <table:table-cell table:style-name="ce19" office:value-type="float" office:value="15062.9" calcext:value-type="float">
            <text:p><text:s/>15.062,9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.L.S. ARREDO E UFFICI S.R.L.</text:p>
          </table:table-cell>
          <table:table-cell table:style-name="ce19" office:value-type="float" office:value="1102" calcext:value-type="float">
            <text:p><text:s/>1.102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ALLENCA S.P.A.</text:p>
          </table:table-cell>
          <table:table-cell table:style-name="ce19" office:value-type="float" office:value="449" calcext:value-type="float">
            <text:p><text:s/>449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IVAS SRL</text:p>
          </table:table-cell>
          <table:table-cell table:style-name="ce19" office:value-type="float" office:value="1282.6" calcext:value-type="float">
            <text:p><text:s/>1.282,6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GRIGNOLA ANTONIO</text:p>
          </table:table-cell>
          <table:table-cell table:style-name="ce19" office:value-type="float" office:value="244.8" calcext:value-type="float">
            <text:p><text:s/>244,8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ET TELECOM S.R.L.</text:p>
          </table:table-cell>
          <table:table-cell table:style-name="ce19" office:value-type="float" office:value="12161.55" calcext:value-type="float">
            <text:p><text:s/>12.161,5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TALWARE <text:s text:c="2"/>S.R.L.</text:p>
          </table:table-cell>
          <table:table-cell table:style-name="ce19" office:value-type="float" office:value="16747.5" calcext:value-type="float">
            <text:p><text:s/>16.747,5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TD SOLUTIONS S.P.A.</text:p>
          </table:table-cell>
          <table:table-cell table:style-name="ce19" office:value-type="float" office:value="2550" calcext:value-type="float">
            <text:p><text:s/>2.5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BORATORIO ORTOP. F. MAZZOCCHI SRL</text:p>
          </table:table-cell>
          <table:table-cell table:style-name="ce19" office:value-type="float" office:value="650" calcext:value-type="float">
            <text:p><text:s/>65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AGIS CASA S.R.L.</text:p>
          </table:table-cell>
          <table:table-cell table:style-name="ce19" office:value-type="float" office:value="1815" calcext:value-type="float">
            <text:p><text:s/>1.815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ORTOPEDIA SANITARI FERNANDA -</text:p>
          </table:table-cell>
          <table:table-cell table:style-name="ce19" office:value-type="float" office:value="496" calcext:value-type="float">
            <text:p><text:s/>496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ESTO S.P.A,</text:p>
          </table:table-cell>
          <table:table-cell table:style-name="ce19" office:value-type="float" office:value="474" calcext:value-type="float">
            <text:p><text:s/>474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IM <text:s/>SPA</text:p>
          </table:table-cell>
          <table:table-cell table:style-name="ce19" office:value-type="float" office:value="31181.06" calcext:value-type="float">
            <text:p><text:s/>31.181,06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ZUCCHETTI INFORMATICA <text:s/>S.P.A.</text:p>
          </table:table-cell>
          <table:table-cell table:style-name="ce19" office:value-type="float" office:value="10336" calcext:value-type="float">
            <text:p><text:s/>10.336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6200 Immobilizzazioni immateriali</text:p>
          </table:table-cell>
          <table:table-cell table:style-name="ce18" office:value-type="float" office:value="178511.45" calcext:value-type="float">
            <text:p><text:s/>178.511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3B S.R.L.</text:p>
          </table:table-cell>
          <table:table-cell table:style-name="ce19" office:value-type="float" office:value="68300" calcext:value-type="float">
            <text:p><text:s/>68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NGINEERING INGEGNERIA INFORMATICA SPA</text:p>
          </table:table-cell>
          <table:table-cell table:style-name="ce19" office:value-type="float" office:value="3500" calcext:value-type="float">
            <text:p><text:s/>3.5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SET TELECOM S.R.L.</text:p>
          </table:table-cell>
          <table:table-cell table:style-name="ce19" office:value-type="float" office:value="17179.45" calcext:value-type="float">
            <text:p><text:s/>17.179,45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.P. TECHNOLOGIES <text:s/>S.R.L..</text:p>
          </table:table-cell>
          <table:table-cell table:style-name="ce19" office:value-type="float" office:value="3360" calcext:value-type="float">
            <text:p><text:s/>3.36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HILIPS S.P.A.</text:p>
          </table:table-cell>
          <table:table-cell table:style-name="ce19" office:value-type="float" office:value="81300" calcext:value-type="float">
            <text:p><text:s/>81.3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FTWAREONE ITALIA SRL</text:p>
          </table:table-cell>
          <table:table-cell table:style-name="ce19" office:value-type="float" office:value="4872" calcext:value-type="float">
            <text:p><text:s/>4.872,00 <text:s text:c="3"/>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U6301 Conferimenti di capitali</text:p>
          </table:table-cell>
          <table:table-cell table:style-name="ce18"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 S I <text:s/>PIEMONTE</text:p>
          </table:table-cell>
          <table:table-cell table:style-name="ce19"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Totale complessivo</text:p>
          </table:table-cell>
          <table:table-cell table:style-name="ce20" office:value-type="float" office:value="106286546.29" calcext:value-type="float">
            <text:p><text:s/>106.286.546,29 <text:s text:c="3"/></text:p>
          </table:table-cell>
          <table:table-cell table:number-columns-repeated="1022"/>
        </table:table-row>
        <table:table-row table:style-name="ro2" table:number-rows-repeated="10463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4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2" style:display-name="Migliaia 2" style:family="table-cell" style:parent-style-name="Default" style:data-style-name="N107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16:05:50.96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X_20_FORNITORE" style:display-name="PageStyle_X FORNIT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X_20_TIPOLOGIA_20_" style:display-name="PageStyle_ X TIPOLOGI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4-13T16:09:25.681000000</dc:date>
    <meta:generator>LibreOffice/5.4.6.2$Windows_x86 LibreOffice_project/4014ce260a04f1026ba855d3b8d91541c224eab8</meta:generator>
    <meta:editing-duration>PT3M34S</meta:editing-duration>
    <meta:editing-cycles>2</meta:editing-cycles>
    <meta:document-statistic meta:table-count="4" meta:cell-count="116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